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50%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Green Fields of France<text:s/>(John McDermott / Bobby Edwards / Eric Bogle)</text:p>
      <text:section text:name="Sect1" text:style-name="S1">
        <text:p text:style-name="P2">G <text:s text:c="12"/><text:s text:c="10"/><text:s/>Em <text:s text:c="5"/><text:s text:c="4"/><text:s/>C <text:s text:c="4"/><text:s/><text:s/>Am</text:p>
        <text:p text:style-name="P3">Well how do you do young Willie McBride,</text:p>
        <text:p text:style-name="P4"><text:s text:c="12"/>D <text:s text:c="3"/><text:s text:c="2"/><text:s text:c="5"/>D7 <text:s text:c="5"/><text:s text:c="6"/><text:s text:c="6"/>C <text:s text:c="4"/><text:s text:c="8"/><text:s text:c="6"/>G</text:p>
        <text:p text:style-name="P5">Do you mind if I sit here down by your graveside,</text:p>
        <text:p text:style-name="P6"><text:s text:c="22"/>Em <text:s text:c="8"/><text:s text:c="3"/><text:s text:c="2"/>C <text:s text:c="6"/><text:s text:c="10"/><text:s text:c="4"/>Am</text:p>
        <text:p text:style-name="P7"><text:span text:style-name="T8">And rest for a while in the warm summer sun,</text:span></text:p>
        <text:p text:style-name="P9"><text:s text:c="14"/><text:s/>D <text:s text:c="7"/><text:s text:c="5"/><text:s text:c="2"/>D7 <text:s text:c="3"/><text:s text:c="4"/><text:s text:c="2"/>C <text:s text:c="7"/><text:s text:c="3"/><text:s text:c="2"/>G</text:p>
        <text:p text:style-name="P10">I've been walking all day and I'm nearly done.</text:p>
        <text:p text:style-name="P11">G <text:s text:c="9"/><text:s text:c="5"/><text:s text:c="3"/>Em <text:s text:c="13"/><text:s text:c="12"/><text:s text:c="4"/>C <text:s text:c="3"/>Am</text:p>
        <text:p text:style-name="P12">I see by your gravestone you were only 19,</text:p>
        <text:p text:style-name="P13"><text:s text:c="17"/>D <text:s text:c="13"/><text:s text:c="7"/><text:s text:c="2"/>C <text:s text:c="8"/><text:s text:c="3"/>G D7</text:p>
        <text:p text:style-name="P14">When you joined the great fallen in 1916,</text:p>
        <text:p text:style-name="P15"><text:s text:c="3"/><text:s text:c="2"/><text:s text:c="5"/>G <text:s text:c="5"/><text:s text:c="7"/><text:s text:c="4"/><text:s/><text:s text:c="3"/>Em <text:s text:c="2"/><text:s text:c="4"/><text:s text:c="2"/><text:s/><text:s text:c="3"/>Am</text:p>
        <text:p text:style-name="P16">Well I hope you died quick and I hope you died clean,</text:p>
        <text:p text:style-name="P17"><text:s text:c="5"/>D <text:s text:c="4"/><text:s text:c="4"/><text:s text:c="3"/>D7 <text:s text:c="3"/><text:s text:c="4"/><text:s text:c="7"/>C <text:s text:c="3"/><text:s text:c="9"/>G</text:p>
        <text:p text:style-name="P18">Or<text:s/>Willie McBride was it slow and obscene.</text:p>
        <text:p text:style-name="P19"><text:s/></text:p>
        <text:p text:style-name="P20">Chorus:</text:p>
        <text:p text:style-name="P21">G <text:s text:c="3"/><text:s text:c="3"/><text:s text:c="4"/>D <text:s text:c="2"/><text:s text:c="8"/><text:s text:c="10"/>D7</text:p>
        <text:p text:style-name="P22">Did they beat the drum slowly,<text:s/></text:p>
        <text:p text:style-name="P23"><text:s text:c="14"/>C <text:s text:c="10"/><text:s text:c="4"/><text:s text:c="2"/>G</text:p>
        <text:p text:style-name="P24">Did they play the fife lowly,</text:p>
        <text:p text:style-name="P25"><text:s text:c="14"/>D <text:s text:c="11"/><text:s text:c="2"/><text:s/><text:s text:c="8"/><text:s/>D7 <text:s text:c="9"/></text:p>
        <text:p text:style-name="P26">Did they sound the death<text:s/>march,<text:s/></text:p>
        <text:p text:style-name="P27"><text:span text:style-name="T28"><text:s text:c="2"/></text:span><text:span text:style-name="T29"><text:s text:c="10"/></text:span><text:span text:style-name="T30"><text:s/>C <text:s text:c="6"/></text:span><text:span text:style-name="T31"><text:s text:c="7"/></text:span><text:span text:style-name="T32"><text:s text:c="4"/>D</text:span></text:p>
        <text:p text:style-name="P33">As they lowered you down,</text:p>
        <text:p text:style-name="P34"><text:s text:c="12"/>Am <text:s text:c="22"/><text:s text:c="11"/><text:s text:c="2"/><text:s text:c="2"/><text:s text:c="2"/>G<text:s/><text:s text:c="3"/>Em</text:p>
        <text:p text:style-name="P35">Did the band play the<text:s/>Last<text:s/>Post and<text:s/>Chorus,</text:p>
        <text:p text:style-name="P36"><text:s text:c="12"/>G <text:s text:c="9"/><text:s text:c="7"/><text:s text:c="4"/>C <text:s text:c="2"/><text:s text:c="7"/><text:s text:c="11"/>D7 <text:s text:c="2"/>G</text:p>
        <text:p text:style-name="P37"><text:span text:style-name="T38">Did the pipes play the Flowers of the Fo</text:span><text:span text:style-name="T39"><text:s/>-<text:s/></text:span><text:span text:style-name="T40">rest.</text:span></text:p>
        <text:p text:style-name="P41"/>
        <text:p text:style-name="P42"><text:s text:c="6"/><text:s/>G <text:s text:c="10"/><text:s text:c="8"/><text:s text:c="3"/>Em <text:s text:c="4"/><text:s text:c="2"/><text:s text:c="3"/>C <text:s text:c="3"/><text:s text:c="6"/><text:s text:c="6"/>Am</text:p>
        <text:p text:style-name="P43">And did you leave a wife or a sweetheart behind,</text:p>
        <text:p text:style-name="P44"><text:s text:c="4"/>D <text:s text:c="4"/><text:s text:c="8"/><text:s text:c="2"/>D7 <text:s text:c="10"/><text:s text:c="5"/><text:s/>C <text:s text:c="9"/><text:s text:c="5"/><text:s/>G</text:p>
        <text:p text:style-name="P45">In some loyal heart is your memory enshrined,</text:p>
        <text:p text:style-name="P46"><text:s text:c="9"/><text:s/><text:s text:c="16"/>Em <text:s text:c="7"/><text:s text:c="5"/><text:s text:c="2"/>C Am</text:p>
        <text:p text:style-name="P47">And though you died back in 1916,</text:p>
        <text:p text:style-name="P48"><text:span text:style-name="T49"><text:s text:c="4"/></text:span><text:span text:style-name="T50"><text:s/>D <text:s text:c="6"/></text:span><text:span text:style-name="T51"><text:s text:c="3"/></text:span><text:span text:style-name="T52"><text:s text:c="3"/>D7 <text:s text:c="7"/></text:span><text:span text:style-name="T53"><text:s text:c="5"/></text:span><text:span text:style-name="T54"><text:s text:c="4"/>C <text:s text:c="5"/></text:span><text:span text:style-name="T55"><text:s text:c="3"/></text:span><text:span text:style-name="T56">G</text:span></text:p>
        <text:p text:style-name="P57">To that loyal heart <text:s/>you're forever 19.</text:p>
        <text:p text:style-name="P58">G <text:s text:c="6"/><text:s text:c="6"/><text:s text:c="5"/>Em <text:s text:c="8"/><text:s text:c="6"/><text:s text:c="6"/>C <text:s/><text:s text:c="3"/><text:s text:c="4"/>Am</text:p>
        <text:p text:style-name="P59">Or are you a stranger without even a name,</text:p>
        <text:p text:style-name="P60"><text:s text:c="5"/>D <text:s text:c="3"/><text:s text:c="6"/>C <text:s text:c="12"/><text:s text:c="4"/><text:s text:c="4"/>G <text:s text:c="8"/><text:s text:c="9"/><text:s text:c="5"/>D7</text:p>
        <text:p text:style-name="P61">Forever enshrined behind some old glass pane,</text:p>
        <text:p text:style-name="P62"><text:s text:c="4"/>G <text:s text:c="5"/><text:s text:c="6"/><text:s text:c="5"/>Em <text:s text:c="4"/><text:s text:c="3"/><text:s text:c="8"/>Am</text:p>
        <text:p text:style-name="P63">In an old photograph all torn tattered and stained,</text:p>
        <text:p text:style-name="P64"><text:s text:c="7"/>D <text:s text:c="6"/><text:s text:c="4"/><text:s/>D7 <text:s text:c="7"/><text:s text:c="3"/><text:s text:c="2"/>C <text:s text:c="7"/><text:s text:c="9"/><text:s text:c="3"/>G</text:p>
        <text:p text:style-name="P65">And faded to yellow in a brown leather frame.</text:p>
        <text:p text:style-name="P66"><text:s/></text:p>
        <text:p text:style-name="P67"><text:span text:style-name="T68">(</text:span><text:span text:style-name="T69">Chorus</text:span><text:span text:style-name="T70">)</text:span></text:p>
        <text:p text:style-name="P71"><text:s text:c="7"/>G <text:s text:c="6"/><text:s text:c="6"/><text:s text:c="6"/>Em <text:s text:c="6"/><text:s text:c="7"/><text:s text:c="5"/>C <text:s text:c="7"/><text:s text:c="6"/><text:s text:c="7"/></text:p>
        <text:p text:style-name="P72"><text:span text:style-name="T73">The sun's shining down on these green fields of<text:s/></text:span><text:span text:style-name="T74">Am</text:span></text:p>
        <text:p text:style-name="P75">France,</text:p>
        <text:p text:style-name="P76"><text:s text:c="7"/>D <text:s text:c="3"/><text:s text:c="11"/><text:s text:c="11"/>D7 <text:s text:c="6"/><text:s text:c="6"/><text:s text:c="6"/>C <text:s text:c="5"/><text:s text:c="6"/><text:s text:c="5"/></text:p>
        <text:p text:style-name="P77"><text:span text:style-name="T78">The warm wind blows gently and the red poppies<text:s/></text:span><text:span text:style-name="T79">G</text:span><text:span text:style-name="T80"><text:s/></text:span></text:p>
        <text:p text:style-name="P81">dance,</text:p>
        <text:p text:style-name="P82"><text:s text:c="7"/><text:s text:c="15"/><text:s text:c="8"/>Em <text:s text:c="7"/><text:s text:c="6"/><text:s text:c="4"/>C <text:s text:c="2"/><text:s text:c="5"/><text:s text:c="6"/>Am</text:p>
        <text:p text:style-name="P83">The trenches have vanished long under the plow</text:p>
        <text:p text:style-name="P84"><text:s text:c="5"/>D <text:s text:c="5"/><text:s text:c="9"/><text:s text:c="8"/>D7 <text:s text:c="3"/><text:s text:c="2"/><text:s text:c="3"/>C <text:s text:c="6"/><text:s text:c="4"/><text:s text:c="4"/>G</text:p>
        <text:p text:style-name="P85">No gas, no barbed wire, no guns firing now.</text:p>
        <text:p text:style-name="P86"><text:s text:c="6"/>G <text:s text:c="6"/><text:s text:c="4"/><text:s text:c="5"/>Em <text:s text:c="8"/><text:s text:c="4"/><text:s text:c="4"/>C <text:s text:c="8"/><text:s text:c="6"/><text:s text:c="6"/>Am</text:p>
        <text:p text:style-name="P87">But here in this graveyard it's still "No Man's Land",</text:p>
        <text:p text:style-name="P88"><text:s text:c="7"/>D <text:s text:c="6"/><text:s text:c="8"/><text:s text:c="8"/>C <text:s text:c="5"/><text:s text:c="5"/><text:s text:c="4"/>G <text:s text:c="8"/><text:s text:c="7"/><text:s text:c="3"/>D7</text:p>
        <text:p text:style-name="P89">The countless white crosses in mute witness stand,</text:p>
        <text:p text:style-name="P90"><text:s text:c="5"/>G <text:s text:c="5"/><text:s text:c="5"/><text:s text:c="5"/>Em <text:s text:c="8"/><text:s text:c="4"/><text:s text:c="5"/>Am</text:p>
        <text:p text:style-name="P91">To man's blind indifference to his fellow man,</text:p>
        <text:p text:style-name="P92"><text:s text:c="3"/><text:s text:c="7"/>D <text:s text:c="5"/><text:s text:c="9"/><text:s text:c="2"/>D7 <text:s text:c="3"/><text:s text:c="4"/><text:s text:c="12"/>C <text:s text:c="7"/><text:s text:c="9"/><text:s text:c="5"/></text:p>
        <text:p text:style-name="P93"><text:span text:style-name="T94">And a whole generation that were butchered and<text:s/></text:span><text:span text:style-name="T95">G</text:span><text:span text:style-name="T96"><text:s/></text:span></text:p>
        <text:p text:style-name="P97">damned.</text:p>
        <text:p text:style-name="P98"><text:span text:style-name="T99"><text:s/></text:span><text:span text:style-name="T100">(</text:span><text:span text:style-name="T101">Chorus</text:span><text:span text:style-name="T102">)</text:span></text:p>
        <text:p text:style-name="P103"><text:s text:c="9"/>G <text:s text:c="6"/><text:s text:c="5"/><text:s text:c="7"/>Em <text:s text:c="2"/><text:s text:c="5"/><text:s text:c="6"/>C <text:s text:c="2"/><text:s text:c="4"/><text:s text:c="5"/>Am</text:p>
        <text:p text:style-name="P104">And I can't help but wonder, oh Willie McBride</text:p>
        <text:p text:style-name="P105"><text:s/><text:s text:c="4"/>D <text:s text:c="9"/><text:s text:c="7"/><text:s text:c="3"/>D7 <text:s text:c="2"/><text:s/><text:s text:c="4"/>C <text:s text:c="7"/><text:s text:c="9"/><text:s text:c="5"/>G</text:p>
        <text:p text:style-name="P106">Do all those who lie here know why they died,</text:p>
        <text:p text:style-name="P107"><text:s text:c="5"/><text:s text:c="14"/><text:s text:c="8"/>Em <text:s text:c="8"/><text:s text:c="11"/><text:s text:c="9"/>C <text:s text:c="5"/><text:s text:c="5"/><text:s text:c="6"/></text:p>
        <text:p text:style-name="P108">Did you really believe them when they told you</text:p>
        <text:p text:style-name="P109"><text:span text:style-name="T110"><text:s text:c="3"/></text:span><text:span text:style-name="T111"><text:s/></text:span><text:span text:style-name="T112"><text:s/></text:span><text:span text:style-name="T113">Am</text:span><text:span text:style-name="T114"><text:s/></text:span></text:p>
        <text:p text:style-name="P115">the cause</text:p>
        <text:p text:style-name="P116"><text:s text:c="13"/>D <text:s text:c="3"/><text:s text:c="5"/><text:s text:c="2"/>D7 <text:s text:c="8"/><text:s text:c="2"/><text:s text:c="2"/><text:s/><text:s text:c="3"/>C <text:s text:c="6"/><text:s text:c="8"/><text:s text:c="6"/></text:p>
        <text:p text:style-name="P117">Did<text:s/>you<text:s/>really believe that this war would end<text:s/></text:p>
        <text:p text:style-name="P118"><text:span text:style-name="T119">G</text:span><text:span text:style-name="T120"><text:s/></text:span></text:p>
        <text:p text:style-name="P121">wars.</text:p>
        <text:p text:style-name="P122"><text:s text:c="11"/><text:s/><text:s text:c="3"/>G <text:s text:c="9"/><text:s text:c="6"/><text:s text:c="3"/>Em <text:s text:c="6"/><text:s text:c="4"/><text:s text:c="2"/>C <text:s text:c="4"/><text:s text:c="4"/><text:s text:c="5"/></text:p>
        <text:p text:style-name="P123">Well, the suffering, the sorrow, the glory, the<text:s/></text:p>
        <text:p text:style-name="P124"><text:span text:style-name="T125">Am</text:span><text:span text:style-name="T126"><text:s/></text:span></text:p>
        <text:p text:style-name="P127">shame</text:p>
        <text:p text:style-name="P128"><text:s text:c="7"/>D <text:s text:c="8"/><text:s text:c="3"/><text:s text:c="2"/>C <text:s text:c="2"/><text:s text:c="2"/><text:s text:c="5"/>G <text:s text:c="10"/><text:s text:c="7"/><text:s text:c="4"/>D7</text:p>
        <text:p text:style-name="P129">The killing and dying it was all done in vain,</text:p>
        <text:p text:style-name="P130"><text:s text:c="6"/>G <text:s text:c="4"/><text:s text:c="3"/><text:s text:c="3"/>Em <text:s text:c="6"/><text:s/><text:s text:c="4"/>Am</text:p>
        <text:p text:style-name="P131">Oh Willie McBride it all happened again,</text:p>
        <text:p text:style-name="P132"><text:s text:c="8"/>D <text:s text:c="3"/><text:s text:c="9"/><text:s text:c="3"/>D7 <text:s text:c="4"/><text:s text:c="4"/><text:s text:c="4"/>C <text:s/><text:s text:c="5"/><text:s text:c="8"/>G</text:p>
        <text:p text:style-name="P133">And again, and again, and again, and again.</text:p>
        <text:p text:style-name="P134"/>
        <text:p text:style-name="P135"><text:span text:style-name="T136">(</text:span><text:span text:style-name="T137">Chorus</text:span><text:span text:style-name="T138">)</text:span><text:span text:style-name="T139"><text:s/>2x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ith Fukumitsu</meta:initial-creator>
    <dc:creator>Douglas Anderson</dc:creator>
    <meta:creation-date>2021-03-07T19:42:00Z</meta:creation-date>
    <dc:date>2021-03-07T19:42:00Z</dc:date>
    <meta:print-date>2021-03-07T19:41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606" meta:character-count="4055" meta:row-count="28" meta:non-whitespace-character-count="3457"/>
  </office:meta>
</office:document-meta>
</file>