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officeooo:paragraph-rsid="001ebe38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222df7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officeooo:paragraph-rsid="00222df7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22df7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" officeooo:paragraph-rsid="00222df7"/>
    </style:style>
    <style:style style:name="P7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Arial" fo:font-size="13pt" fo:font-weight="bold" officeooo:paragraph-rsid="00222df7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222df7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Arial" fo:font-size="13pt" style:font-size-asian="13pt" style:font-size-complex="13pt"/>
    </style:style>
    <style:style style:name="P12" style:family="paragraph" style:parent-style-name="Standard">
      <style:text-properties style:font-name="Arial" fo:font-size="13pt" officeooo:paragraph-rsid="00222df7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Courier New" officeooo:paragraph-rsid="00222df7"/>
    </style:style>
    <style:style style:name="P14" style:family="paragraph" style:parent-style-name="Standard">
      <style:paragraph-properties fo:text-align="center" style:justify-single-word="false"/>
      <style:text-properties style:font-name="Courier New" officeooo:paragraph-rsid="0024f76e"/>
    </style:style>
    <style:style style:name="P15" style:family="paragraph" style:parent-style-name="chords">
      <style:paragraph-properties fo:margin-left="0.4925in" fo:margin-right="0in" fo:text-indent="0in" style:auto-text-indent="false"/>
      <style:text-properties style:font-name="Arial"/>
    </style:style>
    <style:style style:name="P16" style:family="paragraph" style:parent-style-name="chords">
      <style:text-properties style:font-name="Arial"/>
    </style:style>
    <style:style style:name="P17" style:family="paragraph" style:parent-style-name="chords">
      <style:paragraph-properties fo:margin-left="0.4925in" fo:margin-right="0in" fo:text-indent="0in" style:auto-text-indent="false"/>
      <style:text-properties style:font-name="Arial" officeooo:paragraph-rsid="00222df7"/>
    </style:style>
    <style:style style:name="P18" style:family="paragraph" style:parent-style-name="chords">
      <style:text-properties style:font-name="Arial" officeooo:paragraph-rsid="00222df7"/>
    </style:style>
    <style:style style:name="P19" style:family="paragraph" style:parent-style-name="lyrics">
      <style:paragraph-properties fo:margin-left="0.4925in" fo:margin-right="0in" fo:text-indent="0in" style:auto-text-indent="false"/>
      <style:text-properties style:font-name="Arial"/>
    </style:style>
    <style:style style:name="P20" style:family="paragraph" style:parent-style-name="lyrics">
      <style:text-properties style:font-name="Arial"/>
    </style:style>
    <style:style style:name="P21" style:family="paragraph" style:parent-style-name="lyrics">
      <style:paragraph-properties fo:margin-left="0.4925in" fo:margin-right="0in" fo:text-indent="0in" style:auto-text-indent="false"/>
      <style:text-properties style:font-name="Arial" officeooo:paragraph-rsid="00222df7"/>
    </style:style>
    <style:style style:name="P22" style:family="paragraph" style:parent-style-name="lyrics">
      <style:text-properties style:font-name="Arial" officeooo:paragraph-rsid="00222df7"/>
    </style:style>
    <style:style style:name="P23" style:family="paragraph" style:parent-style-name="lyrics">
      <style:paragraph-properties fo:text-align="start" style:justify-single-word="false"/>
      <style:text-properties style:font-name="Arial" officeooo:paragraph-rsid="00222df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1ebe38" style:font-weight-asian="bold" style:font-weight-complex="bold"/>
    </style:style>
    <style:style style:name="T5" style:family="text">
      <style:text-properties style:font-name="Arial" fo:font-weight="bold" officeooo:rsid="0023e7d3" style:font-weight-asian="bold" style:font-weight-complex="bold"/>
    </style:style>
    <style:style style:name="T6" style:family="text">
      <style:text-properties style:font-name="Arial" fo:font-weight="bold" officeooo:rsid="0024f09a" style:font-weight-asian="bold" style:font-weight-complex="bold"/>
    </style:style>
    <style:style style:name="T7" style:family="text">
      <style:text-properties officeooo:rsid="00222df7"/>
    </style:style>
    <style:style style:name="T8" style:family="text">
      <style:text-properties fo:font-size="13pt" fo:font-weight="bold" fo:background-color="#ffff00" loext:char-shading-value="0" style:font-size-asian="13pt" style:font-weight-asian="bold" style:font-size-complex="13pt" style:font-weight-complex="bold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officeooo:rsid="0025b6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he Green Leaves Of Summer <text:span text:style-name="T7">(Am)</text:span></text:p>
      <text:p text:style-name="P3">Dimitri Tiomkin &amp; Paul Francis Webster for the 1960 film "The Alamo"</text:p>
      <text:p text:style-name="P14"><text:a xlink:type="simple" xlink:href="https://www.youtube.com/watch?v=1BRqA3DSmpc" office:target-frame-name="_blank" xlink:show="new" text:style-name="Internet_20_link" text:visited-style-name="Visited_20_Internet_20_Link"><text:span text:style-name="T3">The Green Leaves Of Summer</text:span></text:a><text:span text:style-name="T3"> </text:span><text:span text:style-name="T4">by the </text:span><text:span text:style-name="T3">Brothers Four </text:span><text:span text:style-name="T5">(D</text:span><text:span text:style-name="T6">#</text:span><text:span text:style-name="T5">m </text:span><text:span text:style-name="T6">(</text:span><text:span text:style-name="T5">Ebm</text:span><text:span text:style-name="T6">)</text:span><text:span text:style-name="T5"> @ 105)</text:span></text:p>
      <text:p text:style-name="P1"><text:a xlink:type="simple" xlink:href="https://www.youtube.com/watch?v=I6ryBrtQtgM" office:target-frame-name="_blank" xlink:show="new" text:style-name="Internet_20_link" text:visited-style-name="Visited_20_Internet_20_Link"><text:span text:style-name="T3">The Green Leaves Of Summer</text:span></text:a><text:span text:style-name="T3"> </text:span><text:span text:style-name="T4">by the </text:span><text:span text:style-name="T3">Brothers Four, Campfire 10</text:span></text:p>
      <text:p text:style-name="P2"/>
      <text:p text:style-name="P7">Intro <text:s text:c="2"/><text:span text:style-name="T7">(</text:span>8 Measures<text:span text:style-name="T7">)</text:span></text:p>
      <text:p text:style-name="P15"><text:span text:style-name="T8">Instrumental</text:span><text:span text:style-name="T9"> --&gt; <text:s text:c="5"/>| <text:s/></text:span>Am <text:s/>| <text:s/><text:span text:style-name="T10">A</text:span> <text:s/>| <text:s/>Am <text:s/>| <text:s/><text:span text:style-name="T10">A</text:span> <text:s/>|</text:p>
      <text:p text:style-name="P8"/>
      <text:p text:style-name="P15">| <text:s/>Am <text:s text:c="2"/>| <text:s/><text:span text:style-name="T10">A</text:span> <text:s text:c="2"/>| <text:s/>Am <text:s/>| <text:s/><text:span text:style-name="T10">A</text:span> <text:s text:c="2"/>|</text:p>
      <text:p text:style-name="P19"><text:s text:c="3"/>Woo <text:s text:c="3"/>woo <text:s text:c="3"/>woo <text:s text:c="3"/>woo</text:p>
      <text:p text:style-name="P11"/>
      <text:p text:style-name="P16"><text:s text:c="3"/>Am <text:s text:c="10"/>E7 <text:s text:c="12"/>Am <text:s text:c="10"/>G7</text:p>
      <text:p text:style-name="P20">A time to be reaping, a time to be sowing, </text:p>
      <text:p text:style-name="P16"><text:s text:c="7"/>C <text:s text:c="22"/>Dm <text:s text:c="15"/>B7 <text:s text:c="11"/>E7</text:p>
      <text:p text:style-name="P20">The green leaves of summer, are calling me home.</text:p>
      <text:p text:style-name="P16"><text:s text:c="14"/>A7 <text:s text:c="12"/>Dm <text:s text:c="23"/>G7 <text:s text:c="11"/>C</text:p>
      <text:p text:style-name="P20">Twas so good to be young then, in the season of plenty, </text:p>
      <text:p text:style-name="P16"><text:s text:c="17"/>Am <text:s text:c="12"/>Dm6 <text:s text:c="11"/>F <text:s text:c="15"/>E7</text:p>
      <text:p text:style-name="P20">When the catfish were jumping as high as the sky. </text:p>
      <text:p text:style-name="P11"/>
      <text:p text:style-name="P16"><text:s text:c="3"/>Am <text:s text:c="13"/>E7 <text:s text:c="12"/>Am <text:s text:c="13"/>G7</text:p>
      <text:p text:style-name="P20">A time just for planting, a time just for ploughing, </text:p>
      <text:p text:style-name="P16"><text:s text:c="3"/>C <text:s text:c="14"/>Dm <text:s text:c="10"/>B7 <text:s text:c="13"/>E7</text:p>
      <text:p text:style-name="P20">A time to be courting, A girl of your own.</text:p>
      <text:p text:style-name="P16"><text:s text:c="14"/>A7 <text:s text:c="12"/>Dm <text:s text:c="22"/>G7 <text:s text:c="14"/>C</text:p>
      <text:p text:style-name="P20">Twas so good to be young then, to be close to the earth, </text:p>
      <text:p text:style-name="P16"><text:s text:c="12"/>Am <text:s text:c="15"/>Dm6 <text:s text:c="8"/>F <text:s text:c="16"/>E7</text:p>
      <text:p text:style-name="P20">And to stand by your wife at the moment of birth. </text:p>
      <text:p text:style-name="P7"/>
      <text:p text:style-name="P16">| <text:s/>Am <text:s/>| <text:s/><text:span text:style-name="T10">A</text:span> <text:s/>| <text:s/>Am <text:s text:c="2"/>| <text:s/><text:span text:style-name="T10">A</text:span> <text:s text:c="4"/>| <text:s/>Am <text:s/>| <text:s/><text:span text:style-name="T10">A </text:span><text:s/>|</text:p>
      <text:p text:style-name="P20">| <text:s text:c="16"/>| <text:s/>Woo <text:s/>| <text:s/>woo | </text:p>
      <text:p text:style-name="P11"/>
      <text:p text:style-name="P16"><text:s text:c="3"/>Am <text:s text:c="11"/>E7 <text:s text:c="11"/>Am <text:s text:c="10"/>G7</text:p>
      <text:p text:style-name="P20">A time to be reaping, a time to be sowing, </text:p>
      <text:p text:style-name="P16"><text:s text:c="3"/>C <text:s text:c="16"/>Dm <text:s text:c="7"/>B7 <text:s text:c="13"/>E7</text:p>
      <text:p text:style-name="P20">A time just for living, a place for to die.</text:p>
      <text:p text:style-name="P16"><text:s text:c="14"/>A7 <text:s text:c="12"/>Dm <text:s text:c="22"/>G7 <text:s text:c="14"/>C</text:p>
      <text:p text:style-name="P20">Twas so good to be young then, to be close to the earth, </text:p>
      <text:p text:style-name="P16"><text:s text:c="15"/>Am <text:s text:c="18"/>Dm6 <text:s text:c="12"/>F <text:s text:c="13"/>E7</text:p>
      <text:p text:style-name="P20">Now the green leaves of summer are calling me home.</text:p>
      <text:p text:style-name="P16"><text:s text:c="14"/>A7 <text:s text:c="12"/>Dm <text:s text:c="22"/>G7 <text:s text:c="14"/>C</text:p>
      <text:p text:style-name="P20">Twas so good to be young then, to be close to the earth, </text:p>
      <text:p text:style-name="P16"><text:s text:c="14"/>Am <text:s text:c="19"/>Dm6 <text:s text:c="11"/>Am <text:s/>Dm6 <text:s/>E7 Am <text:s text:c="3"/>E7</text:p>
      <text:p text:style-name="P20">Now the green leaves of summer are cal - ling <text:s text:c="2"/>me home.</text:p>
      <text:p text:style-name="P16">| <text:s/>Am <text:s text:c="3"/>| <text:s/><text:span text:style-name="T10">A</text:span> <text:s text:c="5"/>| <text:s/>Am</text:p>
      <text:p text:style-name="P20">| <text:s/>Woo <text:s/>| <text:s/>woo <text:s/>| <text:span text:style-name="T1">(</text:span><text:span text:style-name="T2">Hold</text:span><text:span text:style-name="T1">)</text:span></text:p>
      <text:p text:style-name="P5">The Green Leaves Of Summer <text:span text:style-name="T7">(Dm)</text:span></text:p>
      <text:p text:style-name="P3">Dimitri Tiomkin &amp; Paul Francis Webster for the 1960 film "The Alamo"</text:p>
      <text:p text:style-name="P14"><text:a xlink:type="simple" xlink:href="https://www.youtube.com/watch?v=1BRqA3DSmpc" office:target-frame-name="_blank" xlink:show="new" text:style-name="Internet_20_link" text:visited-style-name="Visited_20_Internet_20_Link"><text:span text:style-name="T3">The Green Leaves Of Summer</text:span></text:a><text:span text:style-name="T3"> </text:span><text:span text:style-name="T4">by the </text:span><text:span text:style-name="T3">Brothers Four </text:span><text:span text:style-name="T5">(D</text:span><text:span text:style-name="T6">#</text:span><text:span text:style-name="T5">m </text:span><text:span text:style-name="T6">(</text:span><text:span text:style-name="T5">Ebm</text:span><text:span text:style-name="T6">)</text:span><text:span text:style-name="T5"> @ 105)</text:span></text:p>
      <text:p text:style-name="P13"><text:a xlink:type="simple" xlink:href="https://www.youtube.com/watch?v=I6ryBrtQtgM" office:target-frame-name="_blank" xlink:show="new" text:style-name="Internet_20_link" text:visited-style-name="Visited_20_Internet_20_Link"><text:span text:style-name="T3">The Green Leaves Of Summer</text:span></text:a><text:span text:style-name="T3"> </text:span><text:span text:style-name="T4">by the </text:span><text:span text:style-name="T3">Brothers Four, Campfire 10</text:span></text:p>
      <text:p text:style-name="P6"/>
      <text:p text:style-name="P9">Intro <text:s text:c="2"/><text:span text:style-name="T7">(</text:span>8 Measures<text:span text:style-name="T7">)</text:span></text:p>
      <text:p text:style-name="P17"><text:span text:style-name="T8">Instrumental</text:span><text:span text:style-name="T9"> --&gt; <text:s text:c="5"/>| <text:s/>Dm </text:span><text:s/>| <text:s/><text:span text:style-name="T10">D</text:span> <text:s/>| <text:s/>Dm <text:s/>| <text:s/><text:span text:style-name="T10">D</text:span> <text:s/>|</text:p>
      <text:p text:style-name="P10"/>
      <text:p text:style-name="P17">| <text:s/>Dm <text:s text:c="2"/>| <text:s/><text:span text:style-name="T10">D</text:span> <text:s text:c="2"/>| <text:s/>Dm <text:s/>| <text:s/><text:span text:style-name="T10">D</text:span> <text:s text:c="2"/>|</text:p>
      <text:p text:style-name="P21"><text:s text:c="3"/>Woo <text:s text:c="3"/>woo <text:s text:c="3"/>woo <text:s text:c="3"/>woo</text:p>
      <text:p text:style-name="P12"/>
      <text:p text:style-name="P18"><text:s text:c="3"/>Dm <text:s text:c="10"/>A7 <text:s text:c="12"/>Dm <text:s text:c="10"/>C7</text:p>
      <text:p text:style-name="P22">A time to be reaping, a time to be sowing, </text:p>
      <text:p text:style-name="P18"><text:s text:c="7"/>F <text:s text:c="22"/>Gm <text:s text:c="15"/>E7 <text:s text:c="11"/>A7</text:p>
      <text:p text:style-name="P22">The green leaves of summer, are calling me home.</text:p>
      <text:p text:style-name="P18"><text:s text:c="14"/>D7 <text:s text:c="12"/>Gm <text:s text:c="23"/>C7 <text:s text:c="11"/>F</text:p>
      <text:p text:style-name="P22">Twas so good to be young then, in the season of plenty, </text:p>
      <text:p text:style-name="P18"><text:s text:c="17"/>Dm <text:s text:c="12"/>Gm6 <text:s text:c="11"/>Bb <text:s text:c="15"/>A7</text:p>
      <text:p text:style-name="P22">When the catfish were jumping as high as the sky. </text:p>
      <text:p text:style-name="P12"/>
      <text:p text:style-name="P18"><text:s text:c="3"/>Dm <text:s text:c="13"/>A7 <text:s text:c="12"/>Dm <text:s text:c="13"/>C7</text:p>
      <text:p text:style-name="P22">A time just for planting, a time just for ploughing, </text:p>
      <text:p text:style-name="P18"><text:s text:c="3"/>F <text:s text:c="14"/>Gm <text:s text:c="10"/>E7 <text:s text:c="13"/>A7</text:p>
      <text:p text:style-name="P22">A time to be courting, A girl of your own.</text:p>
      <text:p text:style-name="P18"><text:s text:c="14"/>D7 <text:s text:c="12"/>Gm <text:s text:c="22"/>C7 <text:s text:c="14"/>F</text:p>
      <text:p text:style-name="P22">Twas so good to be young then, to be close to the earth, </text:p>
      <text:p text:style-name="P18"><text:s text:c="12"/>Dm <text:s text:c="15"/>Gm6 <text:s text:c="8"/>Bb <text:s text:c="16"/>A7</text:p>
      <text:p text:style-name="P22">And to stand by your wife at the moment of birth. </text:p>
      <text:p text:style-name="P9"/>
      <text:p text:style-name="P18">| <text:s/>Dm <text:s/>| <text:s/><text:span text:style-name="T10">D</text:span> <text:s/>| <text:s/>Dm <text:s text:c="2"/>| <text:s text:c="2"/><text:span text:style-name="T10">D</text:span> <text:s text:c="3"/>| <text:s/>Dm <text:s/>| <text:s/><text:span text:style-name="T10">D</text:span> <text:s/>|</text:p>
      <text:p text:style-name="P22">| <text:s text:c="16"/>| <text:s/>Woo <text:s/>| <text:s/>woo | </text:p>
      <text:p text:style-name="P12"/>
      <text:p text:style-name="P18"><text:s text:c="3"/>Dm <text:s text:c="11"/>A7 <text:s text:c="11"/>Dm <text:s text:c="10"/>C7</text:p>
      <text:p text:style-name="P22">A time to be reaping, a time to be sowing, </text:p>
      <text:p text:style-name="P18"><text:s text:c="3"/>F <text:s text:c="16"/>Gm <text:s text:c="7"/>E7 <text:s text:c="13"/>A7</text:p>
      <text:p text:style-name="P22">A time just for living, a place for to die.</text:p>
      <text:p text:style-name="P18"><text:s text:c="14"/>D7 <text:s text:c="12"/>Gm <text:s text:c="22"/>C7 <text:s text:c="14"/>F</text:p>
      <text:p text:style-name="P22">Twas so good to be young then, to be close to the earth, </text:p>
      <text:p text:style-name="P18"><text:s text:c="15"/>Dm <text:s text:c="18"/>Gm6 <text:s text:c="12"/>Bb <text:s text:c="13"/>A7</text:p>
      <text:p text:style-name="P22">Now the green leaves of summer are calling me home.</text:p>
      <text:p text:style-name="P18"><text:s text:c="14"/>D7 <text:s text:c="12"/>Gm <text:s text:c="22"/>C7 <text:s text:c="14"/>F</text:p>
      <text:p text:style-name="P22">Twas so good to be young then, to be close to the earth, </text:p>
      <text:p text:style-name="P18"><text:s text:c="14"/>Dm <text:s text:c="19"/>Gm6 <text:s text:c="11"/>Dm <text:s/>Gm6 <text:s/>A7 Dm <text:s text:c="3"/>A7</text:p>
      <text:p text:style-name="P22">Now the green leaves of summer are cal - ling <text:s text:c="3"/>me home.</text:p>
      <text:p text:style-name="P18">| <text:s/>Dm <text:s text:c="3"/>| <text:s/><text:span text:style-name="T10">D <text:s/></text:span><text:s text:c="3"/>| <text:s/>Dm</text:p>
      <text:p text:style-name="P23">| <text:s/>Woo <text:s/>| <text:s/>woo <text:s/>| <text:span text:style-name="T1">(</text:span><text:span text:style-name="T2">Hold</text:span><text:span text:style-name="T1">)</text:span></text:p>
      <text:p text:style-name="P23"><text:span text:style-name="T1"/></text:p>
      <text:p text:style-name="P5">The Green Leaves Of Summer <text:span text:style-name="T7">(Em)</text:span></text:p>
      <text:p text:style-name="P3">Dimitri Tiomkin &amp; Paul Francis Webster for the 1960 film "The Alamo"</text:p>
      <text:p text:style-name="P13"><text:a xlink:type="simple" xlink:href="https://www.youtube.com/watch?v=1BRqA3DSmpc" office:target-frame-name="_blank" xlink:show="new" text:style-name="Internet_20_link" text:visited-style-name="Visited_20_Internet_20_Link"><text:span text:style-name="T3">The Green Leaves Of Summer</text:span></text:a><text:span text:style-name="T3"> </text:span><text:span text:style-name="T4">by the </text:span><text:span text:style-name="T3">Brothers Four </text:span><text:span text:style-name="T5">(D</text:span><text:span text:style-name="T6">#</text:span><text:span text:style-name="T5">m </text:span><text:span text:style-name="T6">(</text:span><text:span text:style-name="T5">Ebm</text:span><text:span text:style-name="T6">)</text:span><text:span text:style-name="T5"> @ 105)</text:span></text:p>
      <text:p text:style-name="P13"><text:a xlink:type="simple" xlink:href="https://www.youtube.com/watch?v=I6ryBrtQtgM" office:target-frame-name="_blank" xlink:show="new" text:style-name="Internet_20_link" text:visited-style-name="Visited_20_Internet_20_Link"><text:span text:style-name="T3">The Green Leaves Of Summer</text:span></text:a><text:span text:style-name="T3"> </text:span><text:span text:style-name="T4">by the </text:span><text:span text:style-name="T3">Brothers Four, Campfire 10</text:span></text:p>
      <text:p text:style-name="P6"/>
      <text:p text:style-name="P9">Intro <text:s text:c="2"/><text:span text:style-name="T7">(</text:span>8 Measures<text:span text:style-name="T7">)</text:span></text:p>
      <text:p text:style-name="P17"><text:span text:style-name="T8">Instrumental</text:span><text:span text:style-name="T9"> --&gt; <text:s text:c="5"/>| <text:s/>Em </text:span><text:s/>| <text:s/><text:span text:style-name="T10">E</text:span> <text:s/>| <text:s/>Em <text:s/>| <text:s/><text:span text:style-name="T10">E</text:span> <text:s/>|</text:p>
      <text:p text:style-name="P10"/>
      <text:p text:style-name="P17">| <text:s/>Em <text:s text:c="2"/>| <text:s/><text:span text:style-name="T10">E</text:span> <text:s text:c="2"/>| <text:s/>Em <text:s/>| <text:s/><text:span text:style-name="T10">E</text:span> <text:s text:c="2"/>|</text:p>
      <text:p text:style-name="P21"><text:s text:c="3"/>Woo <text:s text:c="3"/>woo <text:s text:c="3"/>woo <text:s text:c="3"/>woo</text:p>
      <text:p text:style-name="P12"/>
      <text:p text:style-name="P18"><text:s text:c="3"/>Em <text:s text:c="10"/>B7 <text:s text:c="12"/>Em <text:s text:c="10"/>D7</text:p>
      <text:p text:style-name="P22">A time to be reaping, a time to be sowing, </text:p>
      <text:p text:style-name="P18"><text:s text:c="7"/>G <text:s text:c="22"/>Am <text:s text:c="15"/>F#7 <text:s text:c="10"/>B7</text:p>
      <text:p text:style-name="P22">The green leaves of summer, are calling me home.</text:p>
      <text:p text:style-name="P18"><text:s text:c="14"/>E7 <text:s text:c="12"/>Am <text:s text:c="23"/>D7 <text:s text:c="11"/>G</text:p>
      <text:p text:style-name="P22">Twas so good to be young then, in the season of plenty, </text:p>
      <text:p text:style-name="P18"><text:s text:c="17"/>Em <text:s text:c="12"/>Am6 <text:s text:c="11"/>C <text:s text:c="15"/>B7</text:p>
      <text:p text:style-name="P22">When the catfish were jumping as high as the sky. </text:p>
      <text:p text:style-name="P12"/>
      <text:p text:style-name="P18"><text:s text:c="3"/>Em <text:s text:c="13"/>B7 <text:s text:c="12"/>Em <text:s text:c="13"/>D7</text:p>
      <text:p text:style-name="P22">A time just for planting, a time just for ploughing, </text:p>
      <text:p text:style-name="P18"><text:s text:c="3"/>G <text:s text:c="14"/>Am <text:s text:c="10"/>F#7 <text:s text:c="12"/>B7</text:p>
      <text:p text:style-name="P22">A time to be courting, A girl of your own.</text:p>
      <text:p text:style-name="P18"><text:s text:c="14"/>E7 <text:s text:c="12"/>Am <text:s text:c="22"/>D7 <text:s text:c="14"/>G</text:p>
      <text:p text:style-name="P22">Twas so good to be young then, to be close to the earth, </text:p>
      <text:p text:style-name="P18"><text:s text:c="12"/>Em <text:s text:c="15"/>Am6 <text:s text:c="8"/>C <text:s text:c="16"/>B7</text:p>
      <text:p text:style-name="P22">And to stand by your wife at the moment of birth. </text:p>
      <text:p text:style-name="P9"/>
      <text:p text:style-name="P18">| <text:s/>Em <text:s/>| <text:s/><text:span text:style-name="T10">E</text:span> <text:s/>| <text:s/>Em <text:s text:c="2"/>| <text:s text:c="3"/><text:span text:style-name="T10">E</text:span> <text:s text:c="4"/>| <text:s/>Em <text:s/>| <text:s/><text:span text:style-name="T10">E </text:span><text:s/>|</text:p>
      <text:p text:style-name="P22">| <text:s text:c="16"/>| <text:s/>Woo <text:s/>| <text:s/>woo <text:s/>| </text:p>
      <text:p text:style-name="P12"/>
      <text:p text:style-name="P18"><text:s text:c="3"/>Em <text:s text:c="11"/>B7 <text:s text:c="11"/>Em <text:s text:c="10"/>D7</text:p>
      <text:p text:style-name="P22">A time to be reaping, a time to be sowing, </text:p>
      <text:p text:style-name="P18"><text:s text:c="3"/>G <text:s text:c="16"/>Am <text:s text:c="7"/>F#7 <text:s text:c="13"/>B7</text:p>
      <text:p text:style-name="P22">A time just for living, a place for to die.</text:p>
      <text:p text:style-name="P18"><text:s text:c="14"/>E7 <text:s text:c="12"/>Am <text:s text:c="22"/>D7 <text:s text:c="14"/>G</text:p>
      <text:p text:style-name="P22">Twas so good to be young then, to be close to the earth, </text:p>
      <text:p text:style-name="P18"><text:s text:c="15"/>Em <text:s text:c="18"/>Am6 <text:s text:c="12"/>C <text:s text:c="13"/>B7</text:p>
      <text:p text:style-name="P22">Now the green leaves of summer are calling me home.</text:p>
      <text:p text:style-name="P18"><text:s text:c="14"/>E7 <text:s text:c="12"/>Am <text:s text:c="22"/>D7 <text:s text:c="14"/>G</text:p>
      <text:p text:style-name="P22">Twas so good to be young then, to be close to the earth, </text:p>
      <text:p text:style-name="P18"><text:s text:c="14"/>Em <text:s text:c="19"/>Am6 <text:s text:c="11"/>Em <text:s/>Am6 <text:s/>B7 Em <text:s text:c="3"/>B7</text:p>
      <text:p text:style-name="P22">Now the green leaves of summer are cal - ling <text:s text:c="2"/>me home.</text:p>
      <text:p text:style-name="P18">| <text:s/>Em <text:s text:c="3"/>| <text:s/><text:span text:style-name="T10">E <text:s text:c="2"/></text:span><text:s text:c="3"/>| <text:s/>Em</text:p>
      <text:p text:style-name="P23">| <text:s/>Woo <text:s/>| <text:s/>woo <text:s/>| <text:span text:style-name="T1">(</text:span><text:span text:style-name="T2">Hold</text:span><text:span text:style-name="T1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3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06T08:21:14.866000000</meta:creation-date>
    <dc:date>2022-06-23T15:17:36.251000000</dc:date>
    <meta:editing-duration>PT41M30S</meta:editing-duration>
    <meta:editing-cycles>8</meta:editing-cycles>
    <meta:generator>LibreOffice/7.2.7.2$Windows_X86_64 LibreOffice_project/8d71d29d553c0f7dcbfa38fbfda25ee34cce99a2</meta:generator>
    <meta:print-date>2022-06-23T15:18:18.606000000</meta:print-date>
    <meta:document-statistic meta:table-count="0" meta:image-count="0" meta:object-count="0" meta:page-count="3" meta:paragraph-count="120" meta:word-count="939" meta:character-count="6142" meta:non-whitespace-character-count="2913"/>
  </office:meta>
</office:document-meta>
</file>