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center" style:justify-single-word="false" style:writing-mode="lr-tb"/>
    </style:style>
    <style:style style:name="P3" style:family="paragraph" style:parent-style-name="Standard">
      <style:paragraph-properties fo:text-align="start" style:justify-single-word="false" style:writing-mode="lr-tb"/>
      <style:text-properties style:font-name="Courier New"/>
    </style:style>
    <style:style style:name="P4" style:family="paragraph" style:parent-style-name="Standard">
      <style:paragraph-properties fo:text-align="center" style:justify-single-word="false" fo:break-before="page" style:writing-mode="lr-tb"/>
    </style:style>
    <style:style style:name="P5" style:family="paragraph" style:parent-style-name="Standard">
      <style:paragraph-properties fo:text-align="start" style:justify-single-word="false" fo:break-before="page" style:writing-mode="lr-tb"/>
    </style:style>
    <style:style style:name="P6" style:family="paragraph" style:parent-style-name="Standard" style:master-page-name="Standard">
      <style:paragraph-properties fo:text-align="center" style:justify-single-word="false" style:page-number="auto" style:writing-mode="lr-tb"/>
    </style:style>
    <style:style style:name="T1" style:family="text">
      <style:text-properties style:font-name="Courier New"/>
    </style:style>
    <style:style style:name="T2" style:family="text">
      <style:text-properties style:font-name="Courier New" fo:font-weight="bold" style:font-weight-asian="bold" style:font-weight-complex="bold"/>
    </style:style>
    <style:style style:name="T3" style:family="text">
      <style:text-properties style:font-name="Courier New" fo:font-weight="bold" officeooo:rsid="00051e57"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The Green Leaves Of Summer (Dimitri Tiomkin &amp; Paul Francis Webster, 1960)</text:span><text:bookmark-start text:name="__DdeLink__152_57807079"/><text:span text:style-name="T2"> for the 1960 film "The Alamo"</text:span><text:bookmark-end text:name="__DdeLink__152_57807079"/></text:p>
      <text:p text:style-name="P2"><text:a xlink:type="simple" xlink:href="https://www.youtube.com/watch?v=1BRqA3DSmpc" office:target-frame-name="_blank" xlink:show="new" text:style-name="Internet_20_link" text:visited-style-name="Visited_20_Internet_20_Link"><text:span text:style-name="T2">The Green Leaves Of Summer</text:span></text:a><text:span text:style-name="T2"> by the Brothers Four </text:span></text:p>
      <text:p text:style-name="P2"><text:a xlink:type="simple" xlink:href="https://www.youtube.com/watch?v=I6ryBrtQtgM" office:target-frame-name="_blank" xlink:show="new" text:style-name="Internet_20_link" text:visited-style-name="Visited_20_Internet_20_Link"><text:span text:style-name="T2">The Green Leaves Of Summer</text:span></text:a><text:span text:style-name="T2"> by the Brothers Four, Campfire 10</text:span></text:p>
      <text:p text:style-name="P3"/>
      <text:p text:style-name="P1"><text:span text:style-name="T2">Introduction: 8 Measures</text:span></text:p>
      <text:p text:style-name="P1"><text:span text:style-name="T2">|Am <text:s text:c="2"/>| E7 <text:s text:c="2"/>|Am <text:s text:c="3"/>|E7 <text:s text:c="2"/>|</text:span></text:p>
      <text:p text:style-name="P1"><text:span text:style-name="T3">|</text:span><text:span text:style-name="T2">Instrumental --&gt; <text:s text:c="5"/></text:span></text:p>
      <text:p text:style-name="P1"><text:span text:style-name="T2">|Am <text:s text:c="2"/>| E7 <text:s text:c="2"/>|Am <text:s text:c="3"/>|E7 <text:s text:c="2"/>|</text:span></text:p>
      <text:p text:style-name="P1"><text:span text:style-name="T2">|Woo <text:s/>|woo <text:s text:c="2"/>|woo <text:s text:c="2"/>|woo <text:s/>|</text:span></text:p>
      <text:p text:style-name="P3"/>
      <text:p text:style-name="P1"><text:span text:style-name="T1"><text:s text:c="2"/>Am <text:s text:c="8"/>E7 <text:s text:c="8"/>Am <text:s text:c="8"/>G7</text:span></text:p>
      <text:p text:style-name="P1"><text:span text:style-name="T1">A time to be reaping, a time to be sowing, </text:span></text:p>
      <text:p text:style-name="P1"><text:span text:style-name="T1"><text:s text:c="4"/>C <text:s text:c="14"/>Dm <text:s text:c="9"/>B7 <text:s text:c="8"/>E7</text:span></text:p>
      <text:p text:style-name="P1"><text:span text:style-name="T1">The green leaves of summer, are calling me home.</text:span></text:p>
      <text:p text:style-name="P1"><text:span text:style-name="T1"><text:s text:c="8"/>A7 <text:s text:c="8"/>Dm <text:s text:c="16"/>G7 <text:s text:c="7"/>C</text:span></text:p>
      <text:p text:style-name="P1"><text:span text:style-name="T1">Twas so good to be young then, in the season of plenty, </text:span></text:p>
      <text:p text:style-name="P1"><text:span text:style-name="T1"><text:s text:c="9"/>Am <text:s text:c="10"/>Dm6 <text:s text:c="7"/>F <text:s text:c="10"/>E7</text:span></text:p>
      <text:p text:style-name="P1"><text:span text:style-name="T1">When the catfish were jumping as high as the sky. </text:span></text:p>
      <text:p text:style-name="P3"/>
      <text:p text:style-name="P1"><text:span text:style-name="T1"><text:s text:c="2"/>Am <text:s text:c="11"/>E7 <text:s text:c="9"/>Am <text:s text:c="11"/>G7</text:span></text:p>
      <text:p text:style-name="P1"><text:span text:style-name="T1">A time just for planting, a time just for ploughing, </text:span></text:p>
      <text:p text:style-name="P1"><text:span text:style-name="T1"><text:s text:c="2"/>C <text:s text:c="9"/>Dm <text:s text:c="9"/>B7 <text:s text:c="10"/>E7</text:span></text:p>
      <text:p text:style-name="P1"><text:span text:style-name="T1">A time to be courting, A girl of your own.</text:span></text:p>
      <text:p text:style-name="P1"><text:span text:style-name="T1"><text:s text:c="8"/>A7 <text:s text:c="8"/>Dm <text:s text:c="15"/>G7 <text:s text:c="10"/>C</text:span></text:p>
      <text:p text:style-name="P1"><text:span text:style-name="T1">Twas so good to be young then, to be close to the earth, </text:span></text:p>
      <text:p text:style-name="P1"><text:span text:style-name="T1"><text:s text:c="7"/>Am <text:s text:c="11"/>Dm6 <text:s text:c="8"/>F <text:s text:c="8"/>E7</text:span></text:p>
      <text:p text:style-name="P1"><text:span text:style-name="T1">And to stand by your wife at the moment of birth. </text:span></text:p>
      <text:p text:style-name="P3"/>
      <text:p text:style-name="P1"><text:span text:style-name="T2">Six Measure Interlude</text:span></text:p>
      <text:p text:style-name="P1"><text:span text:style-name="T2">|Am <text:s text:c="2"/>|E7 <text:s text:c="3"/>|Am <text:s text:c="3"/>|E7 <text:s text:c="2"/>|Am <text:s text:c="2"/>| E7 <text:s text:c="2"/>|</text:span></text:p>
      <text:p text:style-name="P1"><text:span text:style-name="T2">|Inst |Inst <text:s/>|Woo <text:s/>|woo <text:s text:c="2"/>|Inst |Inst <text:s/>|</text:span></text:p>
      <text:p text:style-name="P3"/>
      <text:p text:style-name="P1"><text:span text:style-name="T1"><text:s text:c="2"/>Am <text:s text:c="8"/>E7 <text:s text:c="8"/>Am <text:s text:c="8"/>G7</text:span></text:p>
      <text:p text:style-name="P1"><text:span text:style-name="T1">A time to be reaping, a time to be sowing, </text:span></text:p>
      <text:p text:style-name="P1"><text:span text:style-name="T1"><text:s text:c="2"/>C <text:s text:c="12"/>Dm <text:s text:c="7"/>B7 <text:s text:c="10"/>E7</text:span></text:p>
      <text:p text:style-name="P1"><text:span text:style-name="T1">A time just for living, a place for to die.</text:span></text:p>
      <text:p text:style-name="P1"><text:span text:style-name="T1"><text:s text:c="8"/>A7 <text:s text:c="8"/>Dm <text:s text:c="15"/>G7 <text:s text:c="10"/>C</text:span></text:p>
      <text:p text:style-name="P1"><text:span text:style-name="T1">Twas so good to be young then, to be close to the earth, </text:span></text:p>
      <text:p text:style-name="P1"><text:span text:style-name="T1"><text:s text:c="8"/>Am <text:s text:c="13"/>Dm6 <text:s text:c="7"/>F <text:s text:c="10"/>E7</text:span></text:p>
      <text:p text:style-name="P1"><text:span text:style-name="T1">Now the green leaves of summer are calling me home.</text:span></text:p>
      <text:p text:style-name="P1"><text:span text:style-name="T1"><text:s text:c="8"/>A7 <text:s text:c="8"/>Dm <text:s text:c="15"/>G <text:s text:c="11"/>C</text:span></text:p>
      <text:p text:style-name="P1"><text:span text:style-name="T1">Twas so good to be young then, to be close to the earth, </text:span></text:p>
      <text:p text:style-name="P1"><text:span text:style-name="T1"><text:s text:c="8"/>Am <text:s text:c="13"/>Dm6 <text:s text:c="7"/>Am <text:s/>Dm6 <text:s/>E7 Am <text:s/>E7</text:span></text:p>
      <text:p text:style-name="P1"><text:span text:style-name="T1">Now the green leaves of summer are calling me home.</text:span></text:p>
      <text:p text:style-name="P1"><text:span text:style-name="T1">| Am <text:s/>| E7 <text:s text:c="2"/>| Am</text:span></text:p>
      <text:p text:style-name="P1"><text:span text:style-name="T1">|Woo <text:s/>|woo <text:s text:c="2"/>|(Hold)</text:span></text:p>
      <text:p text:style-name="P4"><text:span text:style-name="T2">The Green Leaves Of Summer (Dimitri Tiomkin &amp; Paul Francis Webster, 1960) for the 1960 film "The Alamo"</text:span></text:p>
      <text:p text:style-name="P2"><text:a xlink:type="simple" xlink:href="https://www.youtube.com/watch?v=1BRqA3DSmpc" office:target-frame-name="_blank" xlink:show="new" text:style-name="Internet_20_link" text:visited-style-name="Visited_20_Internet_20_Link"><text:span text:style-name="T2">The Green Leaves Of Summer</text:span></text:a><text:span text:style-name="T2"> by the Brothers Four </text:span></text:p>
      <text:p text:style-name="P2"><text:a xlink:type="simple" xlink:href="https://www.youtube.com/watch?v=I6ryBrtQtgM" office:target-frame-name="_blank" xlink:show="new" text:style-name="Internet_20_link" text:visited-style-name="Visited_20_Internet_20_Link"><text:span text:style-name="T2">The Green Leaves Of Summer</text:span></text:a><text:span text:style-name="T2"> by the Brothers Four, Campfire 10</text:span></text:p>
      <text:p text:style-name="P3"/>
      <text:p text:style-name="P1"><text:span text:style-name="T2">Introduction: 8 Measures</text:span></text:p>
      <text:p text:style-name="P1"><text:span text:style-name="T2">|Dm <text:s text:c="2"/>| A7 <text:s text:c="2"/>|Dm <text:s text:c="3"/>|A7 <text:s text:c="2"/>|</text:span></text:p>
      <text:p text:style-name="P1"><text:span text:style-name="T2">Instrumental --&gt; <text:s text:c="5"/></text:span></text:p>
      <text:p text:style-name="P1"><text:span text:style-name="T2">|Dm <text:s text:c="2"/>| A7 <text:s text:c="2"/>|Dm <text:s text:c="3"/>|A7 <text:s text:c="2"/>|</text:span></text:p>
      <text:p text:style-name="P1"><text:span text:style-name="T2">|Woo <text:s/>|woo <text:s text:c="2"/>|woo <text:s text:c="2"/>|woo <text:s/>|</text:span></text:p>
      <text:p text:style-name="P3"/>
      <text:p text:style-name="P1"><text:span text:style-name="T1"><text:s text:c="2"/>Dm <text:s text:c="8"/>A7 <text:s text:c="8"/>Dm <text:s text:c="8"/>C7</text:span></text:p>
      <text:p text:style-name="P1"><text:span text:style-name="T1">A time to be reaping, a time to be sowing, </text:span></text:p>
      <text:p text:style-name="P1"><text:span text:style-name="T1"><text:s text:c="4"/>F <text:s text:c="14"/>Gm <text:s text:c="9"/>E7 <text:s text:c="8"/>A7</text:span></text:p>
      <text:p text:style-name="P1"><text:span text:style-name="T1">The green leaves of summer, are calling me home.</text:span></text:p>
      <text:p text:style-name="P1"><text:span text:style-name="T1"><text:s text:c="8"/>D7 <text:s text:c="8"/>Gm <text:s text:c="16"/>C7 <text:s text:c="7"/>F</text:span></text:p>
      <text:p text:style-name="P1"><text:span text:style-name="T1">Twas so good to be young then, in the season of plenty, </text:span></text:p>
      <text:p text:style-name="P1"><text:span text:style-name="T1"><text:s text:c="9"/>Dm <text:s text:c="10"/>Gm6 <text:s text:c="7"/>A# <text:s text:c="9"/>A7</text:span></text:p>
      <text:p text:style-name="P1"><text:span text:style-name="T1">When the catfish were jumping as high as the sky. </text:span></text:p>
      <text:p text:style-name="P3"/>
      <text:p text:style-name="P1"><text:span text:style-name="T1"><text:s text:c="2"/>Dm <text:s text:c="11"/>A7 <text:s text:c="9"/>Dm <text:s text:c="11"/>C7</text:span></text:p>
      <text:p text:style-name="P1"><text:span text:style-name="T1">A time just for planting, a time just for ploughing, </text:span></text:p>
      <text:p text:style-name="P1"><text:span text:style-name="T1"><text:s text:c="2"/>F <text:s text:c="9"/>Gm <text:s text:c="9"/>E7 <text:s text:c="10"/>A7</text:span></text:p>
      <text:p text:style-name="P1"><text:span text:style-name="T1">A time to be courting, A girl of your own.</text:span></text:p>
      <text:p text:style-name="P1"><text:span text:style-name="T1"><text:s text:c="8"/>D7 <text:s text:c="8"/>Gm <text:s text:c="15"/>C7 <text:s text:c="10"/>F</text:span></text:p>
      <text:p text:style-name="P1"><text:span text:style-name="T1">Twas so good to be young then, to be close to the earth, </text:span></text:p>
      <text:p text:style-name="P1"><text:span text:style-name="T1"><text:s text:c="7"/>Dm <text:s text:c="11"/>Gm6 <text:s text:c="8"/>A# <text:s text:c="7"/>A7</text:span></text:p>
      <text:p text:style-name="P1"><text:span text:style-name="T1">And to stand by your wife at the moment of birth. </text:span></text:p>
      <text:p text:style-name="P3"/>
      <text:p text:style-name="P1"><text:span text:style-name="T1">Six Measure Interlude</text:span></text:p>
      <text:p text:style-name="P1"><text:span text:style-name="T1">|Dm <text:s text:c="2"/>|A7 <text:s text:c="3"/>|Dm <text:s text:c="3"/>|A7 <text:s text:c="2"/>|Dm <text:s text:c="2"/>| A7 <text:s text:c="2"/>|</text:span></text:p>
      <text:p text:style-name="P1"><text:span text:style-name="T1">|Inst |Inst <text:s/>|Woo <text:s/>|woo <text:s text:c="2"/>|Inst |Inst <text:s/>|</text:span></text:p>
      <text:p text:style-name="P3"/>
      <text:p text:style-name="P1"><text:span text:style-name="T1"><text:s text:c="2"/>Dm <text:s text:c="8"/>A7 <text:s text:c="8"/>Dm <text:s text:c="8"/>C7</text:span></text:p>
      <text:p text:style-name="P1"><text:span text:style-name="T1">A time to be reaping, a time to be sowing, </text:span></text:p>
      <text:p text:style-name="P1"><text:span text:style-name="T1"><text:s text:c="2"/>F <text:s text:c="12"/>Gm <text:s text:c="7"/>E7 <text:s text:c="10"/>A7</text:span></text:p>
      <text:p text:style-name="P1"><text:span text:style-name="T1">A time just for living, a place for to die.</text:span></text:p>
      <text:p text:style-name="P1"><text:span text:style-name="T1"><text:s text:c="8"/>D7 <text:s text:c="8"/>Gm <text:s text:c="15"/>C7 <text:s text:c="10"/>F</text:span></text:p>
      <text:p text:style-name="P1"><text:span text:style-name="T1">Twas so good to be young then, to be close to the earth, </text:span></text:p>
      <text:p text:style-name="P1"><text:span text:style-name="T1"><text:s text:c="8"/>Dm <text:s text:c="13"/>Gm6 <text:s text:c="7"/>A# <text:s text:c="9"/>A7</text:span></text:p>
      <text:p text:style-name="P1"><text:span text:style-name="T1">Now the green leaves of summer are cal-ling me home.</text:span></text:p>
      <text:p text:style-name="P1"><text:span text:style-name="T1"><text:s text:c="8"/>D7 <text:s text:c="8"/>Gm <text:s text:c="15"/>C <text:s text:c="11"/>F</text:span></text:p>
      <text:p text:style-name="P1"><text:span text:style-name="T1">Twas so good to be young then, to be close to the earth, </text:span></text:p>
      <text:p text:style-name="P1"><text:span text:style-name="T1"><text:s text:c="8"/>Dm <text:s text:c="13"/>Gm6 <text:s text:c="7"/>Dm <text:s/>Gm6 <text:s/>A7 Dm <text:s/>A7</text:span></text:p>
      <text:p text:style-name="P1"><text:span text:style-name="T1">Now the green leaves of summer are calling me home.</text:span></text:p>
      <text:p text:style-name="P1"><text:span text:style-name="T1">| Dm <text:s/>| A7 <text:s text:c="2"/>| Dm</text:span></text:p>
      <text:p text:style-name="P1"><text:span text:style-name="T1">|Woo <text:s/>|woo <text:s text:c="2"/>|(Hold)</text:span></text:p>
      <text:p text:style-name="P4"><text:span text:style-name="T2">The Green Leaves Of Summer (Dimitri Tiomkin &amp; Paul Francis Webster, 1960) for the 1960 film "The Alamo"</text:span></text:p>
      <text:p text:style-name="P2"><text:a xlink:type="simple" xlink:href="https://www.youtube.com/watch?v=1BRqA3DSmpc" office:target-frame-name="_blank" xlink:show="new" text:style-name="Internet_20_link" text:visited-style-name="Visited_20_Internet_20_Link"><text:span text:style-name="T2">The Green Leaves Of Summer</text:span></text:a><text:span text:style-name="T2"> by the Brothers Four </text:span></text:p>
      <text:p text:style-name="P2"><text:a xlink:type="simple" xlink:href="https://www.youtube.com/watch?v=I6ryBrtQtgM" office:target-frame-name="_blank" xlink:show="new" text:style-name="Internet_20_link" text:visited-style-name="Visited_20_Internet_20_Link"><text:span text:style-name="T2">The Green Leaves Of Summer</text:span></text:a><text:span text:style-name="T2"> by the Brothers Four, Campfire 10</text:span></text:p>
      <text:p text:style-name="P3"/>
      <text:p text:style-name="P1"><text:span text:style-name="T2">Introduction: 8 Measures</text:span></text:p>
      <text:p text:style-name="P1"><text:span text:style-name="T2">|Em <text:s text:c="2"/>| B7 <text:s text:c="2"/>|Em <text:s text:c="3"/>|B7 <text:s text:c="2"/>|</text:span></text:p>
      <text:p text:style-name="P1"><text:span text:style-name="T2">Instrumental --&gt; <text:s text:c="5"/></text:span></text:p>
      <text:p text:style-name="P1"><text:span text:style-name="T2">|Em <text:s text:c="2"/>| B7 <text:s text:c="2"/>|Em <text:s text:c="3"/>|B7 <text:s text:c="2"/>|</text:span></text:p>
      <text:p text:style-name="P1"><text:span text:style-name="T2">|Woo <text:s/>|woo <text:s text:c="2"/>|woo <text:s text:c="2"/>|woo <text:s/>|</text:span></text:p>
      <text:p text:style-name="P3"/>
      <text:p text:style-name="P1"><text:span text:style-name="T1"><text:s text:c="2"/>Em <text:s text:c="8"/>B7 <text:s text:c="8"/>Em <text:s text:c="8"/>D7</text:span></text:p>
      <text:p text:style-name="P1"><text:span text:style-name="T1">A time to be reaping, a time to be sowing, </text:span></text:p>
      <text:p text:style-name="P1"><text:span text:style-name="T1"><text:s text:c="4"/>G <text:s text:c="14"/>Am <text:s text:c="9"/>F#7 <text:s text:c="7"/>B7</text:span></text:p>
      <text:p text:style-name="P1"><text:span text:style-name="T1">The green leaves of summer, are calling me home.</text:span></text:p>
      <text:p text:style-name="P1"><text:span text:style-name="T1"><text:s text:c="8"/>E7 <text:s text:c="8"/>Am <text:s text:c="16"/>D7 <text:s text:c="7"/>G</text:span></text:p>
      <text:p text:style-name="P1"><text:span text:style-name="T1">Twas so good to be young then, in the season of plenty, </text:span></text:p>
      <text:p text:style-name="P1"><text:span text:style-name="T1"><text:s text:c="9"/>Em <text:s text:c="10"/>Am6 <text:s text:c="7"/>C <text:s text:c="10"/>B7</text:span></text:p>
      <text:p text:style-name="P1"><text:span text:style-name="T1">When the catfish were jumping as high as the sky. </text:span></text:p>
      <text:p text:style-name="P3"/>
      <text:p text:style-name="P1"><text:span text:style-name="T1"><text:s text:c="2"/>Em <text:s text:c="11"/>B7 <text:s text:c="9"/>Em <text:s text:c="11"/>D7</text:span></text:p>
      <text:p text:style-name="P1"><text:span text:style-name="T1">A time just for planting, a time just for ploughing, </text:span></text:p>
      <text:p text:style-name="P1"><text:span text:style-name="T1"><text:s text:c="2"/>G <text:s text:c="9"/>Am <text:s text:c="9"/>F#7 <text:s text:c="9"/>B7</text:span></text:p>
      <text:p text:style-name="P1"><text:span text:style-name="T1">A time to be courting, A girl of your own.</text:span></text:p>
      <text:p text:style-name="P1"><text:span text:style-name="T1"><text:s text:c="8"/>E7 <text:s text:c="8"/>Am <text:s text:c="15"/>D7 <text:s text:c="10"/>G</text:span></text:p>
      <text:p text:style-name="P1"><text:span text:style-name="T1">Twas so good to be young then, to be close to the earth, </text:span></text:p>
      <text:p text:style-name="P1"><text:span text:style-name="T1"><text:s text:c="7"/>Em <text:s text:c="11"/>Am6 <text:s text:c="8"/>C <text:s text:c="8"/>B7</text:span></text:p>
      <text:p text:style-name="P1"><text:span text:style-name="T1">And to stand by your wife at the moment of birth. </text:span></text:p>
      <text:p text:style-name="P3"/>
      <text:p text:style-name="P1"><text:span text:style-name="T1">Six Measure Interlude</text:span></text:p>
      <text:p text:style-name="P1"><text:span text:style-name="T1">|Em <text:s text:c="2"/>|B7 <text:s text:c="3"/>|Em <text:s text:c="3"/>|B7 <text:s text:c="2"/>|Em <text:s text:c="2"/>| B7 <text:s text:c="2"/>|</text:span></text:p>
      <text:p text:style-name="P1"><text:span text:style-name="T1">|Inst |Inst <text:s/>|Woo <text:s/>|woo <text:s text:c="2"/>|Inst |Inst <text:s/>|</text:span></text:p>
      <text:p text:style-name="P3"/>
      <text:p text:style-name="P1"><text:span text:style-name="T1"><text:s text:c="2"/>Em <text:s text:c="8"/>B7 <text:s text:c="8"/>Em <text:s text:c="8"/>D7</text:span></text:p>
      <text:p text:style-name="P1"><text:span text:style-name="T1">A time to be reaping, a time to be sowing, </text:span></text:p>
      <text:p text:style-name="P1"><text:span text:style-name="T1"><text:s text:c="2"/>G <text:s text:c="12"/>Am <text:s text:c="7"/>F#7 <text:s text:c="9"/>B7</text:span></text:p>
      <text:p text:style-name="P1"><text:span text:style-name="T1">A time just for living, a place for to die.</text:span></text:p>
      <text:p text:style-name="P1"><text:span text:style-name="T1"><text:s text:c="8"/>E7 <text:s text:c="8"/>Am <text:s text:c="15"/>D7 <text:s text:c="10"/>G</text:span></text:p>
      <text:p text:style-name="P1"><text:span text:style-name="T1">Twas so good to be young then, to be close to the earth, </text:span></text:p>
      <text:p text:style-name="P1"><text:span text:style-name="T1"><text:s text:c="8"/>Em <text:s text:c="13"/>Am6 <text:s text:c="7"/>C <text:s text:c="10"/>B7</text:span></text:p>
      <text:p text:style-name="P1"><text:span text:style-name="T1">Now the green leaves of summer are cal-ling me home.</text:span></text:p>
      <text:p text:style-name="P1"><text:span text:style-name="T1"><text:s text:c="8"/>E7 <text:s text:c="8"/>Am <text:s text:c="15"/>D <text:s text:c="11"/>G</text:span></text:p>
      <text:p text:style-name="P1"><text:span text:style-name="T1">Twas so good to be young then, to be close to the earth, </text:span></text:p>
      <text:p text:style-name="P1"><text:span text:style-name="T1"><text:s text:c="8"/>Em <text:s text:c="13"/>Am6 <text:s text:c="7"/>Em <text:s/>Am6 <text:s/>B7 Em</text:span></text:p>
      <text:p text:style-name="P1"><text:span text:style-name="T1">Now the green leaves of summer are calling me home.</text:span></text:p>
      <text:p text:style-name="P1"><text:span text:style-name="T1">| Em <text:s/>| B7 <text:s text:c="2"/>| Em</text:span></text:p>
      <text:p text:style-name="P1"><text:span text:style-name="T1">|Woo <text:s/>|woo <text:s text:c="2"/>|(Hold)</text:span></text:p>
      <text:p text:style-name="P5"><text:span text:style-name="T1">"The Green Leaves of Summer" is a song by Paul Francis Webster, with music by Dimitri Tiomkin, written for the 1960 film "The Alamo." It was performed in the film's score by the vocal group The Brothers Four. In 1961, the song was nominated for an Academy Award; its parent soundtrack, for the film "The Alamo," was awarded a Golden Globe Award for Best Original Score. </text:span><text:a xlink:type="simple" xlink:href="https://en.wikipedia.org/wiki/The_Green_Leaves_of_Summer" office:target-frame-name="_blank" xlink:show="new" text:style-name="Internet_20_link" text:visited-style-name="Visited_20_Internet_20_Link"><text:span text:style-name="T1">The Green Leaves of Summer</text:span></text:a><text:span text:style-name="T1">, Wikipedia,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text-properties style:use-window-font-color="true" style:font-name="Liberation Serif" fo:font-family="'Liberation Serif'" style:font-family-generic="roman" style:font-pitch="variable" fo:font-size="12pt" fo:language="en" fo:country="US"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6T08:21:14</meta:creation-date>
    <dc:language>en-US</dc:language>
    <dc:date>2020-07-06T15:13:14.021000000</dc:date>
    <meta:editing-cycles>4</meta:editing-cycles>
    <meta:editing-duration>PT12M47S</meta:editing-duration>
    <meta:generator>LibreOffice/6.3.6.2$Windows_X86_64 LibreOffice_project/2196df99b074d8a661f4036fca8fa0cbfa33a497</meta:generator>
    <meta:document-statistic meta:table-count="0" meta:image-count="0" meta:object-count="0" meta:page-count="4" meta:paragraph-count="124" meta:word-count="965" meta:character-count="5859" meta:non-whitespace-character-count="3383"/>
  </office:meta>
</office:document-meta>
</file>