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ebe38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ebe38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ebe38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f710b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221f87" style:font-weight-asian="bold" style:font-weight-complex="bold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P9" style:family="paragraph" style:parent-style-name="Standard">
      <style:text-properties style:font-name="Arial" officeooo:paragraph-rsid="001f710b"/>
    </style:style>
    <style:style style:name="P10" style:family="paragraph" style:parent-style-name="Standard">
      <style:text-properties style:font-name="Arial" officeooo:paragraph-rsid="0020586f"/>
    </style:style>
    <style:style style:name="P11" style:family="paragraph" style:parent-style-name="Standard">
      <style:text-properties style:font-name="Arial" officeooo:paragraph-rsid="00221f8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ebe38" style:font-weight-asian="bold" style:font-weight-complex="bold"/>
    </style:style>
    <style:style style:name="T5" style:family="text">
      <style:text-properties style:font-name="Arial" fo:font-weight="bold" officeooo:rsid="001f710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Green Leaves Of Summer (Dimitri Tiomkin &amp; Paul Francis Webster, 1960) for the 1960 film "The Alamo"</text:p>
      <text:p text:style-name="P1"><text:a xlink:type="simple" xlink:href="https://www.youtube.com/watch?v=1BRqA3DSmpc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 </text:span></text:p>
      <text:p text:style-name="P1"><text:a xlink:type="simple" xlink:href="https://www.youtube.com/watch?v=I6ryBrtQtgM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, Campfire 10</text:span></text:p>
      <text:p text:style-name="P3"/>
      <text:p text:style-name="P4">Introduction: 8 Measures</text:p>
      <text:p text:style-name="P4">|Am <text:s text:c="2"/>| E7 <text:s text:c="2"/>|Am <text:s text:c="3"/>|E7 <text:s text:c="2"/>|</text:p>
      <text:p text:style-name="P8">Instrumental --&gt; <text:s text:c="5"/></text:p>
      <text:p text:style-name="P4">|Am <text:s text:c="2"/>| E7 <text:s text:c="2"/>|Am <text:s text:c="3"/>|E7 <text:s text:c="2"/>|</text:p>
      <text:p text:style-name="P8">|Woo <text:s/>|woo <text:s/>|woo <text:s text:c="2"/>|woo <text:s/>|</text:p>
      <text:p text:style-name="P3"/>
      <text:p text:style-name="P4"><text:s text:c="3"/>Am <text:s text:c="10"/>E7 <text:s text:c="12"/>Am <text:s text:c="10"/>G7</text:p>
      <text:p text:style-name="P3">A time to be reaping, a time to be sowing, </text:p>
      <text:p text:style-name="P4"><text:s text:c="7"/>C <text:s text:c="22"/>Dm <text:s text:c="15"/>B7 <text:s text:c="11"/>E7</text:p>
      <text:p text:style-name="P3">The green leaves of summer, are calling me home.</text:p>
      <text:p text:style-name="P4"><text:s text:c="14"/>A7 <text:s text:c="12"/>Dm <text:s text:c="23"/>G7 <text:s text:c="11"/>C</text:p>
      <text:p text:style-name="P3">Twas so good to be young then, in the season of plenty, </text:p>
      <text:p text:style-name="P4"><text:s text:c="17"/>Am <text:s text:c="12"/>Dm6 <text:s text:c="11"/>F <text:s text:c="15"/>E7</text:p>
      <text:p text:style-name="P3">When the catfish were jumping as high as the sky. </text:p>
      <text:p text:style-name="P3"/>
      <text:p text:style-name="P4"><text:s text:c="3"/>Am <text:s text:c="13"/>E7 <text:s text:c="12"/>Am <text:s text:c="13"/>G7</text:p>
      <text:p text:style-name="P3">A time just for planting, a time just for ploughing, </text:p>
      <text:p text:style-name="P4"><text:s text:c="3"/>C <text:s text:c="14"/>Dm <text:s text:c="10"/>B7 <text:s text:c="13"/>E7</text:p>
      <text:p text:style-name="P3">A time to be courting, A girl of your own.</text:p>
      <text:p text:style-name="P4"><text:s text:c="14"/>A7 <text:s text:c="12"/>Dm <text:s text:c="22"/>G7 <text:s text:c="14"/>C</text:p>
      <text:p text:style-name="P3">Twas so good to be young then, to be close to the earth, </text:p>
      <text:p text:style-name="P4"><text:s text:c="12"/>Am <text:s text:c="15"/>Dm6 <text:s text:c="8"/>F <text:s text:c="16"/>E7</text:p>
      <text:p text:style-name="P3">And to stand by your wife at the moment of birth. </text:p>
      <text:p text:style-name="P3"/>
      <text:p text:style-name="P4">Six Measure Interlude</text:p>
      <text:p text:style-name="P4">|Am <text:s text:c="2"/>|E7 <text:s text:c="3"/>|Am <text:s text:c="3"/>|E7 <text:s text:c="2"/>|Am <text:s text:c="2"/>| E7 <text:s text:c="2"/>|</text:p>
      <text:p text:style-name="P8">|Inst <text:s text:c="2"/>|Inst <text:s text:c="2"/>|Woo <text:s/>|woo |Inst <text:s text:c="2"/>|Inst <text:s/>|</text:p>
      <text:p text:style-name="P3"/>
      <text:p text:style-name="P4"><text:s text:c="3"/>Am <text:s text:c="11"/>E7 <text:s text:c="11"/>Am <text:s text:c="10"/>G7</text:p>
      <text:p text:style-name="P3">A time to be reaping, a time to be sowing, </text:p>
      <text:p text:style-name="P4"><text:s text:c="3"/>C <text:s text:c="16"/>Dm <text:s text:c="7"/>B7 <text:s text:c="13"/>E7</text:p>
      <text:p text:style-name="P3">A time just for living, a place for to die.</text:p>
      <text:p text:style-name="P6"><text:s text:c="14"/>A7 <text:s text:c="12"/>Dm <text:s text:c="22"/>G7 <text:s text:c="14"/>C</text:p>
      <text:p text:style-name="P9">Twas so good to be young then, to be close to the earth, </text:p>
      <text:p text:style-name="P4"><text:s text:c="15"/>Am <text:s text:c="18"/>Dm6 <text:s text:c="12"/>F <text:s text:c="13"/>E7</text:p>
      <text:p text:style-name="P3">Now the green leaves of summer are calling me home.</text:p>
      <text:p text:style-name="P6"><text:s text:c="14"/>A7 <text:s text:c="12"/>Dm <text:s text:c="22"/>G7 <text:s text:c="14"/>C</text:p>
      <text:p text:style-name="P9">Twas so good to be young then, to be close to the earth, </text:p>
      <text:p text:style-name="P4"><text:s text:c="14"/>Am <text:s text:c="19"/>Dm6 <text:s text:c="11"/>Am <text:s/>Dm6 <text:s/>E7 Am <text:s text:c="3"/>E7</text:p>
      <text:p text:style-name="P3">Now the green leaves of summer are cal - ling <text:s text:c="2"/>me home.</text:p>
      <text:p text:style-name="P4">| Am <text:s/>| E7 <text:s text:c="2"/>| Am</text:p>
      <text:p text:style-name="P3">|Woo <text:s/>|woo <text:s/>|(Hold)</text:p>
      <text:p text:style-name="P2">The Green Leaves Of Summer (Dimitri Tiomkin &amp; Paul Francis Webster, 1960) for the 1960 film "The Alamo"</text:p>
      <text:p text:style-name="P1"><text:a xlink:type="simple" xlink:href="https://www.youtube.com/watch?v=1BRqA3DSmpc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 </text:span></text:p>
      <text:p text:style-name="P1"><text:a xlink:type="simple" xlink:href="https://www.youtube.com/watch?v=I6ryBrtQtgM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, Campfire 10</text:span></text:p>
      <text:p text:style-name="P3"/>
      <text:p text:style-name="P4">Introduction: 8 Measures</text:p>
      <text:p text:style-name="P4">|Dm <text:s text:c="2"/>| A7 <text:s text:c="2"/>|Dm <text:s text:c="3"/>|A7 <text:s text:c="2"/>|</text:p>
      <text:p text:style-name="P8">Instrumental --&gt; <text:s text:c="5"/></text:p>
      <text:p text:style-name="P4">|Dm <text:s text:c="2"/>| A7 <text:s text:c="2"/>|Dm <text:s text:c="3"/>|A7 <text:s text:c="2"/>|</text:p>
      <text:p text:style-name="P8">|Woo <text:s/>|woo |woo <text:s text:c="3"/>|woo <text:s/>|</text:p>
      <text:p text:style-name="P3"/>
      <text:p text:style-name="P4"><text:s text:c="3"/>Dm <text:s text:c="11"/>A7 <text:s text:c="11"/>Dm <text:s text:c="10"/>C7</text:p>
      <text:p text:style-name="P3">A time to be reaping, a time to be sowing, </text:p>
      <text:p text:style-name="P4"><text:s text:c="7"/>F <text:s text:c="22"/>Gm <text:s text:c="15"/>E7 <text:s text:c="11"/>A7</text:p>
      <text:p text:style-name="P3">The green leaves of summer, are calling me home.</text:p>
      <text:p text:style-name="P4"><text:s text:c="14"/>D7 <text:s text:c="12"/>Gm <text:s text:c="23"/>C7 <text:s text:c="11"/>F</text:p>
      <text:p text:style-name="P3">Twas so good to be young then, in the season of plenty, </text:p>
      <text:p text:style-name="P4"><text:s text:c="16"/>Dm <text:s text:c="13"/>Gm6 <text:s text:c="10"/>A# <text:s text:c="13"/>A7</text:p>
      <text:p text:style-name="P3">When the catfish were jumping as high as the sky. </text:p>
      <text:p text:style-name="P3"/>
      <text:p text:style-name="P4"><text:s text:c="3"/>Dm <text:s text:c="13"/>A7 <text:s text:c="12"/>Dm <text:s text:c="13"/>C7</text:p>
      <text:p text:style-name="P3">A time just for planting, a time just for ploughing, </text:p>
      <text:p text:style-name="P4"><text:s text:c="4"/>F <text:s text:c="13"/>Gm <text:s text:c="11"/>E7 <text:s text:c="13"/>A7</text:p>
      <text:p text:style-name="P3">A time to be courting, A girl of your own.</text:p>
      <text:p text:style-name="P4"><text:s text:c="15"/>D7 <text:s text:c="11"/>Gm <text:s text:c="22"/>C7 <text:s text:c="15"/>F</text:p>
      <text:p text:style-name="P3">Twas so good to be young then, to be close to the earth, </text:p>
      <text:p text:style-name="Standard"><text:span text:style-name="T3"><text:s text:c="11"/>Dm <text:s text:c="16"/>Gm6 <text:s text:c="8"/></text:span><text:span text:style-name="T5">Bb</text:span><text:span text:style-name="T3"> <text:s text:c="13"/>A7</text:span></text:p>
      <text:p text:style-name="P3">And to stand by your wife at the moment of birth. </text:p>
      <text:p text:style-name="P3"/>
      <text:p text:style-name="P4">Six Measure Interlude</text:p>
      <text:p text:style-name="P4">|Dm <text:s text:c="2"/>|A7 <text:s text:c="3"/>|Dm <text:s text:c="3"/>|A7 <text:s text:c="3"/>|Dm <text:s text:c="2"/>| A7 <text:s text:c="2"/>|</text:p>
      <text:p text:style-name="P3">|Inst <text:s text:c="2"/>|Inst <text:s/>|Woo <text:s text:c="3"/>|woo <text:s/>|Inst <text:s text:c="2"/>|Inst <text:s text:c="2"/>|</text:p>
      <text:p text:style-name="P3"/>
      <text:p text:style-name="P6"><text:s text:c="3"/>Dm <text:s text:c="11"/>A7 <text:s text:c="11"/>Dm <text:s text:c="10"/>C7</text:p>
      <text:p text:style-name="P9">A time to be reaping, a time to be sowing, </text:p>
      <text:p text:style-name="P4"><text:s text:c="3"/>F <text:s text:c="16"/>Gm <text:s text:c="7"/>E7 <text:s text:c="13"/>A7</text:p>
      <text:p text:style-name="P3">A time just for living, a place for to die.</text:p>
      <text:p text:style-name="P6"><text:s text:c="15"/>D7 <text:s text:c="11"/>Gm <text:s text:c="22"/>C7 <text:s text:c="15"/>F</text:p>
      <text:p text:style-name="P9">Twas so good to be young then, to be close to the earth, </text:p>
      <text:p text:style-name="P4"><text:s text:c="14"/>Dm <text:s text:c="19"/>Gm6 <text:s text:c="12"/>A# <text:s text:c="11"/>A7</text:p>
      <text:p text:style-name="P3">Now the green leaves of summer are calling me home.</text:p>
      <text:p text:style-name="P6"><text:s text:c="15"/>D7 <text:s text:c="11"/>Gm <text:s text:c="22"/>C7 <text:s text:c="15"/>F</text:p>
      <text:p text:style-name="P9">Twas so good to be young then, to be close to the earth, </text:p>
      <text:p text:style-name="P4"><text:s text:c="15"/>Dm <text:s text:c="18"/>Gm6 <text:s text:c="11"/>Dm <text:s/>Gm6 <text:s/>A7 Dm <text:s text:c="3"/>A7</text:p>
      <text:p text:style-name="P3">Now the green leaves of summer are cal - ling <text:s text:c="3"/>me home.</text:p>
      <text:p text:style-name="P4">| Dm <text:s/>| A7 <text:s text:c="2"/>| Dm</text:p>
      <text:p text:style-name="P3">|Woo <text:s/>|woo <text:s/>|(Hold)</text:p>
      <text:p text:style-name="P2">The Green Leaves Of Summer (Dimitri Tiomkin &amp; Paul Francis Webster, 1960) for the 1960 film "The Alamo"</text:p>
      <text:p text:style-name="P1"><text:a xlink:type="simple" xlink:href="https://www.youtube.com/watch?v=1BRqA3DSmpc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 </text:span></text:p>
      <text:p text:style-name="P1"><text:a xlink:type="simple" xlink:href="https://www.youtube.com/watch?v=I6ryBrtQtgM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, Campfire 10</text:span></text:p>
      <text:p text:style-name="P3"/>
      <text:p text:style-name="P4">Introduction: 8 Measures</text:p>
      <text:p text:style-name="P4">|Em <text:s text:c="2"/>| B7 <text:s text:c="2"/>|Em <text:s text:c="3"/>|B7 <text:s text:c="2"/>|</text:p>
      <text:p text:style-name="P8">Instrumental --&gt; <text:s text:c="5"/></text:p>
      <text:p text:style-name="P4">|Em <text:s text:c="2"/>| B7 <text:s text:c="2"/>|Em <text:s text:c="3"/>|B7 <text:s text:c="2"/>|</text:p>
      <text:p text:style-name="P8">|Woo |woo <text:s/>|woo <text:s text:c="2"/>|woo <text:s/>|</text:p>
      <text:p text:style-name="P3"/>
      <text:p text:style-name="P3"><text:s/><text:span text:style-name="T1"><text:s text:c="2"/>Em <text:s text:c="10"/>B7 <text:s text:c="11"/>Em <text:s text:c="11"/>D7</text:span></text:p>
      <text:p text:style-name="P3">A time to be reaping, a time to be sowing, </text:p>
      <text:p text:style-name="P4"><text:s text:c="7"/>G <text:s text:c="22"/>Am <text:s text:c="14"/>F#7 <text:s text:c="10"/>B7</text:p>
      <text:p text:style-name="P3">The green leaves of summer, are calling me home.</text:p>
      <text:p text:style-name="P4"><text:s text:c="14"/>E7 <text:s text:c="13"/>Am <text:s text:c="23"/>D7 <text:s text:c="10"/>G</text:p>
      <text:p text:style-name="P3">Twas so good to be young then, in the season of plenty, </text:p>
      <text:p text:style-name="P4"><text:s text:c="10"/>Em <text:s text:c="20"/>Am6 <text:s text:c="9"/>C <text:s text:c="16"/>B7</text:p>
      <text:p text:style-name="P3">When the catfish were jumping as high as the sky. </text:p>
      <text:p text:style-name="P3"/>
      <text:p text:style-name="P4"><text:s text:c="3"/>Em <text:s text:c="13"/>B7 <text:s text:c="12"/>Em <text:s text:c="13"/>D7</text:p>
      <text:p text:style-name="P3">A time just for planting, a time just for ploughing, </text:p>
      <text:p text:style-name="P4"><text:s text:c="3"/>G <text:s text:c="14"/>Am <text:s text:c="11"/>F#7 <text:s text:c="10"/>B7</text:p>
      <text:p text:style-name="P3">A time to be courting, A girl of your own.</text:p>
      <text:p text:style-name="P4"><text:s text:c="15"/>E7 <text:s text:c="12"/>Am <text:s text:c="22"/>D7 <text:s text:c="13"/>G</text:p>
      <text:p text:style-name="P3">Twas so good to be young then, to be close to the earth, </text:p>
      <text:p text:style-name="P4"><text:s text:c="12"/>Em <text:s text:c="16"/>Am6 <text:s text:c="8"/>C <text:s text:c="14"/>B7</text:p>
      <text:p text:style-name="P3">And to stand by your wife at the moment of birth. </text:p>
      <text:p text:style-name="P3"/>
      <text:p text:style-name="P4">Six Measure Interlude</text:p>
      <text:p text:style-name="P4">|Em <text:s text:c="2"/>|B7 <text:s text:c="3"/>|Em <text:s text:c="3"/>|B7 <text:s text:c="2"/>|Em <text:s text:c="2"/>| B7 <text:s text:c="2"/>|</text:p>
      <text:p text:style-name="P3">|Inst <text:s text:c="2"/>|Inst <text:s/>|Woo <text:s text:c="2"/>|woo |Inst <text:s text:c="2"/>|Inst <text:s/>|</text:p>
      <text:p text:style-name="P3"/>
      <text:p text:style-name="P10"><text:s/><text:span text:style-name="T1"><text:s text:c="2"/>Em <text:s text:c="10"/>B7 <text:s text:c="11"/>Em <text:s text:c="11"/>D7</text:span></text:p>
      <text:p text:style-name="P10">A time to be reaping, a time to be sowing, </text:p>
      <text:p text:style-name="P3"><text:s text:c="2"/><text:span text:style-name="T1"><text:s/>G <text:s text:c="16"/>Am <text:s text:c="7"/>F#7 <text:s text:c="11"/>B7</text:span></text:p>
      <text:p text:style-name="P3">A time just for living, a place for to die.</text:p>
      <text:p text:style-name="P7"><text:s text:c="15"/>E7 <text:s text:c="12"/>Am <text:s text:c="22"/>D7 <text:s text:c="13"/>G</text:p>
      <text:p text:style-name="P11">Twas so good to be young then, to be close to the earth, </text:p>
      <text:p text:style-name="P4"><text:s text:c="14"/>Em <text:s text:c="19"/>Am6 <text:s text:c="11"/>C <text:s text:c="15"/>B7</text:p>
      <text:p text:style-name="P3">Now the green leaves of summer are calling me home.</text:p>
      <text:p text:style-name="P7"><text:s text:c="15"/>E7 <text:s text:c="12"/>Am <text:s text:c="22"/>D7 <text:s text:c="13"/>G</text:p>
      <text:p text:style-name="P11">Twas so good to be young then, to be close to the earth, </text:p>
      <text:p text:style-name="P4"><text:s text:c="14"/>Em <text:s text:c="20"/>Am6 <text:s text:c="10"/>Em <text:s/>Am6 <text:s/>B7 Em</text:p>
      <text:p text:style-name="P3">Now the green leaves of summer are cal - ling <text:s text:c="2"/>me home.</text:p>
      <text:p text:style-name="P4">| Em <text:s/>| B7 <text:s text:c="2"/>| Em</text:p>
      <text:p text:style-name="P3">|Woo |woo <text:s/>|(Hold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8:21:14.866000000</meta:creation-date>
    <dc:date>2020-07-06T15:12:44.024000000</dc:date>
    <meta:editing-duration>PT19M22S</meta:editing-duration>
    <meta:editing-cycles>4</meta:editing-cycles>
    <meta:generator>LibreOffice/6.3.6.2$Windows_X86_64 LibreOffice_project/2196df99b074d8a661f4036fca8fa0cbfa33a497</meta:generator>
    <meta:document-statistic meta:table-count="0" meta:image-count="0" meta:object-count="0" meta:page-count="3" meta:paragraph-count="123" meta:word-count="899" meta:character-count="6128" meta:non-whitespace-character-count="3049"/>
  </office:meta>
</office:document-meta>
</file>