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P3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Web" style:family="paragraph">
      <style:paragraph-properties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size="14pt" style:font-size-asian="14pt" fo:background-color="#FFFF00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T28" style:parent-style-name="DefaultParagraphFont" style:family="text">
      <style:text-properties fo:font-size="14pt" style:font-size-asian="14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background-color="#FFFF00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4pt" style:font-size-asian="14pt" fo:background-color="#FFFF00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background-color="#FFFF00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0pt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4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Web" style:family="paragraph">
      <style:paragraph-properties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85" style:parent-style-name="DefaultParagraphFont" style:family="text">
      <style:text-properties fo:font-size="14pt" style:font-size-asian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96" style:parent-style-name="DefaultParagraphFont" style:family="text">
      <style:text-properties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0pt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font-size="14pt" style:font-size-asian="14pt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6pt" style:font-size-asian="16pt" style:font-size-complex="12pt" fo:language="en"/>
    </style:style>
    <style:style style:name="P134" style:parent-style-name="Normal" style:family="paragraph">
      <style:text-properties fo:language="en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The Gypsy Rover (Traditional)</text:span></text:p>
      <text:soft-page-break/>
      <text:p text:style-name="P3">C <text:s text:c="11"/>G <text:s text:c="14"/>C <text:s text:c="11"/>G</text:p>
      <text:p text:style-name="P4">A gypsy rover came over the hill<text:s/></text:p>
      <text:p text:style-name="P5"><text:span text:style-name="T6"><draw:g draw:z-index="251663360" draw:name="Group 2" draw:id="id2" draw:style-name="a2" text:anchor-type="paragraph"><svg:title/><svg:desc/><draw:frame draw:id="id0" draw:style-name="a0" draw:name="Picture 11" svg:x="2.76944in" svg:y="0.2910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3.00459in" svg:y="0.01704in" svg:width="0.33319in" svg:height="0.37009in" style:rel-width="scale" style:rel-height="scale"><draw:text-box><text:p text:style-name="P7"><text:span text:style-name="T8">C</text:span></text:p></draw:text-box><svg:title/><svg:desc/></draw:frame></draw:g></text:span><text:span text:style-name="T9">C <text:s text:c="25"/>G <text:s text:c="12"/>C <text:s text:c="4"/>G</text:span></text:p>
      <text:p text:style-name="P10">Down through the valley so sha-dy.<text:s/></text:p>
      <text:p text:style-name="P11">C <text:s text:c="28"/>G <text:s text:c="5"/></text:p>
      <text:p text:style-name="P12">He whistled and he sang<text:s/></text:p>
      <text:p text:style-name="P13"><text:span text:style-name="T14"><text:s text:c="10"/>C <text:s text:c="18"/>F</text:span><text:span text:style-name="T15"><text:s/></text:span></text:p>
      <text:p text:style-name="P16">'til the green woods rang<text:s/></text:p>
      <text:p text:style-name="P17"><text:s text:c="7"/>C <text:s text:c="15"/>G <text:s text:c="12"/>C F <text:s/>C <text:s/>F</text:p>
      <text:p text:style-name="P18"><text:span text:style-name="T19"><draw:g draw:z-index="251665408" draw:name="Group 14" draw:id="id5" draw:style-name="a5" text:anchor-type="paragraph"><svg:title/><svg:desc/><draw:frame draw:id="id3" draw:style-name="a3" draw:name="Picture 17" svg:x="2.77222in" svg:y="0.43735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16" svg:x="2.88329in" svg:y="0.15157in" svg:width="0.58308in" svg:height="0.37012in" style:rel-width="scale" style:rel-height="scale"><draw:text-box><text:p text:style-name="P20"><text:span text:style-name="T21">G</text:span></text:p></draw:text-box><svg:title/><svg:desc/></draw:frame></draw:g></text:span><text:span text:style-name="T22">And he won the heart of a l -a-dy.</text:span></text:p>
      <text:p text:style-name="P23"/>
      <text:p text:style-name="P24">Chorus: <text:s/>(Play after every verse)</text:p>
      <text:p text:style-name="P25"/>
      <text:p text:style-name="P26"><text:span text:style-name="T27">C <text:s text:c="9"/>G <text:s text:c="17"/>C <text:s text:c="10"/>G</text:span><text:span text:style-name="T28"><text:s/></text:span></text:p>
      <text:p text:style-name="P29">Ah-dee-doo-ah-dee-doo-dah-day<text:s/></text:p>
      <text:p text:style-name="P30">C <text:s text:c="10"/>G <text:s text:c="15"/>C <text:s text:c="3"/>G</text:p>
      <text:p text:style-name="P31">Ah-dee-doo-ah-dee-day-dee<text:s/></text:p>
      <text:p text:style-name="P32"><text:span text:style-name="T33"><draw:g draw:z-index="251664384" draw:name="Group 11" draw:id="id8" draw:style-name="a8" text:anchor-type="paragraph"><svg:title/><svg:desc/><draw:frame draw:id="id6" draw:style-name="a6" draw:name="TextBox 12" svg:x="2.88322in" svg:y="0.04763in" svg:width="0.58308in" svg:height="0.37012in" style:rel-width="scale" style:rel-height="scale"><draw:text-box><text:p text:style-name="P34"><text:span text:style-name="T35">F</text:span></text:p></draw:text-box><svg:title/><svg:desc/></draw:frame><draw:frame draw:id="id7" draw:style-name="a7" draw:name="Picture 19" svg:x="2.7629in" svg:y="0.33341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36">C <text:s text:c="28"/>G <text:s text:c="4"/></text:span></text:p>
      <text:p text:style-name="P37">He whistled and he sang<text:s/></text:p>
      <text:p text:style-name="P38"><text:s text:c="5"/><text:s text:c="3"/><text:s text:c="4"/>C <text:s text:c="18"/>F</text:p>
      <text:p text:style-name="P39">‘Til the green woods rang<text:s/></text:p>
      <text:p text:style-name="P40"><text:s text:c="7"/>C <text:s text:c="15"/>G <text:s text:c="12"/>C F <text:s/>C <text:s/>F</text:p>
      <text:p text:style-name="P41"><text:span text:style-name="T42">And he won the heart of a l -a-dy.</text:span></text:p>
      <text:p text:style-name="P43"/>
      <text:p text:style-name="P44">C <text:s text:c="16"/>G <text:s text:c="8"/>C <text:s text:c="7"/>G</text:p>
      <text:p text:style-name="P45">She left her father's castle gate.<text:s/></text:p>
      <text:p text:style-name="P46"><text:s text:c="7"/>C <text:s text:c="8"/>G <text:s text:c="11"/>C <text:s text:c="3"/>G</text:p>
      <text:p text:style-name="P47">She left her own fine lo - ver.<text:s/></text:p>
      <text:p text:style-name="P48"><text:s text:c="8"/>C <text:s text:c="8"/>G <text:s text:c="10"/>C <text:s text:c="10"/>F</text:p>
      <text:p text:style-name="P49">She left her servants and her state<text:s/></text:p>
      <text:p text:style-name="P50"><text:s text:c="5"/>C <text:s text:c="13"/>G <text:s text:c="6"/>C <text:s/>F <text:s/>C <text:s text:c="3"/>F</text:p>
      <text:p text:style-name="P51">To follow her gypsy ro - ver.<text:s/></text:p>
      <text:p text:style-name="P52"/>
      <text:p text:style-name="P53">C <text:s text:c="14"/>G <text:s text:c="9"/>C <text:s text:c="8"/>G</text:p>
      <text:p text:style-name="P54">She left behind her velvet gown</text:p>
      <text:p text:style-name="P55"><text:s text:c="7"/>C <text:s text:c="11"/>G <text:s text:c="11"/>C <text:s text:c="7"/>G</text:p>
      <text:p text:style-name="P56">And shoes of Spanish leath - er</text:p>
      <text:p text:style-name="P57"><text:s text:c="9"/>C <text:s text:c="25"/>G <text:s text:c="18"/></text:p>
      <text:p text:style-name="P58">They whistled and they sang<text:s/></text:p>
      <text:p text:style-name="P59"><text:span text:style-name="T60"><text:s text:c="11"/></text:span><text:span text:style-name="T61">C <text:s text:c="13"/></text:span><text:span text:style-name="T62"><text:s text:c="2"/></text:span><text:span text:style-name="T63"><text:s text:c="3"/>F</text:span><text:span text:style-name="T64"><text:s/></text:span></text:p>
      <text:p text:style-name="P65">'till the green woods rang</text:p>
      <text:p text:style-name="P66"><text:s text:c="5"/>C <text:s text:c="13"/>G <text:s text:c="4"/>C F <text:s/>C <text:s text:c="4"/>F</text:p>
      <text:p text:style-name="P67">As they rode off toge - ther</text:p>
      <text:p text:style-name="P68"><text:span text:style-name="T69"><draw:frame draw:z-index="251659264" draw:id="id9" draw:style-name="a9" draw:name="Text Box 9" text:anchor-type="paragraph" svg:x="2.13954in" svg:y="0.08781in" svg:width="3.01111in" svg:height="1.42778in" style:rel-width="scale" style:rel-height="scale"><draw:text-box><text:p text:style-name="P70"><text:span text:style-name="T71">BARITONE</text:span></text:p></draw:text-box><svg:title/><svg:desc/></draw:frame></text:span></text:p>
      <text:p text:style-name="P72"><text:span text:style-name="T73"><draw:g draw:z-index="251661312" draw:name="Group 151" draw:id="id12" draw:style-name="a12" text:anchor-type="paragraph"><svg:title/><svg:desc/><draw:frame draw:id="id10" draw:style-name="a10" draw:name="TextBox 123" svg:x="2.41476in" svg:y="-0.00208in" svg:width="0.58308in" svg:height="0.37012in" style:rel-width="scale" style:rel-height="scale"><draw:text-box><text:p text:style-name="P74"><text:span text:style-name="T75">C</text:span></text:p></draw:text-box><svg:title/><svg:desc/></draw:frame><draw:frame draw:id="id11" draw:style-name="a11" draw:name="Picture 13" svg:x="2.29444in" svg:y="0.2837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76"><draw:g draw:z-index="251660288" draw:name="Group 90" draw:id="id15" draw:style-name="a15" text:anchor-type="paragraph"><svg:title/><svg:desc/><draw:frame draw:id="id13" draw:style-name="a13" draw:name="Picture 2" svg:x="3.25316in" svg:y="0.287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4" draw:style-name="a14" draw:name="TextBox 89" svg:x="3.4883in" svg:y="0.01316in" svg:width="0.33319in" svg:height="0.37009in" style:rel-width="scale" style:rel-height="scale"><draw:text-box><text:p text:style-name="P77"><text:span text:style-name="T78">G</text:span></text:p></draw:text-box><svg:title/><svg:desc/></draw:frame></draw:g></text:span></text:p>
      <text:p text:style-name="P79"/>
      <text:p text:style-name="P80"/>
      <text:p text:style-name="P81"/>
      <text:p text:style-name="P82">C <text:s text:c="21"/>G <text:s text:c="12"/>C <text:s text:c="20"/>G</text:p>
      <text:p text:style-name="P83"><text:span text:style-name="T84">Last night, she slept on a goose feather bed</text:span><text:span text:style-name="T85"><text:s/></text:span></text:p>
      <text:p text:style-name="P86"><text:s text:c="8"/>C <text:s text:c="6"/>G <text:s text:c="13"/>C <text:s text:c="4"/>G</text:p>
      <text:p text:style-name="P87">With silken sheets for co - ver</text:p>
      <text:p text:style-name="P88"><text:s text:c="4"/>C <text:s text:c="15"/>G <text:s text:c="16"/>C <text:s text:c="13"/>F</text:p>
      <text:p text:style-name="P89">Tonight she'll sleep on the cold, cold ground</text:p>
      <text:p text:style-name="P90"><text:s text:c="4"/>C <text:s text:c="10"/>G <text:s text:c="7"/>C F C <text:s text:c="4"/>F</text:p>
      <text:p text:style-name="P91">Beside her gyspy lo - ver</text:p>
      <text:p text:style-name="P92">C <text:s text:c="13"/>G <text:s text:c="21"/>C <text:s text:c="7"/>G</text:p>
      <text:p text:style-name="P93">Her father saddled up his fastest steed<text:s/></text:p>
      <text:p text:style-name="P94"><text:span text:style-name="T95"><text:s text:c="7"/>C <text:s text:c="16"/>G <text:s text:c="11"/>C <text:s/>G</text:span><text:span text:style-name="T96"><text:s/></text:span></text:p>
      <text:p text:style-name="P97">And roamed the valley all o - ver.<text:s/></text:p>
      <text:p text:style-name="P98">C <text:s text:c="15"/>G <text:s text:c="11"/>C <text:s text:c="9"/>F</text:p>
      <text:p text:style-name="P99">Sought his daughter at great speed<text:s/></text:p>
      <text:p text:style-name="P100"><text:s text:c="13"/>C <text:s text:c="10"/>G <text:s text:c="7"/>C F C <text:s text:c="5"/>F</text:p>
      <text:p text:style-name="P101">And the whistlin' gypsy ro - ver.<text:s/></text:p>
      <text:p text:style-name="P102"/>
      <text:p text:style-name="P103">C <text:s text:c="16"/>G <text:s text:c="10"/>C <text:s text:c="11"/>G</text:p>
      <text:p text:style-name="P104">He came at last to a mansion fine<text:s/></text:p>
      <text:p text:style-name="P105">C <text:s text:c="17"/>G <text:s text:c="5"/>C <text:s text:c="6"/>G</text:p>
      <text:p text:style-name="P106">Down by the river Clay - dee.<text:s/></text:p>
      <text:p text:style-name="P107"><text:s text:c="8"/>C <text:s text:c="13"/>G <text:s text:c="12"/>C <text:s text:c="14"/>F</text:p>
      <text:p text:style-name="P108">And there was music and there was wine<text:s/></text:p>
      <text:p text:style-name="P109"><text:s text:c="12"/>C <text:s text:c="7"/>G <text:s text:c="8"/>C <text:s/>F C <text:s text:c="3"/>F</text:p>
      <text:p text:style-name="P110">For the gypsy and his la - dy.<text:s/></text:p>
      <text:p text:style-name="P111"/>
      <text:p text:style-name="P112">C <text:s text:c="14"/>G <text:s text:c="19"/>C <text:s text:c="14"/>G</text:p>
      <text:p text:style-name="P113">"Have you forsaken your house and home?</text:p>
      <text:p text:style-name="P114">C <text:s text:c="13"/>G <text:s text:c="18"/>C <text:s text:c="4"/>G</text:p>
      <text:p text:style-name="P115">Have you forsaken your ba - by?</text:p>
      <text:p text:style-name="P116"><text:s text:c="9"/>C <text:s text:c="8"/>G <text:s text:c="14"/>C <text:s text:c="12"/>F</text:p>
      <text:p text:style-name="P117">Have you forsaken your husband dear</text:p>
      <text:p text:style-name="P118"><text:s text:c="9"/>C <text:s text:c="12"/>G <text:s text:c="6"/>C F C <text:s text:c="5"/>F</text:p>
      <text:p text:style-name="P119">For a whistling gypsy ro - ver?"</text:p>
      <text:p text:style-name="P120"/>
      <text:p text:style-name="P121">C <text:s text:c="12"/>G <text:s text:c="14"/>C <text:s text:c="16"/>G</text:p>
      <text:p text:style-name="P122">"He is no gypsy, my Father," she cried<text:s/></text:p>
      <text:p text:style-name="P123"><text:s text:c="7"/>C <text:s text:c="19"/>G <text:s text:c="10"/>C <text:s text:c="2"/>G</text:p>
      <text:p text:style-name="P124">"But Lord of these lands all o - ver.<text:s/></text:p>
      <text:p text:style-name="P125"><text:s text:c="7"/>C <text:s text:c="7"/>G <text:s text:c="14"/>C <text:s text:c="6"/>F</text:p>
      <text:p text:style-name="P126">And I shall stay 'til my dying day<text:s/></text:p>
      <text:p text:style-name="P127"><text:s text:c="13"/>C <text:s text:c="11"/>G <text:s text:c="6"/>C F C <text:s text:c="6"/>F</text:p>
      <text:p text:style-name="P128">With my whistlin' gypsy ro - ver."<text:s/></text:p>
      <text:p text:style-name="P129"><text:span text:style-name="T130"><draw:g draw:z-index="251662336" draw:name="Group 182" draw:id="id18" draw:style-name="a18" text:anchor-type="paragraph"><svg:title/><svg:desc/><draw:frame draw:id="id16" draw:style-name="a16" draw:name="Picture 7" svg:x="0.39761in" svg:y="0.47705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7" draw:style-name="a17" draw:name="TextBox 177" svg:x="0.34205in" svg:y="0.18191in" svg:width="0.91667in" svg:height="0.37025in" style:rel-width="scale" style:rel-height="scale"><draw:text-box><text:p text:style-name="P131"><text:span text:style-name="T132">F</text:span></text:p></draw:text-box><svg:title/><svg:desc/></draw:frame></draw:g>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18:00Z</meta:creation-date>
    <dc:date>2021-03-04T16:18:00Z</dc:date>
    <meta:template xlink:href="Normal.dotm" xlink:type="simple"/>
    <meta:editing-cycles>2</meta:editing-cycles>
    <meta:editing-duration>PT0S</meta:editing-duration>
    <meta:document-statistic meta:page-count="4" meta:paragraph-count="6" meta:word-count="465" meta:character-count="3116" meta:row-count="22" meta:non-whitespace-character-count="2657"/>
  </office:meta>
</office:document-meta>
</file>