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ucida Console" svg:font-family="'Lucida Console'" style:font-family-generic="modern" style:font-pitch="fixed"/>
    <style:font-face style:name="Liberation Serif" svg:font-family="'Liberation Serif'" style:font-family-generic="roman" style:font-pitch="variable"/>
    <style:font-face style:name="Old English Text MT" svg:font-family="'Old English Text MT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ucida Console" fo:font-size="10pt" officeooo:paragraph-rsid="001d9f2a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officeooo:paragraph-rsid="001d9f2a" style:font-weight-asian="bold" style:font-weight-complex="bold"/>
    </style:style>
    <style:style style:name="P3" style:family="paragraph" style:parent-style-name="Normal">
      <style:paragraph-properties fo:text-align="center" style:justify-single-word="false"/>
      <style:text-properties fo:color="#ff0000" loext:opacity="100%" style:font-name="Old English Text MT" fo:font-size="28pt" style:font-name-asian="MS PGothic" style:font-size-asian="28pt"/>
    </style:style>
    <style:style style:name="P4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1d9f2a" style:font-size-asian="16pt" style:font-weight-asian="bold" style:font-size-complex="16pt" style:font-weight-complex="bold"/>
    </style:style>
    <style:style style:name="P5" style:family="paragraph" style:parent-style-name="Standard">
      <style:text-properties style:font-name="Lucida Console" fo:font-size="10pt" fo:font-weight="bold" officeooo:paragraph-rsid="001d9f2a" style:font-size-asian="10pt" style:font-weight-asian="bold" style:font-size-complex="10pt" style:font-weight-complex="bold"/>
    </style:style>
    <style:style style:name="P6" style:family="paragraph" style:parent-style-name="Standard">
      <style:text-properties style:font-name="Lucida Console" fo:font-size="11pt" fo:font-weight="bold" officeooo:paragraph-rsid="001d9f2a" style:font-size-asian="11pt" style:font-weight-asian="bold" style:font-size-complex="11pt" style:font-weight-complex="bold"/>
    </style:style>
    <style:style style:name="P7" style:family="paragraph" style:parent-style-name="Standard">
      <style:text-properties style:font-name="Lucida Console" fo:font-size="11pt" officeooo:paragraph-rsid="001d9f2a" style:font-size-asian="11pt" style:font-size-complex="11pt"/>
    </style:style>
    <style:style style:name="P8" style:family="paragraph" style:parent-style-name="Standard">
      <style:text-properties style:font-name="Lucida Console" fo:font-size="11pt" officeooo:paragraph-rsid="001f615d" style:font-size-asian="11pt" style:font-size-complex="11pt"/>
    </style:style>
    <style:style style:name="P9" style:family="paragraph" style:parent-style-name="Standard">
      <style:paragraph-properties fo:margin-left="0.4925in" fo:margin-right="0in" fo:text-indent="0in" style:auto-text-indent="false"/>
      <style:text-properties style:font-name="Lucida Console" fo:font-size="11pt" fo:font-style="normal" fo:font-weight="bold" officeooo:paragraph-rsid="001d9f2a" fo:background-color="#ffff00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Standard">
      <style:paragraph-properties fo:margin-left="0.4925in" fo:margin-right="0in" fo:text-indent="0in" style:auto-text-indent="false"/>
      <style:text-properties style:font-name="Lucida Console" fo:font-size="11pt" fo:font-weight="bold" officeooo:paragraph-rsid="001d9f2a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.4925in" fo:margin-right="0in" fo:text-indent="0in" style:auto-text-indent="false"/>
      <style:text-properties style:font-name="Lucida Console" fo:font-size="11pt" fo:font-weight="bold" officeooo:paragraph-rsid="001d9f2a" fo:background-color="#ffff00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left="0.4925in" fo:margin-right="0in" fo:text-indent="0in" style:auto-text-indent="false"/>
      <style:text-properties style:font-name="Lucida Console" fo:font-size="11pt" officeooo:paragraph-rsid="001d9f2a" style:font-size-asian="11pt" style:font-size-complex="11pt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fo:background-color="#ffff00" loext:char-shading-value="0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fo:background-color="#ffff00" loext:char-shading-value="0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normal" fo:font-weight="bold" fo:background-color="#ffff00" loext:char-shading-value="0" style:font-style-asian="normal" style:font-weight-asian="bold" style:font-style-complex="normal" style:font-weight-complex="bold"/>
    </style:style>
    <style:style style:name="T6" style:family="text">
      <style:text-properties officeooo:rsid="0011757d"/>
    </style:style>
    <style:style style:name="T7" style:family="text">
      <style:text-properties officeooo:rsid="0022c733"/>
    </style:style>
    <style:style style:name="T8" style:family="text">
      <style:text-properties officeooo:rsid="001fa3fb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in" fo:padding-right="0.1in" fo:padding-top="0.05in" fo:padding-bottom="0.05in" fo:border="0.74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Frame5" text:anchor-type="paragraph" svg:x="5.6602in" svg:y="-0.3083in" svg:width="1.6937in" style:rel-width="scale" svg:height="0.4909in" style:rel-height="scale" draw:z-index="0"><draw:text-box><text:p text:style-name="P3">C<text:span text:style-name="T6">1</text:span><text:span text:style-name="T8">13</text:span><text:span text:style-name="T7"> C</text:span></text:p></draw:text-box></draw:frame>The Holly And The Ivy</text:p>
      <text:p text:style-name="P2">Words: Traditional; Music: Old French Carol; Arranged by Sir John Stainer</text:p>
      <text:p text:style-name="P5"/>
      <text:p text:style-name="P6"><text:s text:c="7"/>C </text:p>
      <text:p text:style-name="P7">1. The holly and the ivy,</text:p>
      <text:p text:style-name="P6"><text:s text:c="4"/>C <text:s text:c="17"/>G</text:p>
      <text:p text:style-name="P7">Now both are full well grown.</text:p>
      <text:p text:style-name="P6"><text:s text:c="3"/>C <text:s text:c="21"/>F</text:p>
      <text:p text:style-name="P7">Of all the trees that are in the wood,</text:p>
      <text:p text:style-name="P6"><text:s text:c="4"/>F <text:s text:c="14"/>C</text:p>
      <text:p text:style-name="P7">The holly bears the crown.</text:p>
      <text:p text:style-name="P7"/>
      <text:p text:style-name="P11">Chorus</text:p>
      <text:p text:style-name="P10">F <text:s text:c="6"/>C</text:p>
      <text:p text:style-name="P12">Oh, the rising of the sun,</text:p>
      <text:p text:style-name="P10"><text:s text:c="4"/>C <text:s text:c="13"/>G</text:p>
      <text:p text:style-name="P12">The running of the deer.</text:p>
      <text:p text:style-name="P10"><text:s text:c="4"/>C <text:s text:c="13"/>F <text:s text:c="7"/>Am</text:p>
      <text:p text:style-name="P12">The playing of the merry or-gan,</text:p>
      <text:p text:style-name="P10"><text:s text:c="6"/>F <text:s text:c="13"/>C</text:p>
      <text:p text:style-name="P12">Sweet singing in the quire.</text:p>
      <text:p text:style-name="P7"/>
      <text:p text:style-name="P6"><text:s text:c="7"/>C</text:p>
      <text:p text:style-name="P7">2. The holly bears a blossom</text:p>
      <text:p text:style-name="P6"><text:s text:c="3"/>C <text:s text:c="17"/>G</text:p>
      <text:p text:style-name="P7">As white as lily flow-er;</text:p>
      <text:p text:style-name="P6"><text:s text:c="4"/>C <text:s text:c="20"/>F</text:p>
      <text:p text:style-name="P7">And Mary bore sweet Jesus Christ</text:p>
      <text:p text:style-name="P7"><text:s/><text:span text:style-name="T4"><text:s text:c="2"/>F <text:s text:c="14"/>C <text:s text:c="2"/></text:span></text:p>
      <text:p text:style-name="P8">To be our sweet Sa-vior. <text:span text:style-name="T5">Chorus</text:span></text:p>
      <text:p text:style-name="P7"/>
      <text:p text:style-name="P6"><text:s text:c="7"/>C</text:p>
      <text:p text:style-name="P7">3. The holly bears a berry</text:p>
      <text:p text:style-name="P6"><text:s text:c="3"/>C <text:s text:c="9"/>G</text:p>
      <text:p text:style-name="P7">As red as any blood;</text:p>
      <text:p text:style-name="P6"><text:s text:c="4"/>C <text:s text:c="20"/>F</text:p>
      <text:p text:style-name="P7">And Mary bore sweet Jesus Christ</text:p>
      <text:p text:style-name="P6"><text:s text:c="3"/>F <text:s text:c="14"/>C <text:s text:c="2"/></text:p>
      <text:p text:style-name="P8">To do poor sinners good. <text:span text:style-name="T5">Chorus</text:span></text:p>
      <text:p text:style-name="P7"/>
      <text:p text:style-name="P6"><text:s text:c="7"/>C</text:p>
      <text:p text:style-name="P7">4. The holly bears a prickle</text:p>
      <text:p text:style-name="P6"><text:s text:c="3"/>C <text:s text:c="11"/>G</text:p>
      <text:p text:style-name="P7">As sharp as any thorn;</text:p>
      <text:p text:style-name="P6"><text:s text:c="4"/>C <text:s text:c="20"/>F</text:p>
      <text:p text:style-name="P7">And Mary bore sweet Jesus Christ</text:p>
      <text:p text:style-name="P7"><text:span text:style-name="T4"><text:s text:c="3"/>F <text:s text:c="19"/>C</text:span> <text:s text:c="2"/></text:p>
      <text:p text:style-name="P8">On Christmas day in the morn. <text:span text:style-name="T5">Chorus</text:span></text:p>
      <text:p text:style-name="P7"/>
      <text:p text:style-name="P6"><text:s text:c="7"/>C</text:p>
      <text:p text:style-name="P7">5. The holly bears a bark</text:p>
      <text:p text:style-name="P6"><text:s text:c="3"/>C <text:s text:c="12"/>G</text:p>
      <text:p text:style-name="P7">As bitter as any gall;</text:p>
      <text:p text:style-name="P6"><text:s text:c="4"/>C <text:s text:c="20"/>F</text:p>
      <text:p text:style-name="P7">And Mary bore sweet Jesus Christ</text:p>
      <text:p text:style-name="P7"><text:span text:style-name="T4"><text:s text:c="4"/>F <text:s text:c="11"/>C </text:span><text:s text:c="2"/></text:p>
      <text:p text:style-name="P8">For to redeem us all. <text:span text:style-name="T5">Chorus</text:span></text:p>
      <text:p text:style-name="P7"/>
      <text:p text:style-name="P6"><text:s text:c="7"/>C</text:p>
      <text:p text:style-name="P7">6. The holly and the ivy,</text:p>
      <text:p text:style-name="P6"><text:s text:c="5"/>C <text:s text:c="17"/>G</text:p>
      <text:p text:style-name="P7">When they are both full grown,</text:p>
      <text:p text:style-name="P6"><text:s text:c="3"/>C <text:s text:c="21"/>F</text:p>
      <text:p text:style-name="P7">Of all the trees that are in the wood,</text:p>
      <text:p text:style-name="P7"><text:span text:style-name="T4"><text:s text:c="4"/>F <text:s text:c="14"/>C <text:s/></text:span><text:s/></text:p>
      <text:p text:style-name="P7">The holly bears the crown. <text:span text:style-name="T5">Chorus</text:span></text:p>
      <text:p text:style-name="P4"><draw:frame draw:style-name="fr1" draw:name="Frame1" text:anchor-type="paragraph" svg:x="5.6602in" svg:y="-0.3083in" svg:width="1.6937in" style:rel-width="scale" svg:height="0.4909in" style:rel-height="scale" draw:z-index="1"><draw:text-box><text:p text:style-name="P3">C<text:span text:style-name="T6">1</text:span><text:span text:style-name="T8">13</text:span><text:span text:style-name="T7"> </text:span><text:span text:style-name="T8">G</text:span></text:p></draw:text-box></draw:frame>The Holly And The Ivy</text:p>
      <text:p text:style-name="P2">Words: Traditional; Music: Old French Carol; Arranged by Sir John Stainer</text:p>
      <text:p text:style-name="P1"/>
      <text:p text:style-name="P6"><text:s text:c="7"/>G</text:p>
      <text:p text:style-name="P7">1. The holly and the ivy,</text:p>
      <text:p text:style-name="P6"><text:s text:c="4"/>G <text:s text:c="17"/>D</text:p>
      <text:p text:style-name="P7">Now both are full well grown.</text:p>
      <text:p text:style-name="P6"><text:s text:c="3"/>G <text:s text:c="21"/>C</text:p>
      <text:p text:style-name="P7">Of all the trees that are in the wood,</text:p>
      <text:p text:style-name="P6"><text:s text:c="4"/>C <text:s text:c="14"/>G</text:p>
      <text:p text:style-name="P7">The holly bears the crown.</text:p>
      <text:p text:style-name="P7"/>
      <text:p text:style-name="P9">Chorus</text:p>
      <text:p text:style-name="P10">C <text:s text:c="6"/>G</text:p>
      <text:p text:style-name="P12">Oh, the rising of the sun,</text:p>
      <text:p text:style-name="P10"><text:s text:c="4"/>G <text:s text:c="13"/>D</text:p>
      <text:p text:style-name="P12">The running of the deer.</text:p>
      <text:p text:style-name="P10"><text:s text:c="4"/>G <text:s text:c="13"/>C <text:s text:c="7"/>Em</text:p>
      <text:p text:style-name="P12">The playing of the merry or-gan,</text:p>
      <text:p text:style-name="P10"><text:s text:c="6"/>C <text:s text:c="13"/>G</text:p>
      <text:p text:style-name="P12">Sweet singing in the quire.</text:p>
      <text:p text:style-name="P7"/>
      <text:p text:style-name="P6"><text:s text:c="7"/>G</text:p>
      <text:p text:style-name="P7">2. The holly bears a blossom</text:p>
      <text:p text:style-name="P6"><text:s text:c="3"/>G <text:s text:c="17"/>D</text:p>
      <text:p text:style-name="P7">As white as lily flow-er;</text:p>
      <text:p text:style-name="P6"><text:s text:c="4"/>G <text:s text:c="20"/>C</text:p>
      <text:p text:style-name="P7">And Mary bore sweet Jesus Christ</text:p>
      <text:p text:style-name="P7"><text:s text:c="3"/>C <text:s text:c="14"/>G</text:p>
      <text:p text:style-name="P8">To be our sweet Sa-vior. <text:span text:style-name="T5">Chorus</text:span></text:p>
      <text:p text:style-name="P7"/>
      <text:p text:style-name="P6"><text:s text:c="7"/>G</text:p>
      <text:p text:style-name="P7">3. The holly bears a berry</text:p>
      <text:p text:style-name="P6"><text:s text:c="3"/>G <text:s text:c="9"/>D</text:p>
      <text:p text:style-name="P7">As red as any blood;</text:p>
      <text:p text:style-name="P6"><text:s text:c="4"/>G <text:s text:c="20"/>C</text:p>
      <text:p text:style-name="P7">And Mary bore sweet Jesus Christ</text:p>
      <text:p text:style-name="P6"><text:s text:c="3"/>C <text:s text:c="14"/>G</text:p>
      <text:p text:style-name="P8">To do poor sinners good. <text:span text:style-name="T5">Chorus</text:span></text:p>
      <text:p text:style-name="P7"/>
      <text:p text:style-name="P6"><text:s text:c="7"/>G</text:p>
      <text:p text:style-name="P7">4. The holly bears a prickle</text:p>
      <text:p text:style-name="P6"><text:s text:c="3"/>G <text:s text:c="11"/>D</text:p>
      <text:p text:style-name="P7">As sharp as any thorn;</text:p>
      <text:p text:style-name="P6"><text:s text:c="4"/>G <text:s text:c="20"/>C</text:p>
      <text:p text:style-name="P7">And Mary bore sweet Jesus Christ</text:p>
      <text:p text:style-name="P6"><text:s text:c="3"/>C <text:s text:c="19"/>G</text:p>
      <text:p text:style-name="P8">On Christmas day in the morn. <text:span text:style-name="T5">Chorus</text:span></text:p>
      <text:p text:style-name="P7"/>
      <text:p text:style-name="P6"><text:s text:c="7"/>G</text:p>
      <text:p text:style-name="P7">5. The holly bears a bark</text:p>
      <text:p text:style-name="P6"><text:s text:c="3"/>G <text:s text:c="12"/>D</text:p>
      <text:p text:style-name="P7">As bitter as any gall;</text:p>
      <text:p text:style-name="P6"><text:s text:c="4"/>G <text:s text:c="20"/>C</text:p>
      <text:p text:style-name="P7">And Mary bore sweet Jesus Christ</text:p>
      <text:p text:style-name="P6"><text:s text:c="4"/>C <text:s text:c="11"/>G</text:p>
      <text:p text:style-name="P8">For to redeem us all. <text:span text:style-name="T5">Chorus</text:span></text:p>
      <text:p text:style-name="P7"/>
      <text:p text:style-name="P7"><text:s text:c="7"/><text:span text:style-name="T4">G</text:span></text:p>
      <text:p text:style-name="P7">6. The holly and the ivy,</text:p>
      <text:p text:style-name="P6"><text:s text:c="5"/>G <text:s text:c="17"/>D</text:p>
      <text:p text:style-name="P7">When they are both full grown,</text:p>
      <text:p text:style-name="P6"><text:s text:c="3"/>G <text:s text:c="21"/>C</text:p>
      <text:p text:style-name="P7">Of all the trees that are in the wood,</text:p>
      <text:p text:style-name="P6"><text:s text:c="4"/>C <text:s text:c="14"/>G</text:p>
      <text:p text:style-name="P8">The holly bears the crown. <text:span text:style-name="T5">Choru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ucida Console" svg:font-family="'Lucida Console'" style:font-family-generic="modern" style:font-pitch="fixed"/>
    <style:font-face style:name="Liberation Serif" svg:font-family="'Liberation Serif'" style:font-family-generic="roman" style:font-pitch="variable"/>
    <style:font-face style:name="Old English Text MT" svg:font-family="'Old English Text MT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Normal" style:family="paragraph">
      <style:paragraph-properties fo:margin-top="0in" fo:margin-bottom="0.139in" style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03T16:46:31.609000000</meta:creation-date>
    <dc:date>2021-11-24T11:57:00.059000000</dc:date>
    <meta:editing-duration>PT2M59S</meta:editing-duration>
    <meta:editing-cycles>3</meta:editing-cycles>
    <meta:generator>LibreOffice/7.1.6.2$Windows_X86_64 LibreOffice_project/0e133318fcee89abacd6a7d077e292f1145735c3</meta:generator>
    <meta:document-statistic meta:table-count="0" meta:image-count="0" meta:object-count="0" meta:page-count="2" meta:paragraph-count="120" meta:word-count="476" meta:character-count="2910" meta:non-whitespace-character-count="1612"/>
  </office:meta>
</office:document-meta>
</file>