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4" style:parent-style-name="Emphasis" style:family="text">
      <style:text-properties fo:font-style="normal" style:font-style-asian="normal" style:font-style-complex="normal"/>
    </style:style>
    <style:style style:name="T5" style:parent-style-name="Emphasis" style:family="text">
      <style:text-properties fo:font-style="normal" style:font-style-asian="normal" style:font-style-complex="normal"/>
    </style:style>
    <style:style style:name="T6" style:parent-style-name="Emphasis" style:family="text">
      <style:text-properties fo:font-style="normal" style:font-style-asian="normal" style:font-style-complex="normal"/>
    </style:style>
    <style:style style:name="T7" style:parent-style-name="Emphasis" style:family="text">
      <style:text-properties fo:font-style="normal" style:font-style-asian="normal" style:font-style-complex="normal"/>
    </style:style>
    <style:style style:name="T8" style:parent-style-name="Emphasis" style:family="text">
      <style:text-properties fo:font-style="normal" style:font-style-asian="normal" style:font-style-complex="normal"/>
    </style:style>
    <style:style style:name="T9" style:parent-style-name="Emphasis" style:family="text">
      <style:text-properties fo:font-style="normal" style:font-style-asian="normal" style:font-style-complex="normal"/>
    </style:style>
    <style:style style:name="T10" style:parent-style-name="Emphasis" style:family="text">
      <style:text-properties fo:font-style="normal" style:font-style-asian="normal" style:font-style-complex="normal"/>
    </style:style>
    <style:style style:name="T11" style:parent-style-name="Emphasis" style:family="text">
      <style:text-properties fo:font-style="normal" style:font-style-asian="normal" style:font-style-complex="normal"/>
    </style:style>
    <style:style style:name="T12" style:parent-style-name="Emphasis" style:family="text">
      <style:text-properties fo:font-style="normal" style:font-style-asian="normal" style:font-style-complex="normal"/>
    </style:style>
    <style:style style:name="T13" style:parent-style-name="Emphasis" style:family="text">
      <style:text-properties fo:font-style="normal" style:font-style-asian="normal" style:font-style-complex="normal"/>
    </style:style>
    <style:style style:name="T14" style:parent-style-name="Emphasis" style:family="text">
      <style:text-properties fo:font-style="normal" style:font-style-asian="normal" style:font-style-complex="normal"/>
    </style:style>
    <style:style style:name="T15" style:parent-style-name="Emphasis" style:family="text">
      <style:text-properties fo:font-style="normal" style:font-style-asian="normal" style:font-style-complex="normal"/>
    </style:style>
    <style:style style:name="T16" style:parent-style-name="Emphasis" style:family="text">
      <style:text-properties fo:font-style="normal" style:font-style-asian="normal" style:font-style-complex="normal"/>
    </style:style>
    <style:style style:name="T17" style:parent-style-name="Emphasis" style:family="text">
      <style:text-properties fo:font-style="normal" style:font-style-asian="normal" style:font-style-complex="normal"/>
    </style:style>
    <style:style style:name="T18" style:parent-style-name="Emphasis" style:family="text">
      <style:text-properties fo:font-style="normal" style:font-style-asian="normal" style:font-style-complex="normal"/>
    </style:style>
    <style:style style:name="P19" style:parent-style-name="Normal" style:family="paragraph">
      <style:paragraph-properties fo:text-indent="0.5in"/>
    </style:style>
    <style:style style:name="T20" style:parent-style-name="Emphasis" style:family="text">
      <style:text-properties fo:font-style="normal" style:font-style-asian="normal" style:font-style-complex="normal"/>
    </style:style>
    <style:style style:name="P21" style:parent-style-name="Normal" style:family="paragraph">
      <style:paragraph-properties fo:text-indent="0.5in"/>
    </style:style>
    <style:style style:name="T22" style:parent-style-name="Emphasis" style:family="text">
      <style:text-properties fo:font-style="normal" style:font-style-asian="normal" style:font-style-complex="normal"/>
    </style:style>
    <style:style style:name="T23" style:parent-style-name="Emphasis" style:family="text">
      <style:text-properties fo:font-style="normal" style:font-style-asian="normal" style:font-style-complex="normal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indent="0.5in"/>
    </style:style>
    <style:style style:name="T26" style:parent-style-name="Emphasis" style:family="text">
      <style:text-properties fo:font-style="normal" style:font-style-asian="normal" style:font-style-complex="normal"/>
    </style:style>
    <style:style style:name="T27" style:parent-style-name="Emphasis" style:family="text">
      <style:text-properties fo:font-style="normal" style:font-style-asian="normal" style:font-style-complex="normal"/>
    </style:style>
    <style:style style:name="T28" style:parent-style-name="Emphasis" style:family="text">
      <style:text-properties fo:font-style="normal" style:font-style-asian="normal" style:font-style-complex="normal"/>
    </style:style>
    <style:style style:name="T29" style:parent-style-name="Emphasis" style:family="text">
      <style:text-properties fo:font-style="normal" style:font-style-asian="normal" style:font-style-complex="normal"/>
    </style:style>
    <style:style style:name="T30" style:parent-style-name="Emphasis" style:family="text">
      <style:text-properties fo:font-style="normal" style:font-style-asian="normal" style:font-style-complex="normal"/>
    </style:style>
    <style:style style:name="T31" style:parent-style-name="Emphasis" style:family="text">
      <style:text-properties fo:font-style="normal" style:font-style-asian="normal" style:font-style-complex="normal"/>
    </style:style>
    <style:style style:name="T32" style:parent-style-name="Emphasis" style:family="text">
      <style:text-properties fo:font-style="normal" style:font-style-asian="normal" style:font-style-complex="normal"/>
    </style:style>
    <style:style style:name="T33" style:parent-style-name="Emphasis" style:family="text">
      <style:text-properties fo:font-style="normal" style:font-style-asian="normal" style:font-style-complex="normal"/>
    </style:style>
    <style:style style:name="T34" style:parent-style-name="Emphasis" style:family="text">
      <style:text-properties fo:font-style="normal" style:font-style-asian="normal" style:font-style-complex="normal"/>
    </style:style>
    <style:style style:name="T35" style:parent-style-name="Emphasis" style:family="text">
      <style:text-properties fo:font-style="normal" style:font-style-asian="normal" style:font-style-complex="normal"/>
    </style:style>
    <style:style style:name="T36" style:parent-style-name="Emphasis" style:family="text">
      <style:text-properties fo:font-style="normal" style:font-style-asian="normal" style:font-style-complex="normal"/>
    </style:style>
    <style:style style:name="T37" style:parent-style-name="Emphasis" style:family="text">
      <style:text-properties fo:font-style="normal" style:font-style-asian="normal" style:font-style-complex="normal"/>
    </style:style>
    <style:style style:name="T38" style:parent-style-name="Emphasis" style:family="text">
      <style:text-properties fo:font-style="normal" style:font-style-asian="normal" style:font-style-complex="normal"/>
    </style:style>
    <style:style style:name="T39" style:parent-style-name="Emphasis" style:family="text">
      <style:text-properties fo:font-style="normal" style:font-style-asian="normal" style:font-style-complex="normal"/>
    </style:style>
    <style:style style:name="T40" style:parent-style-name="Emphasis" style:family="text">
      <style:text-properties fo:font-style="normal" style:font-style-asian="normal" style:font-style-complex="normal"/>
    </style:style>
    <style:style style:name="T41" style:parent-style-name="Emphasis" style:family="text">
      <style:text-properties fo:font-style="normal" style:font-style-asian="normal" style:font-style-complex="normal"/>
    </style:style>
    <style:style style:name="P42" style:parent-style-name="Normal" style:family="paragraph">
      <style:paragraph-properties fo:text-indent="0.5in"/>
    </style:style>
    <style:style style:name="P43" style:parent-style-name="Normal" style:family="paragraph">
      <style:paragraph-properties fo:text-indent="0.5in"/>
    </style:style>
    <style:style style:name="T44" style:parent-style-name="Emphasis" style:family="text">
      <style:text-properties fo:font-style="normal" style:font-style-asian="normal" style:font-style-complex="normal"/>
    </style:style>
    <style:style style:name="T45" style:parent-style-name="Emphasis" style:family="text">
      <style:text-properties fo:font-style="normal" style:font-style-asian="normal" style:font-style-complex="normal"/>
    </style:style>
    <style:style style:name="T46" style:parent-style-name="Emphasis" style:family="text">
      <style:text-properties fo:font-style="normal" style:font-style-asian="normal" style:font-style-complex="normal"/>
    </style:style>
    <style:style style:name="T47" style:parent-style-name="Emphasis" style:family="text">
      <style:text-properties fo:font-style="normal" style:font-style-asian="normal" style:font-style-complex="normal"/>
    </style:style>
    <style:style style:name="T48" style:parent-style-name="Emphasis" style:family="text">
      <style:text-properties fo:font-style="normal" style:font-style-asian="normal" style:font-style-complex="normal"/>
    </style:style>
    <style:style style:name="T49" style:parent-style-name="Emphasis" style:family="text">
      <style:text-properties fo:font-style="normal" style:font-style-asian="normal" style:font-style-complex="normal"/>
    </style:style>
    <style:style style:name="T50" style:parent-style-name="Emphasis" style:family="text">
      <style:text-properties fo:font-style="normal" style:font-style-asian="normal" style:font-style-complex="normal"/>
    </style:style>
    <style:style style:name="T51" style:parent-style-name="Emphasis" style:family="text">
      <style:text-properties fo:font-style="normal" style:font-style-asian="normal" style:font-style-complex="normal"/>
    </style:style>
    <style:style style:name="T52" style:parent-style-name="Emphasis" style:family="text">
      <style:text-properties fo:font-style="normal" style:font-style-asian="normal" style:font-style-complex="normal"/>
    </style:style>
    <style:style style:name="T53" style:parent-style-name="Emphasis" style:family="text">
      <style:text-properties fo:font-style="normal" style:font-style-asian="normal" style:font-style-complex="normal"/>
    </style:style>
    <style:style style:name="T54" style:parent-style-name="Emphasis" style:family="text">
      <style:text-properties fo:font-style="normal" style:font-style-asian="normal" style:font-style-complex="normal"/>
    </style:style>
    <style:style style:name="T55" style:parent-style-name="Emphasis" style:family="text">
      <style:text-properties fo:font-style="normal" style:font-style-asian="normal" style:font-style-complex="normal"/>
    </style:style>
    <style:style style:name="T56" style:parent-style-name="Emphasis" style:family="text">
      <style:text-properties fo:font-style="normal" style:font-style-asian="normal" style:font-style-complex="normal"/>
    </style:style>
    <style:style style:name="T57" style:parent-style-name="Emphasis" style:family="text">
      <style:text-properties fo:font-style="normal" style:font-style-asian="normal" style:font-style-complex="normal"/>
    </style:style>
    <style:style style:name="T58" style:parent-style-name="Emphasis" style:family="text">
      <style:text-properties fo:font-style="normal" style:font-style-asian="normal" style:font-style-complex="normal"/>
    </style:style>
    <style:style style:name="T59" style:parent-style-name="Emphasis" style:family="text">
      <style:text-properties fo:font-style="normal" style:font-style-asian="normal" style:font-style-complex="normal"/>
    </style:style>
    <style:style style:name="T60" style:parent-style-name="Emphasis" style:family="text">
      <style:text-properties fo:font-style="normal" style:font-style-asian="normal" style:font-style-complex="normal"/>
    </style:style>
    <style:style style:name="T61" style:parent-style-name="Emphasis" style:family="text">
      <style:text-properties fo:font-style="normal" style:font-style-asian="normal" style:font-style-complex="normal"/>
    </style:style>
    <style:style style:name="T62" style:parent-style-name="Emphasis" style:family="text">
      <style:text-properties fo:font-style="normal" style:font-style-asian="normal" style:font-style-complex="normal"/>
    </style:style>
    <style:style style:name="T63" style:parent-style-name="Emphasis" style:family="text">
      <style:text-properties fo:font-style="normal" style:font-style-asian="normal" style:font-style-complex="normal"/>
    </style:style>
    <style:style style:name="T64" style:parent-style-name="Emphasis" style:family="text">
      <style:text-properties fo:font-style="normal" style:font-style-asian="normal" style:font-style-complex="normal"/>
    </style:style>
    <style:style style:name="P65" style:parent-style-name="Normal" style:family="paragraph">
      <style:paragraph-properties fo:text-indent="0.5in"/>
    </style:style>
    <style:style style:name="T66" style:parent-style-name="Emphasis" style:family="text">
      <style:text-properties fo:font-style="normal" style:font-style-asian="normal" style:font-style-complex="normal"/>
    </style:style>
    <style:style style:name="T67" style:parent-style-name="Emphasis" style:family="text">
      <style:text-properties fo:font-style="normal" style:font-style-asian="normal" style:font-style-complex="normal"/>
    </style:style>
    <style:style style:name="P68" style:parent-style-name="Normal" style:family="paragraph">
      <style:paragraph-properties fo:text-indent="0.5in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THE LEPRECHAUN</text:span></text:p>
      <text:p text:style-name="P3">Robert Dwyer Joyce (1830-1883) circa 1853</text:p>
      <text:p text:style-name="Normal"/>
      <text:p text:style-name="Normal">Intro: <text:s/>drone like: <text:s/>Down strum <text:s/>Dm <text:s/>/ / / /</text:p>
      <text:p text:style-name="Normal"/>
      <text:p text:style-name="Normal">Dm<text:s/><text:tab/><text:tab/><text:tab/><text:tab/><text:tab/><text:s text:c="2"/><text:span text:style-name="T4"><text:s text:c="3"/>Am <text:s text:c="14"/>Dm</text:span></text:p>
      <text:p text:style-name="Normal"><text:span text:style-name="T5">In a shady nook one moonlit night, a leprechaun I spied</text:span><text:line-break/><text:span text:style-name="T6"><text:s text:c="3"/></text:span><text:span text:style-name="T7"><text:tab/>Dm</text:span><text:span text:style-name="T8"><text:tab/></text:span><text:span text:style-name="T9"><text:tab/></text:span><text:span text:style-name="T10"><text:tab/>Am <text:s text:c="9"/>C</text:span><text:span text:style-name="T11"><text:tab/><text:s text:c="15"/>Dm <text:s text:c="2"/></text:span></text:p>
      <text:p text:style-name="Normal"><text:span text:style-name="T12">In a scarlet cap and coat of green, A cruiskeen by his side</text:span><text:line-break/><text:span text:style-name="T13"><text:s text:c="17"/>Dm <text:s/></text:span><text:span text:style-name="T14"><text:tab/></text:span><text:span text:style-name="T15"><text:tab/></text:span><text:span text:style-name="T16"><text:tab/><text:s text:c="7"/>C</text:span><text:span text:style-name="T17"><text:tab/><text:s text:c="18"/>Dm</text:span></text:p>
      <text:p text:style-name="Normal"><text:span text:style-name="T18">‘Twas tick, tack, tick, his hammer went, upon a weeny shoe,</text:span></text:p>
      <text:p text:style-name="P19"><text:s text:c="2"/>Dm<text:tab/><text:s text:c="5"/>C<text:tab/><text:s text:c="10"/>Dm <text:s text:c="12"/>Am <text:s text:c="2"/><text:line-break/><text:span text:style-name="T20">Oh, I laughed to think of his purse of <text:s/>gold,</text:span></text:p>
      <text:p text:style-name="P21"><text:span text:style-name="T22"><text:s/>Dm <text:s text:c="12"/>Dm <text:s/>Am7 <text:s/>Dm</text:span><text:line-break/><text:span text:style-name="T23">But the fairy was laughing too!</text:span></text:p>
      <text:p text:style-name="P24"><text:s text:c="8"/>Dm <text:s text:c="9"/><text:tab/><text:tab/><text:tab/><text:s text:c="18"/>Am <text:s text:c="7"/>Dm <text:s/>Am7 Dm <text:s/></text:p>
      <text:p text:style-name="P25">The fairy was laughin’, laughin’, laughin, the fairy was laughin’ too!</text:p>
      <text:p text:style-name="Normal"/>
      <text:p text:style-name="Normal"/>
      <text:p text:style-name="Normal"><text:s text:c="2"/>Dm<text:tab/><text:tab/><text:tab/><text:tab/><text:s text:c="9"/><text:span text:style-name="T26"><text:s text:c="12"/>Am <text:s text:c="17"/>Dm</text:span><text:line-break/><text:span text:style-name="T27">With tip-toe step and beating heart, quite softly I drew nigh</text:span><text:line-break/><text:span text:style-name="T28"><text:s text:c="5"/>Dm</text:span><text:span text:style-name="T29"><text:tab/></text:span><text:span text:style-name="T30"><text:tab/></text:span><text:span text:style-name="T31"><text:tab/></text:span><text:span text:style-name="T32"><text:tab/><text:s/>Am <text:s text:c="12"/>C <text:s text:c="18"/>Dm</text:span></text:p>
      <text:p text:style-name="Normal"><text:span text:style-name="T33">There was mischief in his merry face,</text:span><text:s/>a<text:span text:style-name="T34"><text:s/>twinkle in his eye;</text:span></text:p>
      <text:p text:style-name="Normal"><text:s text:c="9"/><text:span text:style-name="T35"><text:s/>Dm <text:s text:c="37"/>Dm <text:s text:c="16"/>C</text:span><text:span text:style-name="T36"><text:tab/><text:s text:c="23"/>Dm</text:span></text:p>
      <text:p text:style-name="Normal"><text:span text:style-name="T37">He hammered and sang with a tiny voice, and drank his mountain dew;</text:span><text:line-break/><text:span text:style-name="T38"><text:s text:c="3"/></text:span><text:s text:c="14"/>Dm <text:s text:c="6"/>C <text:s text:c="16"/>Dm <text:s text:c="9"/>Am <text:s text:c="2"/></text:p>
      <text:p text:style-name="Normal"><text:span text:style-name="T39">Oh, I laughed to think he was caught at last,</text:span><text:line-break/><text:span text:style-name="T40">Dm <text:s text:c="25"/>Dm <text:s/>Am7 <text:s/>Dm</text:span><text:line-break/><text:span text:style-name="T41">But the fairy was laughing too!</text:span></text:p>
      <text:p text:style-name="P42"><text:s text:c="8"/>Dm <text:s text:c="9"/><text:tab/><text:tab/><text:tab/><text:s text:c="18"/>Am <text:s text:c="7"/>Dm <text:s/>Am7 <text:s/>Dm <text:s/></text:p>
      <text:p text:style-name="P43">The fairy was laughin’, laughin’, laughin, the fairy was laughin’ too!</text:p>
      <text:p text:style-name="Normal"/>
      <text:p text:style-name="Normal"/>
      <text:p text:style-name="Normal"><text:span text:style-name="T44"><text:s/>Dm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Am <text:s text:c="2"/></text:span><text:span text:style-name="T51"><text:tab/></text:span><text:span text:style-name="T52"><text:tab/>Dm</text:span></text:p>
      <text:p text:style-name="Normal"><text:span text:style-name="T53">As quick as thought I seized the elf,</text:span><text:s/><text:span text:style-name="T54">“Your fairy purse,” I cried,</text:span><text:line-break/><text:span text:style-name="T55"><text:s text:c="2"/>Dm</text:span><text:span text:style-name="T56"><text:tab/></text:span><text:span text:style-name="T57"><text:tab/></text:span><text:span text:style-name="T58"><text:tab/><text:s text:c="9"/>Am <text:s text:c="4"/></text:span><text:span text:style-name="T59"><text:tab/></text:span><text:span text:style-name="T60"><text:tab/>C <text:s text:c="16"/>Dm</text:span></text:p>
      <text:p text:style-name="Normal"><text:span text:style-name="T61">“The purse?” said he, “tis in her hand, that lady by your side.”</text:span></text:p>
      <text:p text:style-name="Normal">Dm<text:tab/><text:tab/><text:tab/>Am<text:tab/><text:tab/><text:s text:c="4"/>C <text:s text:c="15"/>Dm</text:p>
      <text:p text:style-name="Normal"><text:span text:style-name="T62">I turned to look, the elf was off, <text:s/>and what was I to do?</text:span><text:line-break/><text:span text:style-name="T63"><text:tab/>Dm <text:s text:c="11"/>C <text:s text:c="17"/>Dm <text:s text:c="8"/>Am<text:s/></text:span></text:p>
      <text:p text:style-name="Normal"><text:span text:style-name="T64">Oh! I laughed to think what a fool I’d been,</text:span></text:p>
      <text:p text:style-name="P65"><text:span text:style-name="T66">Dm <text:s text:c="12"/>Dm <text:s/>Am7 <text:s/>Dm</text:span><text:line-break/><text:span text:style-name="T67">But the fairy was laughing too!</text:span></text:p>
      <text:p text:style-name="P68"><text:s text:c="8"/>Dm <text:s text:c="9"/><text:tab/><text:tab/><text:tab/><text:s text:c="18"/>Am <text:s text:c="8"/>Dm Am7 Dm <text:s/></text:p>
      <text:p text:style-name="P69">The fairy was laughin’, laughin’, laughin, the fairy was laughin’ too!</text:p>
      <text:p text:style-name="NormalWeb"><text:span text:style-name="T70">On a recording by harpist Mary O'Hara. The words and music are in Vol. 3 of Herbert Hughes, 'Irish Country Songs'. The tune, taken down by Joyce from a Limerick ballad singer, 185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ize="14pt" style:font-size-asian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tyle="italic" style:font-style-asian="italic" style:font-style-complex="italic" fo:font-size="14pt" style:font-size-asian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fo:font-size="14pt" style:font-size-asian="14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urier New" style:font-name-asian="Courier New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sub-title" style:display-name="sub-title" style:family="text" style:parent-style-name="DefaultParagraphFont"/>
    <style:style style:name="songtype" style:display-name="songtype" style:family="text" style:parent-style-name="DefaultParagraphFont"/>
    <style:style style:name="Strong" style:display-name="Strong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se 2:  Amanda Kay and Gaillyn Hope; ) Let me find some quiet place  where O Spirit, show your face</dc:title>
    <dc:subject/>
    <meta:initial-creator>Theresa Miller</meta:initial-creator>
    <dc:creator>Douglas Anderson</dc:creator>
    <meta:creation-date>2021-03-14T12:58:00Z</meta:creation-date>
    <dc:date>2021-03-14T12:58:00Z</dc:date>
    <meta:print-date>2013-03-15T10:59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22" meta:character-count="2158" meta:row-count="15" meta:non-whitespace-character-count="1840"/>
  </office:meta>
</office:document-meta>
</file>