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51929F3AFFC77810.jpg" manifest:media-type="image/jpeg"/>
  <manifest:file-entry manifest:full-path="Pictures/10000000000000AB00000102BA2DEB857AD395A3.jpg" manifest:media-type="image/jpeg"/>
  <manifest:file-entry manifest:full-path="Pictures/10000000000000AB00000102D7C27264E1E62763.jpg" manifest:media-type="image/jpeg"/>
  <manifest:file-entry manifest:full-path="Pictures/10000000000000240000002132C52E250C4D3662.png" manifest:media-type="image/png"/>
  <manifest:file-entry manifest:full-path="Pictures/10000000000000AB0000010219AE0B3B7A57E495.jpg" manifest:media-type="image/jpeg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D7A07EE60C295A08.jpg" manifest:media-type="image/jpeg"/>
  <manifest:file-entry manifest:full-path="Pictures/10000000000000AB000001020A71998845CD0709.jpg" manifest:media-type="image/jpeg"/>
  <manifest:file-entry manifest:full-path="Pictures/10000000000000AB00000102E9888306F46F1ABA.jpg" manifest:media-type="image/jpeg"/>
  <manifest:file-entry manifest:full-path="Pictures/10000000000000AB000001022288AEBA84AABB83.jpg" manifest:media-type="image/jpeg"/>
  <manifest:file-entry manifest:full-path="Pictures/10000000000000AB00000102387C8592B29AFAF0.jpg" manifest:media-type="image/jpeg"/>
  <manifest:file-entry manifest:full-path="Pictures/10000000000000AB000001029C827BEED8A87AD7.jpg" manifest:media-type="image/jpeg"/>
  <manifest:file-entry manifest:full-path="Pictures/10000000000000AB0000010223E31A8AB92ACC3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Old English Text MT" svg:font-family="'Old English Text MT'" style:font-family-generic="script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5.6806in" style:rel-column-width="8180*"/>
    </style:style>
    <style:style style:name="Table1.B" style:family="table-column">
      <style:table-column-properties style:column-width="0.8097in" style:rel-column-width="1166*"/>
    </style:style>
    <style:style style:name="Table1.A1" style:family="table-cell">
      <style:table-cell-properties fo:padding="0.0382in" fo:border="none"/>
    </style:style>
    <style:style style:name="Table1.B4" style:family="table-cell">
      <style:table-cell-properties fo:padding="0.0382in" fo:border-left="0.5pt solid #000000" fo:border-right="0.5pt solid #000000" fo:border-top="0.5pt solid #000000" fo:border-bottom="none"/>
    </style:style>
    <style:style style:name="Table1.B5" style:family="table-cell">
      <style:table-cell-properties fo:padding="0.0382in" fo:border-left="0.5pt solid #000000" fo:border-right="none" fo:border-top="none" fo:border-bottom="none"/>
    </style:style>
    <style:style style:name="Table1.C5" style:family="table-cell">
      <style:table-cell-properties fo:padding="0.0382in" fo:border-left="none" fo:border-right="0.5pt solid #000000" fo:border-top="none" fo:border-bottom="none"/>
    </style:style>
    <style:style style:name="Table1.B7" style:family="table-cell">
      <style:table-cell-properties fo:padding="0.0382in" fo:border-left="0.5pt solid #000000" fo:border-right="none" fo:border-top="none" fo:border-bottom="0.5pt solid #000000"/>
    </style:style>
    <style:style style:name="Table1.C7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5.6806in" style:rel-column-width="8180*"/>
    </style:style>
    <style:style style:name="Table2.B" style:family="table-column">
      <style:table-column-properties style:column-width="0.8097in" style:rel-column-width="1166*"/>
    </style:style>
    <style:style style:name="Table2.A1" style:family="table-cell">
      <style:table-cell-properties fo:padding="0.0382in" fo:border="none"/>
    </style:style>
    <style:style style:name="Table2.B4" style:family="table-cell">
      <style:table-cell-properties fo:padding="0.0382in" fo:border-left="0.5pt solid #000000" fo:border-right="0.5pt solid #000000" fo:border-top="0.5pt solid #000000" fo:border-bottom="none"/>
    </style:style>
    <style:style style:name="Table2.B5" style:family="table-cell">
      <style:table-cell-properties fo:padding="0.0382in" fo:border-left="0.5pt solid #000000" fo:border-right="none" fo:border-top="none" fo:border-bottom="none"/>
    </style:style>
    <style:style style:name="Table2.C5" style:family="table-cell">
      <style:table-cell-properties fo:padding="0.0382in" fo:border-left="none" fo:border-right="0.5pt solid #000000" fo:border-top="none" fo:border-bottom="none"/>
    </style:style>
    <style:style style:name="Table2.B7" style:family="table-cell">
      <style:table-cell-properties fo:padding="0.0382in" fo:border-left="0.5pt solid #000000" fo:border-right="none" fo:border-top="none" fo:border-bottom="0.5pt solid #000000"/>
    </style:style>
    <style:style style:name="Table2.C7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Normal">
      <style:paragraph-properties fo:text-align="center" style:justify-single-word="false"/>
      <style:text-properties fo:color="#ff0000" loext:opacity="100%" style:font-name="Old English Text MT" fo:font-size="28pt" style:font-name-asian="MS PGothic" style:font-size-asian="28pt"/>
    </style:style>
    <style:style style:name="P2" style:family="paragraph" style:parent-style-name="Standard">
      <style:paragraph-properties fo:text-align="center" style:justify-single-word="false"/>
      <style:text-properties style:font-name="Arial1" officeooo:paragraph-rsid="001925c7"/>
    </style:style>
    <style:style style:name="P3" style:family="paragraph" style:parent-style-name="Standard">
      <style:paragraph-properties fo:text-align="center" style:justify-single-word="false"/>
      <style:text-properties style:font-name="Arial1" officeooo:paragraph-rsid="0019b6db"/>
    </style:style>
    <style:style style:name="P4" style:family="paragraph" style:parent-style-name="Standard">
      <style:paragraph-properties fo:text-align="center" style:justify-single-word="false"/>
      <style:text-properties style:font-name="Arial1" fo:font-size="16pt" fo:font-weight="bold" officeooo:paragraph-rsid="001925c7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Arial1" officeooo:paragraph-rsid="001c6695"/>
    </style:style>
    <style:style style:name="P6" style:family="paragraph" style:parent-style-name="Standard">
      <style:text-properties style:font-name="Arial1" fo:font-size="13pt" officeooo:paragraph-rsid="001c6695" style:font-size-asian="13pt" style:font-size-complex="13pt"/>
    </style:style>
    <style:style style:name="P7" style:family="paragraph" style:parent-style-name="Standard">
      <style:text-properties style:font-name="Arial1" fo:font-size="13pt" officeooo:paragraph-rsid="001ae31c" style:font-size-asian="13pt" style:font-size-complex="13pt"/>
    </style:style>
    <style:style style:name="P8" style:family="paragraph" style:parent-style-name="Standard">
      <style:paragraph-properties fo:text-align="start" style:justify-single-word="false"/>
      <style:text-properties style:font-name="Arial1" fo:font-size="10pt" fo:font-weight="normal" officeooo:rsid="001c6695" officeooo:paragraph-rsid="001c6695" style:font-size-asian="8.75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1" fo:font-size="2pt" fo:font-weight="normal" officeooo:rsid="001c6695" officeooo:paragraph-rsid="001c6695" style:font-size-asian="2pt" style:font-weight-asian="normal" style:font-size-complex="2pt" style:font-weight-complex="normal"/>
    </style:style>
    <style:style style:name="P10" style:family="paragraph" style:parent-style-name="Standard">
      <style:text-properties style:font-name="Arial1" officeooo:paragraph-rsid="001ae31c"/>
    </style:style>
    <style:style style:name="P11" style:family="paragraph" style:parent-style-name="Standard">
      <style:paragraph-properties fo:text-align="start" style:justify-single-word="false"/>
      <style:text-properties officeooo:paragraph-rsid="001c6695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19b6db" style:font-size-asian="16pt" style:font-weight-asian="bold" style:font-size-complex="16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Arial1"/>
    </style:style>
    <style:style style:name="P14" style:family="paragraph" style:parent-style-name="Table_20_Contents">
      <style:paragraph-properties fo:text-align="start" style:justify-single-word="false"/>
      <style:text-properties style:font-name="Arial1" officeooo:paragraph-rsid="001c6695"/>
    </style:style>
    <style:style style:name="P15" style:family="paragraph" style:parent-style-name="Table_20_Contents">
      <style:paragraph-properties fo:text-align="center" style:justify-single-word="false"/>
      <style:text-properties style:font-name="Arial1"/>
    </style:style>
    <style:style style:name="P16" style:family="paragraph" style:parent-style-name="Table_20_Contents">
      <style:paragraph-properties fo:text-align="center" style:justify-single-word="false"/>
      <style:text-properties style:font-name="Arial1" officeooo:paragraph-rsid="001c6695"/>
    </style:style>
    <style:style style:name="P17" style:family="paragraph" style:parent-style-name="Table_20_Contents">
      <style:paragraph-properties fo:text-align="start" style:justify-single-word="false"/>
      <style:text-properties style:font-name="Arial1" fo:font-weight="bold" officeooo:rsid="001c6695" officeooo:paragraph-rsid="001c6695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2pt" style:font-size-asian="2pt" style:font-size-complex="2pt"/>
    </style:style>
    <style:style style:name="P19" style:family="paragraph" style:parent-style-name="Table_20_Contents">
      <style:paragraph-properties fo:text-align="center" style:justify-single-word="false"/>
      <style:text-properties style:font-name="Arial1" fo:font-size="2pt" officeooo:paragraph-rsid="001c6695" style:font-size-asian="2pt" style:font-size-complex="2pt"/>
    </style:style>
    <style:style style:name="P20" style:family="paragraph" style:parent-style-name="Table_20_Contents">
      <style:paragraph-properties fo:text-align="center" style:justify-single-word="false"/>
      <style:text-properties style:font-name="Arial1" fo:font-size="2pt" fo:font-weight="normal" style:font-size-asian="2pt" style:font-weight-asian="normal" style:font-size-complex="2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Arial1" fo:font-size="2pt" fo:font-weight="normal" officeooo:paragraph-rsid="001c6695" style:font-size-asian="2pt" style:font-weight-asian="normal" style:font-size-complex="2pt" style:font-weight-complex="normal"/>
    </style:style>
    <style:style style:name="P22" style:family="paragraph" style:parent-style-name="chords">
      <style:text-properties style:font-name="Arial1" fo:font-size="13pt" officeooo:paragraph-rsid="001c6695" style:font-size-asian="13pt" style:font-size-complex="13pt"/>
    </style:style>
    <style:style style:name="P23" style:family="paragraph" style:parent-style-name="chords">
      <style:text-properties style:font-name="Arial1" fo:font-size="13pt" officeooo:paragraph-rsid="001ae31c" style:font-size-asian="13pt" style:font-size-complex="13pt"/>
    </style:style>
    <style:style style:name="P24" style:family="paragraph" style:parent-style-name="chords">
      <style:text-properties style:font-name="Arial1" fo:font-size="10pt" fo:font-weight="normal" officeooo:paragraph-rsid="001c6695" style:font-size-asian="8.75pt" style:font-weight-asian="normal" style:font-size-complex="10pt" style:font-weight-complex="normal"/>
    </style:style>
    <style:style style:name="P25" style:family="paragraph" style:parent-style-name="chords">
      <style:paragraph-properties fo:text-align="center" style:justify-single-word="false"/>
      <style:text-properties style:font-name="Arial1" fo:font-size="2pt" fo:font-weight="normal" officeooo:paragraph-rsid="001c6695" style:font-size-asian="2pt" style:font-weight-asian="normal" style:font-size-complex="2pt" style:font-weight-complex="normal"/>
    </style:style>
    <style:style style:name="P26" style:family="paragraph" style:parent-style-name="lyrics">
      <style:paragraph-properties fo:text-align="start" style:justify-single-word="false"/>
      <style:text-properties style:font-name="Arial1" fo:font-size="13pt" officeooo:paragraph-rsid="001c6695" style:font-size-asian="13pt" style:font-size-complex="13pt"/>
    </style:style>
    <style:style style:name="P27" style:family="paragraph" style:parent-style-name="lyrics">
      <style:text-properties style:font-name="Arial1" fo:font-size="13pt" officeooo:paragraph-rsid="001c6695" style:font-size-asian="13pt" style:font-size-complex="13pt"/>
    </style:style>
    <style:style style:name="P28" style:family="paragraph" style:parent-style-name="lyrics">
      <style:text-properties style:font-name="Arial1" fo:font-size="13pt" officeooo:paragraph-rsid="001ae31c" style:font-size-asian="13pt" style:font-size-complex="13pt"/>
    </style:style>
    <style:style style:name="P29" style:family="paragraph" style:parent-style-name="lyrics">
      <style:text-properties style:font-name="Arial1" fo:font-size="13pt" fo:font-weight="bold" officeooo:paragraph-rsid="0019b6db" style:font-size-asian="13pt" style:font-weight-asian="bold" style:font-size-complex="13pt" style:font-weight-complex="bold"/>
    </style:style>
    <style:style style:name="P30" style:family="paragraph" style:parent-style-name="lyrics">
      <style:text-properties style:font-name="Arial1" fo:font-size="13pt" fo:font-weight="bold" officeooo:paragraph-rsid="001c6695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loext:char-shading-value="0" style:font-weight-asian="bold" style:font-weight-complex="bold"/>
    </style:style>
    <style:style style:name="T3" style:family="text">
      <style:text-properties officeooo:rsid="0022c733"/>
    </style:style>
    <style:style style:name="T4" style:family="text">
      <style:text-properties officeooo:rsid="001ae31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rame1" text:anchor-type="paragraph" svg:x="5.8791in" svg:y="-0.2661in" svg:width="1.4752in" style:rel-width="scale" svg:height="0.4909in" style:rel-height="scale" draw:z-index="1"><draw:text-box><text:p text:style-name="P1">C<text:span text:style-name="T4">13</text:span><text:span text:style-name="T3"> C</text:span></text:p></draw:text-box></draw:frame><draw:frame draw:style-name="fr4" draw:name="Image1" text:anchor-type="char" svg:x="-0.1929in" svg:y="-0.2764in" svg:width="0.5in" svg:height="0.4583in" draw:z-index="2"><draw:image xlink:href="Pictures/10000000000000240000002132C52E250C4D3662.png" xlink:type="simple" xlink:show="embed" xlink:actuate="onLoad" draw:mime-type="image/png"/></draw:frame><text:span text:style-name="T4">The </text:span>Little Drummer Boy</text:p>
      <text:p text:style-name="P2"><text:span text:style-name="T1">(Katherine K. Davis, 1941) – </text:span><text:a xlink:type="simple" xlink:href="https://www.youtube.com/watch?v=6j6k9soDvF0" office:target-frame-name="_blank" xlink:show="new" text:style-name="Internet_20_link" text:visited-style-name="Visited_20_Internet_20_Link"><text:span text:style-name="T1">The Little Drummer Boy</text:span></text:a><text:span text:style-name="T1"> by the Jack Halloran Singers (1957)</text:span></text:p>
      <text:p text:style-name="P8"/>
      <table:table table:name="Table1" table:style-name="Table1">
        <table:table-column table:style-name="Table1.A"/>
        <table:table-column table:style-name="Table1.B" table:number-columns-repeated="2"/>
        <table:table-row table:style-name="TableLine2097768301312">
          <table:table-cell table:style-name="Table1.A1" table:number-rows-spanned="8" office:value-type="string">
            <text:p text:style-name="P22"><text:span text:style-name="T2">Intro</text:span><text:span text:style-name="T1"> (Chords for first line of verse) <text:s text:c="2"/></text:span>C <text:s/>| <text:s/>F <text:s/>| <text:s/>C <text:s/>|</text:p>
            <text:p text:style-name="P27"/>
            <text:p text:style-name="P22">C <text:s text:c="35"/>F <text:s text:c="14"/>C <text:s text:c="2"/>| C |</text:p>
            <text:p text:style-name="P27">Come, they told me, pa-rapa-pom-pom, </text:p>
            <text:p text:style-name="P22">C <text:s text:c="43"/>F <text:s text:c="13"/>C <text:s text:c="2"/>| C |</text:p>
            <text:p text:style-name="P27">_ A newborn king to see, pa-rapa-pom pom,</text:p>
            <text:p text:style-name="P22">G <text:s text:c="16"/>C <text:s text:c="42"/>G <text:s/>| G |</text:p>
            <text:p text:style-name="P27">_ Our finest gifts we bring, pa-rapa-pom-pom,</text:p>
            <text:p text:style-name="P22">G7 <text:s text:c="13"/>C <text:s text:c="24"/>C7 <text:s text:c="11"/>F</text:p>
            <text:p text:style-name="P27">_ To set be-fore the king, pa-rapa-pom-pom,</text:p>
            <text:p text:style-name="P22"><text:s text:c="19"/>C <text:s text:c="21"/>G</text:p>
            <text:p text:style-name="P27">Rapa-pom-pom, rapa-pom-pom. </text:p>
            <text:p text:style-name="P22">C <text:s text:c="32"/>F <text:s text:c="13"/>C <text:s/>| C | G <text:s text:c="11"/>C</text:p>
            <text:p text:style-name="P27">So to honour him, pa-rapa-pom-pom, <text:s text:c="3"/>when we come.</text:p>
            <text:p text:style-name="P6"/>
            <text:p text:style-name="P22">C <text:s text:c="21"/>F <text:s text:c="13"/>C <text:s text:c="3"/>| C | </text:p>
            <text:p text:style-name="P27">Little Baby, pa-rapa-pom-pom, </text:p>
            <text:p text:style-name="P22">C <text:s text:c="39"/>F <text:s text:c="13"/>C <text:s text:c="2"/>| C |</text:p>
            <text:p text:style-name="P27">_ I am a poor boy, too, pa-rapa-pom-pom,</text:p>
            <text:p text:style-name="P22">G <text:s text:c="15"/>C <text:s text:c="37"/>G <text:s text:c="4"/>| G |</text:p>
            <text:p text:style-name="P27">_ I have no gift to bring, pa-rapa-pom-pom, </text:p>
            <text:p text:style-name="P22">G7 <text:s text:c="16"/>C <text:s text:c="21"/>C7 <text:s text:c="11"/>F</text:p>
            <text:p text:style-name="P27">_ That`s fit to give a king, pa-rapa-pom-pom,</text:p>
            <text:p text:style-name="P22"><text:s text:c="19"/>C <text:s text:c="21"/>G</text:p>
            <text:p text:style-name="P27">Rapa-pom-pom, rapa-pom-pom. </text:p>
            <text:p text:style-name="P22">C <text:s text:c="34"/>F <text:s text:c="13"/>C <text:s text:c="2"/>| C | <text:s text:c="3"/>G <text:s text:c="7"/>C</text:p>
            <text:p text:style-name="P27">Shall I play for you, pa-rapa-pom-pom, <text:s text:c="8"/>on my drum.</text:p>
            <text:p text:style-name="P6"/>
            <text:p text:style-name="P22">C <text:s text:c="26"/>F <text:s text:c="18"/>C <text:s text:c="3"/>| C |</text:p>
            <text:p text:style-name="P27">Then He nodded, pa-rapa-pom-pom, </text:p>
            <text:p text:style-name="P22">C <text:s text:c="49"/>F <text:s text:c="13"/>C <text:s text:c="3"/>| C |</text:p>
            <text:p text:style-name="P27">_ The ox and lamb kept time, pa-rapa-pom-pom,</text:p>
            <text:p text:style-name="P22">G <text:s text:c="19"/>C <text:s text:c="40"/>G <text:s text:c="3"/>| G | </text:p>
            <text:p text:style-name="P27">_ I played my drum for him, pa-rapa-pom-pom, </text:p>
            <text:p text:style-name="P22">G7 <text:s text:c="17"/>C <text:s text:c="22"/>C7 <text:s text:c="11"/>F</text:p>
            <text:p text:style-name="P27">_ I played my best for him, pa-rapa-pom-pom,</text:p>
            <text:p text:style-name="P22"><text:s text:c="19"/>C <text:s text:c="21"/>G</text:p>
            <text:p text:style-name="P27">Rapa-pom-pom, rapa-pom-pom. </text:p>
            <text:p text:style-name="P22">C <text:s text:c="39"/>F <text:s text:c="13"/>C <text:s text:c="3"/>| C | <text:s text:c="5"/>G <text:s text:c="14"/>C</text:p>
            <text:p text:style-name="P27">Then he smiled at me, pa-rapa-pom-pom, <text:s text:c="10"/>me and my drum,</text:p>
            <text:p text:style-name="P22">G <text:s text:c="15"/>C <text:s text:c="7"/>G <text:s text:c="15"/>C <text:s text:c="7"/>G <text:s text:c="15"/>C </text:p>
            <text:p text:style-name="P26">Me and my drum, me and my drum, me and my drum.</text:p>
          </table:table-cell>
          <table:table-cell table:style-name="Table1.A1" office:value-type="string">
            <text:p text:style-name="P9"><draw:frame draw:style-name="fr3" draw:name="Image1356" text:anchor-type="char" svg:width="0.7299in" svg:height="1.1in" draw:z-index="3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9"><draw:frame draw:style-name="fr2" draw:name="Image1358" text:anchor-type="char" svg:y="0in" svg:width="0.7299in" svg:height="1.1in" draw:z-index="4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2097768301312">
          <table:covered-table-cell/>
          <table:table-cell table:style-name="Table1.A1" office:value-type="string">
            <text:p text:style-name="P9"><draw:frame draw:style-name="fr2" draw:name="Image1359" text:anchor-type="char" svg:y="0in" svg:width="0.7299in" svg:height="1.1in" draw:z-index="5"><draw:image xlink:href="Pictures/10000000000000AB00000102BA2DEB857AD395A3.jpg" xlink:type="simple" xlink:show="embed" xlink:actuate="onLoad" draw:mime-type="image/jpeg"/></draw:frame></text:p>
          </table:table-cell>
          <table:table-cell table:style-name="Table1.A1" office:value-type="string">
            <text:p text:style-name="P9"><draw:frame draw:style-name="fr2" draw:name="Image1373" text:anchor-type="char" svg:y="0in" svg:width="0.7299in" svg:height="1.1in" draw:z-index="6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2097768301312">
          <table:covered-table-cell/>
          <table:table-cell table:style-name="Table1.A1" office:value-type="string">
            <text:p text:style-name="P9"><draw:frame draw:style-name="fr2" draw:name="Image1369" text:anchor-type="char" svg:y="0in" svg:width="0.7402in" svg:height="1.1in" draw:z-index="7"><draw:image xlink:href="Pictures/10000000000000AB00000102E9888306F46F1ABA.jpg" xlink:type="simple" xlink:show="embed" xlink:actuate="onLoad" draw:mime-type="image/jpeg"/></draw:frame></text:p>
          </table:table-cell>
          <table:table-cell table:style-name="Table1.A1" office:value-type="string">
            <text:p text:style-name="P20"/>
          </table:table-cell>
        </table:table-row>
        <table:table-row table:style-name="TableLine2097768301312">
          <table:covered-table-cell/>
          <table:table-cell table:style-name="Table1.B4" table:number-columns-spanned="2" office:value-type="string">
            <text:p text:style-name="P17">Baritone</text:p>
          </table:table-cell>
          <table:covered-table-cell/>
        </table:table-row>
        <table:table-row table:style-name="TableLine2097768301312">
          <table:covered-table-cell/>
          <table:table-cell table:style-name="Table1.B5" office:value-type="string">
            <text:p text:style-name="P9"><draw:frame draw:style-name="fr2" draw:name="Image1327" text:anchor-type="char" svg:y="0in" svg:width="0.7098in" svg:height="1.1098in" draw:z-index="13"><draw:image xlink:href="Pictures/10000000000000AB0000010253CCB1BD453B69C2.jpg" xlink:type="simple" xlink:show="embed" xlink:actuate="onLoad" draw:mime-type="image/jpeg"/></draw:frame></text:p>
          </table:table-cell>
          <table:table-cell table:style-name="Table1.C5" office:value-type="string">
            <text:p text:style-name="P9"><draw:frame draw:style-name="fr2" draw:name="Image1330" text:anchor-type="char" svg:y="0in" svg:width="0.7098in" svg:height="1.1098in" draw:z-index="14"><draw:image xlink:href="Pictures/10000000000000AB00000102D7A07EE60C295A08.jpg" xlink:type="simple" xlink:show="embed" xlink:actuate="onLoad" draw:mime-type="image/jpeg"/></draw:frame></text:p>
          </table:table-cell>
        </table:table-row>
        <table:table-row table:style-name="TableLine2097768301312">
          <table:covered-table-cell/>
          <table:table-cell table:style-name="Table1.B5" office:value-type="string">
            <text:p text:style-name="P9"><draw:frame draw:style-name="fr2" draw:name="Image1331" text:anchor-type="char" svg:y="0in" svg:width="0.7098in" svg:height="1.1098in" draw:z-index="15"><draw:image xlink:href="Pictures/10000000000000AB000001022288AEBA84AABB83.jpg" xlink:type="simple" xlink:show="embed" xlink:actuate="onLoad" draw:mime-type="image/jpeg"/></draw:frame></text:p>
          </table:table-cell>
          <table:table-cell table:style-name="Table1.C5" office:value-type="string">
            <text:p text:style-name="P9"><draw:frame draw:style-name="fr2" draw:name="Image1346" text:anchor-type="char" svg:y="0in" svg:width="0.7098in" svg:height="1.1098in" draw:z-index="16"><draw:image xlink:href="Pictures/10000000000000AB00000102D7C27264E1E62763.jpg" xlink:type="simple" xlink:show="embed" xlink:actuate="onLoad" draw:mime-type="image/jpeg"/></draw:frame></text:p>
          </table:table-cell>
        </table:table-row>
        <table:table-row table:style-name="TableLine2097768301312">
          <table:covered-table-cell/>
          <table:table-cell table:style-name="Table1.B7" office:value-type="string">
            <text:p text:style-name="P9"><draw:frame draw:style-name="fr2" draw:name="Image1342" text:anchor-type="char" svg:y="0in" svg:width="0.7098in" svg:height="1.1in" draw:z-index="17"><draw:image xlink:href="Pictures/10000000000000AB0000010251929F3AFFC77810.jpg" xlink:type="simple" xlink:show="embed" xlink:actuate="onLoad" draw:mime-type="image/jpeg"/></draw:frame></text:p>
          </table:table-cell>
          <table:table-cell table:style-name="Table1.C7" office:value-type="string">
            <text:p text:style-name="P20"/>
          </table:table-cell>
        </table:table-row>
        <table:table-row table:style-name="TableLine2097768301312">
          <table:covered-table-cell/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</table:table-row>
      </table:table>
      <text:p text:style-name="P11"/>
      <text:p text:style-name="P12"><draw:frame draw:style-name="fr1" draw:name="Frame6" text:anchor-type="paragraph" svg:x="5.8791in" svg:y="-0.2661in" svg:width="1.4752in" style:rel-width="scale" svg:height="0.4909in" style:rel-height="scale" draw:z-index="0"><draw:text-box><text:p text:style-name="P1">C<text:span text:style-name="T4">13</text:span><text:span text:style-name="T3"> </text:span><text:span text:style-name="T4">G</text:span></text:p></draw:text-box></draw:frame><text:span text:style-name="T4">The </text:span>Little Drummer Boy</text:p>
      <text:p text:style-name="P3"><text:span text:style-name="T1">(Katherine K. Davis, 1941) – </text:span><text:a xlink:type="simple" xlink:href="https://www.youtube.com/watch?v=6j6k9soDvF0" office:target-frame-name="_blank" xlink:show="new" text:style-name="Internet_20_link" text:visited-style-name="Visited_20_Internet_20_Link"><text:span text:style-name="T1">The Little Drummer Boy</text:span></text:a><text:span text:style-name="T1"> by the Jack Halloran Singers (1957)</text:span></text:p>
      <text:p text:style-name="P24"/>
      <table:table table:name="Table2" table:style-name="Table2">
        <table:table-column table:style-name="Table2.A"/>
        <table:table-column table:style-name="Table2.B" table:number-columns-repeated="2"/>
        <table:table-row table:style-name="TableLine2097538634992">
          <table:table-cell table:style-name="Table2.A1" table:number-rows-spanned="8" office:value-type="string">
            <text:p text:style-name="P22"><text:span text:style-name="T2">Intro</text:span><text:span text:style-name="T1"> (Chords for first line of verse) <text:s text:c="2"/></text:span>G <text:s/>| <text:s/>C <text:s/>| <text:s/>G <text:s/>|</text:p>
            <text:p text:style-name="P30"/>
            <text:p text:style-name="P22">G <text:s text:c="35"/>C <text:s text:c="14"/>G <text:s text:c="2"/>| G |</text:p>
            <text:p text:style-name="P27">Come, they told me, pa-rapa-pom-pom, </text:p>
            <text:p text:style-name="P22">G <text:s text:c="43"/>C <text:s text:c="13"/>G <text:s text:c="2"/>| G |</text:p>
            <text:p text:style-name="P27">_ A newborn king to see, pa-rapa-pom pom,</text:p>
            <text:p text:style-name="P22">D <text:s text:c="16"/>G <text:s text:c="42"/>D <text:s/>| D |</text:p>
            <text:p text:style-name="P27">_ Our finest gifts we bring, pa-rapa-pom-pom,</text:p>
            <text:p text:style-name="P22">D7 <text:s text:c="13"/>G <text:s text:c="24"/>G7 <text:s text:c="11"/>C</text:p>
            <text:p text:style-name="P27">_ To set be-fore the king, pa-rapa-pom-pom,</text:p>
            <text:p text:style-name="P22"><text:s text:c="19"/>G <text:s text:c="21"/>D</text:p>
            <text:p text:style-name="P27">Rapa-pom-pom, rapa-pom-pom. </text:p>
            <text:p text:style-name="P22">G <text:s text:c="32"/>C <text:s text:c="13"/>G <text:s/>| G | D <text:s text:c="11"/>G</text:p>
            <text:p text:style-name="P27">So to honour him, pa-rapa-pom-pom, <text:s text:c="3"/>when we come.</text:p>
            <text:p text:style-name="P6"/>
            <text:p text:style-name="P22">G <text:s text:c="21"/>C <text:s text:c="13"/>G <text:s text:c="3"/>| G | </text:p>
            <text:p text:style-name="P27">Little Baby, pa-rapa-pom-pom, </text:p>
            <text:p text:style-name="P22">G <text:s text:c="39"/>C <text:s text:c="13"/>G <text:s text:c="2"/>| G |</text:p>
            <text:p text:style-name="P27">_ I am a poor boy, too, pa-rapa-pom-pom,</text:p>
            <text:p text:style-name="P22">D <text:s text:c="15"/>G <text:s text:c="37"/>D <text:s text:c="4"/>| D |</text:p>
            <text:p text:style-name="P27">_ I have no gift to bring, pa-rapa-pom-pom, </text:p>
            <text:p text:style-name="P22">D7 <text:s text:c="16"/>G <text:s text:c="21"/>G7 <text:s text:c="11"/>C</text:p>
            <text:p text:style-name="P27">_ That`s fit to give a king, pa-rapa-pom-pom,</text:p>
            <text:p text:style-name="P22"><text:s text:c="19"/>G <text:s text:c="21"/>D</text:p>
            <text:p text:style-name="P27">Rapa-pom-pom, rapa-pom-pom. </text:p>
            <text:p text:style-name="P22">G <text:s text:c="34"/>C <text:s text:c="13"/>G <text:s text:c="2"/>| G | <text:s text:c="3"/>D <text:s text:c="7"/>G</text:p>
            <text:p text:style-name="P27">Shall I play for you, pa-rapa-pom-pom, <text:s text:c="8"/>on my drum.</text:p>
            <text:p text:style-name="P6"/>
            <text:p text:style-name="P22">G <text:s text:c="26"/>C <text:s text:c="18"/>G <text:s text:c="3"/>| G |</text:p>
            <text:p text:style-name="P27">Then He nodded, pa-rapa-pom-pom, </text:p>
            <text:p text:style-name="P22">G <text:s text:c="49"/>C <text:s text:c="13"/>G <text:s text:c="3"/>| G |</text:p>
            <text:p text:style-name="P27">_ The ox and lamb kept time, pa-rapa-pom-pom,</text:p>
            <text:p text:style-name="P22">D <text:s text:c="19"/>G <text:s text:c="40"/>D <text:s text:c="3"/>| D | </text:p>
            <text:p text:style-name="P27">_ I played my drum for him, pa-rapa-pom-pom, </text:p>
            <text:p text:style-name="P22">D7 <text:s text:c="17"/>G <text:s text:c="22"/>G7 <text:s text:c="11"/>C</text:p>
            <text:p text:style-name="P27">_ I played my best for him, pa-rapa-pom-pom,</text:p>
            <text:p text:style-name="P22"><text:s text:c="19"/>G <text:s text:c="21"/>D</text:p>
            <text:p text:style-name="P27">Rapa-pom-pom, rapa-pom-pom. </text:p>
            <text:p text:style-name="P22">G <text:s text:c="39"/>C <text:s text:c="13"/>G <text:s text:c="3"/>| G | <text:s text:c="5"/>D <text:s text:c="14"/>G</text:p>
            <text:p text:style-name="P27">Then he smiled at me, pa-rapa-pom-pom, <text:s text:c="10"/>me and my drum,</text:p>
            <text:p text:style-name="P22">D <text:s text:c="15"/>G <text:s text:c="7"/>D <text:s text:c="15"/>G <text:s text:c="7"/>D <text:s text:c="15"/>G </text:p>
            <text:p text:style-name="P26">Me and my drum, me and my drum, me and my drum.</text:p>
          </table:table-cell>
          <table:table-cell table:style-name="Table2.A1" office:value-type="string">
            <text:p text:style-name="P25"><draw:frame draw:style-name="fr2" draw:name="Image2" text:anchor-type="char" svg:y="0in" svg:width="0.7299in" svg:height="1.1in" draw:z-index="8"><draw:image xlink:href="Pictures/10000000000000AB00000102BA2DEB857AD395A3.jpg" xlink:type="simple" xlink:show="embed" xlink:actuate="onLoad" draw:mime-type="image/jpeg"/></draw:frame></text:p>
          </table:table-cell>
          <table:table-cell table:style-name="Table2.A1" office:value-type="string">
            <text:p text:style-name="P25"><draw:frame draw:style-name="fr3" draw:name="Image4" text:anchor-type="char" svg:width="0.7299in" svg:height="1.1in" draw:z-index="10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097538634992">
          <table:covered-table-cell/>
          <table:table-cell table:style-name="Table2.A1" office:value-type="string">
            <text:p text:style-name="P25"><draw:frame draw:style-name="fr2" draw:name="Image1357" text:anchor-type="char" svg:y="0in" svg:width="0.7299in" svg:height="1.1in" draw:z-index="11"><draw:image xlink:href="Pictures/10000000000000AB00000102387C8592B29AFAF0.jpg" xlink:type="simple" xlink:show="embed" xlink:actuate="onLoad" draw:mime-type="image/jpeg"/></draw:frame></text:p>
          </table:table-cell>
          <table:table-cell table:style-name="Table2.A1" office:value-type="string">
            <text:p text:style-name="P25"><draw:frame draw:style-name="fr2" draw:name="Image1370" text:anchor-type="char" svg:y="0in" svg:width="0.7299in" svg:height="1.1in" draw:z-index="12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2097538634992">
          <table:covered-table-cell/>
          <table:table-cell table:style-name="Table2.A1" office:value-type="string">
            <text:p text:style-name="P25"><draw:frame draw:style-name="fr2" draw:name="Image3" text:anchor-type="char" svg:y="0in" svg:width="0.7299in" svg:height="1.1in" draw:z-index="9"><draw:image xlink:href="Pictures/10000000000000AB000001020A71998845CD0709.jpg" xlink:type="simple" xlink:show="embed" xlink:actuate="onLoad" draw:mime-type="image/jpeg"/></draw:frame></text:p>
          </table:table-cell>
          <table:table-cell table:style-name="Table2.A1" office:value-type="string">
            <text:p text:style-name="P21"/>
          </table:table-cell>
        </table:table-row>
        <table:table-row table:style-name="TableLine2097538634992">
          <table:covered-table-cell/>
          <table:table-cell table:style-name="Table2.B4" table:number-columns-spanned="2" office:value-type="string">
            <text:p text:style-name="P17">Baritone</text:p>
          </table:table-cell>
          <table:covered-table-cell/>
        </table:table-row>
        <table:table-row table:style-name="TableLine2097538634992">
          <table:covered-table-cell/>
          <table:table-cell table:style-name="Table2.B5" office:value-type="string">
            <text:p text:style-name="P25"><draw:frame draw:style-name="fr2" draw:name="Image5" text:anchor-type="char" svg:y="0in" svg:width="0.7098in" svg:height="1.1098in" draw:z-index="18"><draw:image xlink:href="Pictures/10000000000000AB000001022288AEBA84AABB83.jpg" xlink:type="simple" xlink:show="embed" xlink:actuate="onLoad" draw:mime-type="image/jpeg"/></draw:frame></text:p>
          </table:table-cell>
          <table:table-cell table:style-name="Table2.C5" office:value-type="string">
            <text:p text:style-name="P25"><draw:frame draw:style-name="fr2" draw:name="Image6" text:anchor-type="char" svg:y="0in" svg:width="0.7098in" svg:height="1.1098in" draw:z-index="19"><draw:image xlink:href="Pictures/10000000000000AB0000010253CCB1BD453B69C2.jpg" xlink:type="simple" xlink:show="embed" xlink:actuate="onLoad" draw:mime-type="image/jpeg"/></draw:frame></text:p>
          </table:table-cell>
        </table:table-row>
        <table:table-row table:style-name="TableLine2097538634992">
          <table:covered-table-cell/>
          <table:table-cell table:style-name="Table2.B5" office:value-type="string">
            <text:p text:style-name="P25"><draw:frame draw:style-name="fr2" draw:name="Image1328" text:anchor-type="char" svg:y="0in" svg:width="0.7098in" svg:height="1.1098in" draw:z-index="21"><draw:image xlink:href="Pictures/10000000000000AB0000010292712A2B77E05313.jpg" xlink:type="simple" xlink:show="embed" xlink:actuate="onLoad" draw:mime-type="image/jpeg"/></draw:frame></text:p>
          </table:table-cell>
          <table:table-cell table:style-name="Table2.C5" office:value-type="string">
            <text:p text:style-name="P25"><draw:frame draw:style-name="fr2" draw:name="Image1343" text:anchor-type="char" svg:y="0in" svg:width="0.7098in" svg:height="1.1098in" draw:z-index="22"><draw:image xlink:href="Pictures/10000000000000AB0000010223E31A8AB92ACC36.jpg" xlink:type="simple" xlink:show="embed" xlink:actuate="onLoad" draw:mime-type="image/jpeg"/></draw:frame></text:p>
          </table:table-cell>
        </table:table-row>
        <table:table-row table:style-name="TableLine2097538634992">
          <table:covered-table-cell/>
          <table:table-cell table:style-name="Table2.B7" office:value-type="string">
            <text:p text:style-name="P25"><draw:frame draw:style-name="fr2" draw:name="Image7" text:anchor-type="char" svg:y="0in" svg:width="0.7098in" svg:height="1.1098in" draw:z-index="20"><draw:image xlink:href="Pictures/10000000000000AB00000102D7C27264E1E62763.jpg" xlink:type="simple" xlink:show="embed" xlink:actuate="onLoad" draw:mime-type="image/jpeg"/></draw:frame></text:p>
          </table:table-cell>
          <table:table-cell table:style-name="Table2.C7" office:value-type="string">
            <text:p text:style-name="P21"/>
          </table:table-cell>
        </table:table-row>
        <table:table-row table:style-name="TableLine2097538634992">
          <table:covered-table-cell/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Old English Text MT" svg:font-family="'Old English Text MT'" style:font-family-generic="script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_20__28_Web_29_" style:display-name="Normal (Web)" style:family="paragraph">
      <style:paragraph-properties fo:margin-top="0.0693in" fo:margin-bottom="0.0693in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Normal" style:family="paragraph">
      <style:paragraph-properties fo:margin-top="0in" fo:margin-bottom="0.139in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2T08:15:48.079000000</meta:creation-date>
    <dc:date>2021-12-02T08:50:52.913000000</dc:date>
    <meta:editing-duration>PT14M39S</meta:editing-duration>
    <meta:editing-cycles>6</meta:editing-cycles>
    <meta:generator>LibreOffice/7.1.7.2$Windows_X86_64 LibreOffice_project/c6a4e3954236145e2acb0b65f68614365aeee33f</meta:generator>
    <meta:print-date>2021-12-02T08:51:17.812000000</meta:print-date>
    <meta:document-statistic meta:table-count="2" meta:image-count="21" meta:object-count="0" meta:page-count="2" meta:paragraph-count="86" meta:word-count="526" meta:character-count="4346" meta:non-whitespace-character-count="1818"/>
  </office:meta>
</office:document-meta>
</file>