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Little Old Lady From Pasadena</text:p>
      <text:p text:style-name="Standard">(Christian/Altfeld)</text:p>
      <text:p text:style-name="Standard"/>
      <text:p text:style-name="Standard">Jan And Dean - Little Old Lady tab</text:p>
      <text:p text:style-name="Standard">#----------------------------------PLEASE NOTE---------------------------------#</text:p>
      <text:p text:style-name="Standard">#This file is the author's own work and represents their interpretation of the #</text:p>
      <text:p text:style-name="Standard">#song. You may only use this file for private study, scholarship, or research. #</text:p>
      <text:p text:style-name="Standard">#------------------------------------------------------------------------------##</text:p>
      <text:p text:style-name="Standard">#</text:p>
      <text:p text:style-name="Standard"/>
      <text:p text:style-name="Standard">Date: Thu, 14 Nov 1996 14:49:12 -0500</text:p>
      <text:p text:style-name="Standard">From: Andrew Rogers </text:p>
      <text:p text:style-name="Standard">Subject: ./j/jan_and_dean/little_old_lady.crd</text:p>
      <text:p text:style-name="Standard"/>
      <text:p text:style-name="Standard">The Little Old Lady From Pasadena</text:p>
      <text:p text:style-name="Standard">(Christian/Altfeld)</text:p>
      <text:p text:style-name="Standard"/>
      <text:p text:style-name="Standard">Intro (acapella; chords implied):</text:p>
      <text:p text:style-name="Standard"/>
      <text:p text:style-name="Standard"><text:tab/> <text:s text:c="9"/>[Gb] <text:s text:c="15"/>[Bb]</text:p>
      <text:p text:style-name="Standard"><text:tab/>It's the little old lady from Pasadena</text:p>
      <text:p text:style-name="Standard"/>
      <text:p text:style-name="Standard">Verse 1:</text:p>
      <text:p text:style-name="Standard"/>
      <text:p text:style-name="Standard"><text:tab/>Eb</text:p>
      <text:p text:style-name="Standard"><text:tab/>The little old lady from Pasadena</text:p>
      <text:p text:style-name="Standard"><text:tab/> <text:s text:c="24"/>Ab <text:s text:c="7"/>Eb</text:p>
      <text:p text:style-name="Standard"><text:tab/>(Go, Granny, go, Granny, go Granny go)</text:p>
      <text:p text:style-name="Standard"><text:tab/> <text:s text:c="5"/>[Eb]</text:p>
      <text:p text:style-name="Standard"><text:tab/>Has a pretty little flower bed of white gardenias</text:p>
      <text:p text:style-name="Standard"><text:tab/> Bb <text:s text:c="21"/>F7 <text:s text:c="7"/>Bb</text:p>
      <text:p text:style-name="Standard"><text:tab/>(Go, Granny, go, Granny, go Granny go)</text:p>
      <text:p text:style-name="Standard"><text:tab/> <text:s text:c="4"/>Eb <text:s text:c="9"/>Cm <text:s text:c="4"/>Ab</text:p>
      <text:p text:style-name="Standard"><text:tab/>But parked in a rickety old garage</text:p>
      <text:p text:style-name="Standard"><text:tab/> <text:s text:c="5"/>Fm <text:s text:c="8"/>Db <text:s text:c="7"/>Bb</text:p>
      <text:p text:style-name="Standard"><text:tab/>Is a brand new, shiny red Super Stock Dodge</text:p>
      <text:p text:style-name="Standard"/>
      <text:p text:style-name="Standard">Chorus:</text:p>
      <text:p text:style-name="Standard"/>
      <text:p text:style-name="Standard"><text:tab/> <text:s text:c="5"/>Eb</text:p>
      <text:p text:style-name="Standard"><text:tab/>And everybody's sayin' that there's nobody meaner</text:p>
      <text:p text:style-name="Standard"><text:tab/>Than the little old lady from Pasadena</text:p>
      <text:p text:style-name="Standard"><text:tab/> <text:s text:c="5"/>Ab</text:p>
      <text:p text:style-name="Standard"><text:tab/>(She drives real fast and she drives real hard)</text:p>
      <text:p text:style-name="Standard"><text:tab/> <text:s text:c="10"/>Eb</text:p>
      <text:p text:style-name="Standard"><text:tab/>She's the terror of Colorado Boulevard</text:p>
      <text:p text:style-name="Standard"><text:tab/> <text:s text:c="9"/>Gb <text:s text:c="18"/>Bb <text:s text:c="5"/>[2: A; modulate to F]</text:p>
      <text:p text:style-name="Standard"><text:tab/>It's the little old lady from Pasadena</text:p>
      <text:p text:style-name="Standard"/>
      <text:p text:style-name="Standard"><text:soft-page-break/>Verse 2:</text:p>
      <text:p text:style-name="Standard"/>
      <text:p text:style-name="Standard"><text:tab/>If you see her on the street don't try to choose her</text:p>
      <text:p text:style-name="Standard"><text:tab/>(Go, Granny, go, Granny, go Granny go)</text:p>
      <text:p text:style-name="Standard"><text:tab/>You might drive a goer but you'll never lose her</text:p>
      <text:p text:style-name="Standard"><text:tab/>(Go, Granny, go, Granny, go Granny go)</text:p>
      <text:p text:style-name="Standard"><text:tab/>Well, she's gonna get a ticket now sooner or later</text:p>
      <text:p text:style-name="Standard"><text:tab/>'Cause she can't keep her foot off the accelerator</text:p>
      <text:p text:style-name="Standard"/>
      <text:p text:style-name="Standard">[repeat chorus]</text:p>
      <text:p text:style-name="Standard"/>
      <text:p text:style-name="Standard">Verse 3 [in F, first two lines instrumental]:</text:p>
      <text:p text:style-name="Standard"/>
      <text:p text:style-name="Standard"><text:tab/>F</text:p>
      <text:p text:style-name="Standard"><text:tab/>/ / / / <text:s/>/ / / /</text:p>
      <text:p text:style-name="Standard"><text:tab/> <text:s text:c="24"/>Bb <text:s text:c="7"/>F</text:p>
      <text:p text:style-name="Standard"><text:tab/>(Go, Granny, go, Granny, go Granny go)</text:p>
      <text:p text:style-name="Standard"/>
      <text:p text:style-name="Standard"><text:tab/>F</text:p>
      <text:p text:style-name="Standard"><text:tab/>/ / / / <text:s/>/ / / /</text:p>
      <text:p text:style-name="Standard"><text:tab/> C <text:s text:c="22"/>G <text:s text:c="8"/>C</text:p>
      <text:p text:style-name="Standard"><text:tab/>(Go, Granny, go, Granny, go Granny go)</text:p>
      <text:p text:style-name="Standard"/>
      <text:p text:style-name="Standard"><text:tab/> <text:s text:c="4"/>F <text:s text:c="10"/>Dm <text:s text:c="11"/>Bb</text:p>
      <text:p text:style-name="Standard"><text:tab/>The guys come to race her for miles around</text:p>
      <text:p text:style-name="Standard"><text:tab/> <text:s text:c="11"/>Gm <text:s text:c="8"/>Eb <text:s text:c="20"/>C</text:p>
      <text:p text:style-name="Standard"><text:tab/>But she'll give 'em a length and then she'll shut 'em down</text:p>
      <text:p text:style-name="Standard"/>
      <text:p text:style-name="Standard">Chorus [in F]:</text:p>
      <text:p text:style-name="Standard"/>
      <text:p text:style-name="Standard"><text:tab/> <text:s text:c="5"/>F</text:p>
      <text:p text:style-name="Standard"><text:tab/>And everybody's sayin' that there's nobody meaner</text:p>
      <text:p text:style-name="Standard"><text:tab/>Than the little old lady from Pasadena</text:p>
      <text:p text:style-name="Standard"><text:tab/> <text:s text:c="5"/>Bb</text:p>
      <text:p text:style-name="Standard"><text:tab/>(She drives real fast and she drives real hard)</text:p>
      <text:p text:style-name="Standard"><text:tab/> <text:s text:c="10"/>F</text:p>
      <text:p text:style-name="Standard"><text:tab/>She's the terror of Colorado Boulevard</text:p>
      <text:p text:style-name="Standard"><text:tab/> <text:s text:c="9"/>Ab <text:s text:c="8"/>E <text:s text:c="8"/>Db</text:p>
      <text:p text:style-name="Standard"><text:tab/>It's the little old lady from Pasadena</text:p>
      <text:p text:style-name="Standard"/>
      <text:p text:style-name="Standard">Coda [repeat to fade]:</text:p>
      <text:p text:style-name="Standard"/>
      <text:p text:style-name="Standard"><text:tab/>Db <text:s text:c="21"/>Gb <text:s text:c="7"/>Db</text:p>
      <text:p text:style-name="Standard"><text:tab/>Go, Granny, go, Granny, go Granny go</text:p>
      <text:p text:style-name="Standard"><text:tab/>Ab <text:s text:c="21"/>Eb <text:s text:c="7"/>Ab</text:p>
      <text:p text:style-name="Standard"><text:tab/>Go, Granny, go, Granny, go Granny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6:55.57</meta:creation-date>
    <meta:document-statistic meta:table-count="0" meta:image-count="0" meta:object-count="0" meta:page-count="2" meta:paragraph-count="75" meta:word-count="389" meta:character-count="2567"/>
    <dc:date>2018-03-07T07:57:34.31</dc:date>
    <dc:creator>Douglas Anderson</dc:creator>
    <meta:editing-duration>PT39S</meta:editing-duration>
    <meta:editing-cycles>1</meta:editing-cycles>
    <meta:generator>OpenOffice/4.1.4$Win32 OpenOffice.org_project/414m5$Build-9788</meta:generator>
  </office:meta>
</office:document-meta>
</file>