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Verdana" fo:font-size="12pt" fo:language="en" fo:country="US" style:font-name-asian="Courier New" style:font-size-asian="12pt" style:font-name-complex="Courier New" style:font-size-complex="12pt"/>
    </style:style>
    <style:style style:name="P2" style:family="paragraph" style:parent-style-name="Standard">
      <style:text-properties style:font-name="Verdan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LITTLE ROOM.</text:p>
      <text:p text:style-name="P1"/>
      <text:p text:style-name="P1">As on my bed with grief oppressed I laid me down to take my rest, Into a dream most strange I fell, Which to the world in brief I’ll tell.</text:p>
      <text:p text:style-name="P1"/>
      <text:p text:style-name="P1">2<text:tab/>Methought an angel all in white Did come to me, when late at night, And said : Prepare to go with me I’ll show strange wonders unto thee.</text:p>
      <text:p text:style-name="P1"/>
      <text:p text:style-name="P1">3<text:tab/>The angel forc-ed me to go— Indeed, whether I would or no— And, in a very little space, He brought me to a glorious place.</text:p>
      <text:p text:style-name="P1"/>
      <text:p text:style-name="P1">4<text:tab/>Upon a throne there sat a King Many melodiously did sing All clothed in fine white array, Which shined brighter than the day.</text:p>
      <text:p text:style-name="P1"/>
      <text:p text:style-name="P1">5<text:tab/>It was so beautiful and fair</text:p>
      <text:p text:style-name="P1">I fain would have continued there</text:p>
      <text:p text:style-name="P1">With that the angel said to me</text:p>
      <text:p text:style-name="P1">Poor soul this is no place for thee.</text:p>
      <text:p text:style-name="P1"/>
      <text:p text:style-name="P1">6<text:tab/>A little further you must go For something else I will show. Then from this place I did depart, E’ullsore it grieved me to the heart.</text:p>
      <text:p text:style-name="P1"/>
      <text:p text:style-name="P1">7<text:tab/>Into a little room we went</text:p>
      <text:p text:style-name="P1">Where was a noisome stinking scent</text:p>
      <text:p text:style-name="P1">For want of sweeping many years</text:p>
      <text:p text:style-name="P1">It like a dung-hill did appear.</text:p>
      <text:p text:style-name="P1"/>
      <text:p text:style-name="P1">8<text:tab/>One came to clear the dirt away</text:p>
      <text:p text:style-name="P1">But it was grown to such decay</text:p>
      <text:p text:style-name="P1">He could by no means clean the same</text:p>
      <text:p text:style-name="P1">It did the King’s wrath much inflame.</text:p>
      <text:p text:style-name="P1"/>
      <text:p text:style-name="P1">9<text:tab/>He said : It shall no longer stand</text:p>
      <text:p text:style-name="P1">I will destroy it out of hand</text:p>
      <text:p text:style-name="P1">There is no other hope I see— This little room shall burned be.</text:p>
      <text:p text:style-name="P2"/>
      <text:p text:style-name="P1">io<text:tab/>Another place he brought me to,</text:p>
      <text:p text:style-name="P1">Most sad and dreadful to the view;</text:p>
      <text:p text:style-name="P1">It grieved my heart to see the same</text:p>
      <text:p text:style-name="P1">All full of sulphur, smoke and flame.</text:p>
      <text:p text:style-name="P1"/>
      <text:p text:style-name="P1">i i<text:tab/>One looked at me both fierce and grim, Which made me tremble every limb My soul was filled with dread and fear, I said: How long must I be here?</text:p>
      <text:p text:style-name="P1"/>
      <text:p text:style-name="P1">12<text:tab/>To me the angel then replied</text:p>
      <text:p text:style-name="P1">Here, ever here, you must abide;</text:p>
      <text:p text:style-name="P1">Except this room can cleansed be</text:p>
      <text:p text:style-name="P1">There will be no relief for thee.</text:p>
      <text:p text:style-name="P1"/>
      <text:p text:style-name="P1">13<text:tab/>The Prince said : Father ! be free To give that little room to me I’ll put it in another frame, My own heart’s blood to cleanse the same.</text:p>
      <text:p text:style-name="P1"/>
      <text:p text:style-name="P1">14<text:tab/>0 then it was perfumed and done,</text:p>
      <text:p text:style-name="P1">The King was willing that His Son</text:p>
      <text:p text:style-name="P1">The greatest torture then could bear</text:p>
      <text:p text:style-name="P1">To put the room in good repair.</text:p>
      <text:p text:style-name="P1"/>
      <text:p text:style-name="P1">i~ His blood was thrown upon the floor,</text:p>
      <text:p text:style-name="P1">And water then was sprinkled o’er</text:p>
      <text:p text:style-name="P1">The room was suddenly made clean</text:p>
      <text:p text:style-name="P1">And not one spot was to be seen.</text:p>
      <text:p text:style-name="P1"/>
      <text:p text:style-name="P1">i6 The angel came and said to me</text:p>
      <text:p text:style-name="P1">I now am come to set thee free.</text:p>
      <text:p text:style-name="P1">O<text:tab/>then my joys were more and more</text:p>
      <text:p text:style-name="P1">That I had seen my troubles o’er.</text:p>
      <text:p text:style-name="P1"/>
      <text:p text:style-name="P1">17<text:tab/>Again he brought me to the room, Where was a smell of rich perfume I was amazed to see the same, For it was in another frame.</text:p>
      <text:p text:style-name="P1"/>
      <text:p text:style-name="P1">i8<text:tab/>Then to the angel I did say Interpret this to me, I pray, Because it seemeth something strange To see so wonderful a change.</text:p>
      <text:p text:style-name="P2"/>
      <text:p text:style-name="P1">19<text:tab/>The angel said : This is the world It would have been to ashes hurled, Had not Christ shed His blood so free To cleanse the world and ransom thee.</text:p>
      <text:p text:style-name="P1"/>
      <text:p text:style-name="P1">~o Although He died He lives again,</text:p>
      <text:p text:style-name="P1">And with His Father now doth reign;</text:p>
      <text:p text:style-name="P1">At His right hand He sits on high</text:p>
      <text:p text:style-name="P1">And lives to all eternity.</text:p>
      <text:p text:style-name="P1"/>
      <text:p text:style-name="P1">21<text:tab/>He’ll come again to judge the world The wicked ones they shall be hurled Into the pit of discontent, Where wicked fiends they do torment.</text:p>
      <text:p text:style-name="P1"/>
      <text:p text:style-name="P1">22<text:tab/>The righteous need not fear to die For they shall be with Christ on high Although afflicted here on earth, They will be happy after death.</text:p>
      <text:p text:style-name="P1"/>
      <text:p text:style-name="P1">23<text:tab/>Then by the hand he did me take, And said : Poor drowsy soul, awake! Being awakened from my sleep, My heart was full ; then I did weep.</text:p>
      <text:p text:style-name="P1"/>
      <text:p text:style-name="P1">24<text:tab/>To think my Christ so patiently</text:p>
      <text:p text:style-name="P1">Did undergo such misery</text:p>
      <text:p text:style-name="P1">To free lost sinners from the grave</text:p>
      <text:p text:style-name="P1">He shed His blood the world to save.</text:p>
      <text:p text:style-name="P1"/>
      <text:p text:style-name="P1">25<text:tab/>I hope this dream is for my good.</text:p>
      <text:p text:style-name="P1">Lord Jesus with Thy precious blood</text:p>
      <text:p text:style-name="P1">Wash all my heinous sins away</text:p>
      <text:p text:style-name="P1">And make me fit for the last day.</text:p>
      <text:p text:style-name="P2"/>
      <text:p text:style-name="P1">LITTLE ROOM.</text:p>
      <text:p text:style-name="P1"/>
      <text:p text:style-name="P1">SECOND PART.</text:p>
      <text:p text:style-name="P1"/>
      <text:p text:style-name="P1"/>
      <text:p text:style-name="P1">ANOTHER mystery behold</text:p>
      <text:p text:style-name="P1">I’ll in the second part unfold</text:p>
      <text:p text:style-name="P1">These worthy poems I have penned</text:p>
      <text:p text:style-name="P1">That all good Christians may attend.</text:p>
      <text:p text:style-name="P1"/>
      <text:p text:style-name="P1">2<text:tab/>This mystery I do compare Unto a gallant lady fair, And a black king, that reigns below, Who sought this lady’s overthrow.</text:p>
      <text:p text:style-name="P1"/>
      <text:p text:style-name="P1">3<text:tab/>The black king, having such a spite Against this gallant lady bright, Sent forth an order, or decree, That she to death shall murdered be.</text:p>
      <text:p text:style-name="P1"/>
      <text:p text:style-name="P1">4<text:tab/>According to the black king’s laws,</text:p>
      <text:p text:style-name="P1">Condemned to die this lady was.</text:p>
      <text:p text:style-name="P1">When she her sentence came to know</text:p>
      <text:p text:style-name="P1">Her tears like fountain streams did flow.</text:p>
      <text:p text:style-name="P1"/>
      <text:p text:style-name="P1">5<text:tab/>Now when the lady’s death was near,</text:p>
      <text:p text:style-name="P1">A young Prince came and said : Don’t fear</text:p>
      <text:p text:style-name="P1">For thou shalt not destroyed be</text:p>
      <text:p text:style-name="P1">I’ll die myself to set thee free.</text:p>
      <text:p text:style-name="P1"/>
      <text:p text:style-name="P1">6<text:tab/>Then straight spake up this same young Prince:</text:p>
      <text:p text:style-name="P1">I’m come to stand in her defence</text:p>
      <text:p text:style-name="P1">Upon her be not too severe</text:p>
      <text:p text:style-name="P1">I’ll die myself to set her clear.</text:p>
      <text:p text:style-name="P1"/>
      <text:p text:style-name="P1">7<text:tab/>Then was it the young Prince’s doom</text:p>
      <text:p text:style-name="P1">To suffer in this lady’s room.</text:p>
      <text:p text:style-name="P1">For by these lines I briefly show</text:p>
      <text:p text:style-name="P1">That you the mystery may know.</text:p>
      <text:p text:style-name="P1"/>
      <text:p text:style-name="P1">8<text:tab/>First with the lady I’ll begin ;— It is the soul condemned for sin, Had not the Prince resigned His breath To save it from eternal death.</text:p>
      <text:p text:style-name="P1"/>
      <text:p text:style-name="P1">9<text:tab/>The black king Satan is, we know, Who sought the soul to overthrow And the young Prince is Christ indeed, Who on the cross for sin did bleed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Win32 OpenOffice.org_project/680m109$Build-8921</meta:generator>
    <meta:initial-creator>Douglas Anderson</meta:initial-creator>
    <meta:creation-date>2005-08-16T14:06:41</meta:creation-date>
    <dc:creator>Douglas Anderson</dc:creator>
    <dc:date>2005-08-17T18:14:57</dc:date>
    <dc:language>en-US</dc:language>
    <meta:editing-cycles>6</meta:editing-cycles>
    <meta:editing-duration>PT9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7" meta:word-count="941" meta:character-count="4607"/>
  </office:meta>
</office:document-meta>
</file>