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paragraph-rsid="000b5ae4" style:font-size-asian="8.75pt" style:font-size-complex="10pt"/>
    </style:style>
    <style:style style:name="P2" style:family="paragraph" style:parent-style-name="Standard">
      <style:text-properties style:font-name="Arial" fo:font-size="10pt" officeooo:paragraph-rsid="00111406" style:font-size-asian="8.75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officeooo:paragraph-rsid="000b5ae4" style:font-size-asian="7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font-weight="bold" officeooo:paragraph-rsid="000b5ae4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 New" officeooo:paragraph-rsid="000b5ae4"/>
    </style:style>
    <style:style style:name="P6" style:family="paragraph" style:parent-style-name="Standard">
      <style:paragraph-properties fo:text-align="center" style:justify-single-word="false"/>
      <style:text-properties style:font-name="Courier New" officeooo:paragraph-rsid="00111406"/>
    </style:style>
    <style:style style:name="P7" style:family="paragraph" style:parent-style-name="Standard">
      <style:paragraph-properties fo:text-align="start" style:justify-single-word="false"/>
      <style:text-properties officeooo:paragraph-rsid="00111406"/>
    </style:style>
    <style:style style:name="P8" style:family="paragraph" style:parent-style-name="Standard">
      <style:text-properties style:font-name="Arial" fo:font-size="14pt" officeooo:paragraph-rsid="00111406" style:font-size-asian="14pt" style:font-size-complex="14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11406" style:font-size-asian="15pt" style:font-weight-asian="bold" style:font-size-complex="15pt" style:font-weight-complex="bold"/>
    </style:style>
    <style:style style:name="P10" style:family="paragraph" style:parent-style-name="chords">
      <style:text-properties officeooo:paragraph-rsid="000c20cd"/>
    </style:style>
    <style:style style:name="P11" style:family="paragraph" style:parent-style-name="chords">
      <style:text-properties officeooo:paragraph-rsid="000c9e19"/>
    </style:style>
    <style:style style:name="P12" style:family="paragraph" style:parent-style-name="chords">
      <style:text-properties officeooo:paragraph-rsid="000e271b"/>
    </style:style>
    <style:style style:name="P13" style:family="paragraph" style:parent-style-name="chords">
      <style:text-properties officeooo:paragraph-rsid="000f154b"/>
    </style:style>
    <style:style style:name="P14" style:family="paragraph" style:parent-style-name="chords">
      <style:text-properties officeooo:paragraph-rsid="00111406"/>
    </style:style>
    <style:style style:name="P15" style:family="paragraph" style:parent-style-name="chords">
      <style:text-properties style:font-name="Arial" fo:font-size="14pt" officeooo:paragraph-rsid="00111406" style:font-size-asian="14pt" style:font-size-complex="14pt"/>
    </style:style>
    <style:style style:name="P16" style:family="paragraph" style:parent-style-name="lyrics">
      <style:text-properties officeooo:paragraph-rsid="000c20cd"/>
    </style:style>
    <style:style style:name="P17" style:family="paragraph" style:parent-style-name="lyrics">
      <style:text-properties officeooo:paragraph-rsid="000e271b"/>
    </style:style>
    <style:style style:name="P18" style:family="paragraph" style:parent-style-name="lyrics">
      <style:text-properties officeooo:paragraph-rsid="000f154b"/>
    </style:style>
    <style:style style:name="P19" style:family="paragraph" style:parent-style-name="lyrics">
      <style:text-properties style:font-name="Arial1" fo:font-size="14pt" fo:font-weight="normal" officeooo:rsid="000f154b" officeooo:paragraph-rsid="000f154b"/>
    </style:style>
    <style:style style:name="P20" style:family="paragraph" style:parent-style-name="lyrics">
      <style:text-properties style:font-name="Arial1" fo:font-size="14pt" fo:font-weight="normal" officeooo:rsid="000f154b" officeooo:paragraph-rsid="00111406"/>
    </style:style>
    <style:style style:name="P21" style:family="paragraph" style:parent-style-name="lyrics">
      <style:text-properties officeooo:paragraph-rsid="00111406"/>
    </style:style>
    <style:style style:name="P22" style:family="paragraph" style:parent-style-name="lyrics">
      <style:text-properties style:font-name="Arial" fo:font-size="14pt" fo:font-weight="normal" officeooo:rsid="000f154b" officeooo:paragraph-rsid="00111406" style:font-size-asian="14pt" style:font-size-complex="14pt"/>
    </style:style>
    <style:style style:name="P23" style:family="paragraph" style:parent-style-name="lyrics">
      <style:text-properties style:font-name="Arial" fo:font-size="14pt" officeooo:paragraph-rsid="00111406" style:font-size-asian="14pt" style:font-size-complex="14pt"/>
    </style:style>
    <style:style style:name="T1" style:family="text">
      <style:text-properties officeooo:rsid="003596cc"/>
    </style:style>
    <style:style style:name="T2" style:family="text">
      <style:text-properties officeooo:rsid="00214ec4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218c46" style:font-weight-asian="bold" style:font-weight-complex="bold"/>
    </style:style>
    <style:style style:name="T5" style:family="text">
      <style:text-properties style:font-name="Arial" fo:font-weight="bold" officeooo:rsid="003ef2e6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e271b" style:font-weight-asian="bold" style:font-weight-complex="bold"/>
    </style:style>
    <style:style style:name="T9" style:family="text">
      <style:text-properties officeooo:rsid="00352c97"/>
    </style:style>
    <style:style style:name="T10" style:family="text">
      <style:text-properties officeooo:rsid="00218c46"/>
    </style:style>
    <style:style style:name="T11" style:family="text">
      <style:text-properties officeooo:rsid="003ef2e6"/>
    </style:style>
    <style:style style:name="T12" style:family="text">
      <style:text-properties officeooo:rsid="000b5ae4"/>
    </style:style>
    <style:style style:name="T13" style:family="text">
      <style:text-properties officeooo:rsid="000c20cd"/>
    </style:style>
    <style:style style:name="T14" style:family="text">
      <style:text-properties style:font-name="Arial1" fo:font-size="14pt" fo:font-weight="bold" officeooo:rsid="000c20cd"/>
    </style:style>
    <style:style style:name="T15" style:family="text">
      <style:text-properties style:font-name="Arial1" fo:font-size="14pt" fo:font-weight="bold" officeooo:rsid="000c9e19"/>
    </style:style>
    <style:style style:name="T16" style:family="text">
      <style:text-properties style:font-name="Arial1" fo:font-size="14pt" fo:font-weight="bold" officeooo:rsid="000e271b"/>
    </style:style>
    <style:style style:name="T17" style:family="text">
      <style:text-properties style:font-name="Arial1" fo:font-size="14pt" fo:font-weight="bold" officeooo:rsid="000f154b"/>
    </style:style>
    <style:style style:name="T18" style:family="text">
      <style:text-properties style:font-name="Arial1" fo:font-size="14pt" fo:font-weight="bold" officeooo:rsid="000c20cd" style:font-weight-asian="bold" style:font-weight-complex="bold"/>
    </style:style>
    <style:style style:name="T19" style:family="text">
      <style:text-properties style:font-name="Arial1" fo:font-size="14pt" fo:font-weight="bold" officeooo:rsid="000c9e19" style:font-weight-asian="bold" style:font-weight-complex="bold"/>
    </style:style>
    <style:style style:name="T20" style:family="text">
      <style:text-properties style:font-name="Arial1" fo:font-size="14pt" fo:font-weight="normal" officeooo:rsid="000f154b"/>
    </style:style>
    <style:style style:name="T21" style:family="text">
      <style:text-properties officeooo:rsid="000c9e19"/>
    </style:style>
    <style:style style:name="T22" style:family="text">
      <style:text-properties officeooo:rsid="000e271b"/>
    </style:style>
    <style:style style:name="T23" style:family="text">
      <style:text-properties officeooo:rsid="000f154b"/>
    </style:style>
    <style:style style:name="T24" style:family="text">
      <style:text-properties officeooo:rsid="00111406"/>
    </style:style>
    <style:style style:name="T25" style:family="text">
      <style:text-properties fo:font-weight="normal" officeooo:rsid="000f15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he Long And Winding Road (McCartney <text:span text:style-name="T9">&amp; Lennon</text:span>, <text:span text:style-name="T10">19</text:span><text:span text:style-name="T9">68</text:span>) <text:span text:style-name="T11">(</text:span><text:span text:style-name="T12">C</text:span><text:span text:style-name="T11">m)</text:span></text:p>
      <text:p text:style-name="P5"><text:a xlink:type="simple" xlink:href="https://www.youtube.com/watch?v=fR4HjTH_fTM" office:target-frame-name="_blank" xlink:show="new" text:style-name="Internet_20_link" text:visited-style-name="Visited_20_Internet_20_Link"><text:span text:style-name="T3">The Long And Winding Road</text:span></text:a><text:span text:style-name="T3"> by The Beatles</text:span><text:span text:style-name="T4"> </text:span><text:span text:style-name="T5">(Cm)</text:span></text:p>
      <text:p text:style-name="P3"/>
      <text:p text:style-name="Standard"/>
      <text:p text:style-name="P10"><text:s text:c="7"/>Cm<text:span text:style-name="T13">7</text:span> <text:span text:style-name="T14">Bb7</text:span> <text:s/>Cm<text:span text:style-name="T13">7</text:span> <text:s text:c="4"/><text:span text:style-name="T14">Ab</text:span> <text:s text:c="12"/>Eb <text:s text:c="3"/>Eb7 <text:s text:c="7"/>Ab <text:s/><text:span text:style-name="T13">Abmaj7 <text:s/>Ab</text:span></text:p>
      <text:p text:style-name="lyrics">The long and <text:s text:c="2"/>winding road, <text:s/><text:span text:style-name="T1">t</text:span>hat leads <text:s/>to your door,</text:p>
      <text:p text:style-name="chords"><text:s text:c="7"/>Gm <text:s text:c="13"/>Cm <text:s/>Fm7 <text:s text:c="20"/>Bb7 <text:s text:c="6"/><text:span text:style-name="T14">D</text:span>b <text:s/>- <text:s/>Eb7</text:p>
      <text:p text:style-name="lyrics">Will never disap-pear <text:s/>__ I've seen that road be-fore.</text:p>
      <text:p text:style-name="chords">Ab <text:s text:c="3"/>Gm <text:s text:c="4"/>Cm<text:span text:style-name="T13">7</text:span> <text:s text:c="15"/>Fm7 <text:s text:c="11"/>Bb7 <text:s text:c="11"/>Eb</text:p>
      <text:p text:style-name="lyrics">__ It always leads me here <text:s/>___ <text:s/>Leads me to your door.</text:p>
      <text:p text:style-name="P1"/>
      <text:p text:style-name="P10"><text:s text:c="7"/>Cm <text:s text:c="18"/><text:span text:style-name="T14">Ab</text:span> <text:s text:c="18"/>Eb <text:s text:c="2"/>Eb7 <text:s text:c="9"/>Ab <text:s/><text:span text:style-name="T13">Abmaj7</text:span></text:p>
      <text:p text:style-name="lyrics">The wild and windy night, <text:s/><text:span text:style-name="T1">t</text:span>hat the rain washed a-way,</text:p>
      <text:p text:style-name="P11">Ab <text:s text:c="6"/>Gm <text:s text:c="15"/>Cm<text:span text:style-name="T15">7</text:span> <text:s/>Fm7 <text:s text:c="10"/>Bb7 <text:s text:c="3"/>Eb <text:s/>Eb7 <text:s/>Eb</text:p>
      <text:p text:style-name="P16">__ Has left a pool of tears, <text:s/>__ <text:s/>Crying for the day. </text:p>
      <text:p text:style-name="chords">Ab <text:s text:c="8"/>Gm <text:s text:c="8"/>Cm<text:span text:style-name="T15">7</text:span> <text:s text:c="16"/>Fm7 <text:s text:c="11"/>Bb7 <text:s text:c="7"/>Eb</text:p>
      <text:p text:style-name="lyrics">__ Why leave me standing here? <text:s/>__ <text:s/>Let me know the way.</text:p>
      <text:p text:style-name="P1"/>
      <text:p text:style-name="chords">Eb <text:s text:c="21"/><text:span text:style-name="T15">Fm</text:span> <text:s text:c="19"/><text:span text:style-name="T15">Gm</text:span> <text:s text:c="19"/><text:span text:style-name="T15">Ab</text:span> <text:s/><text:span text:style-name="T15">A</text:span>b7</text:p>
      <text:p text:style-name="lyrics">Many times I've been alone and many times I've cried <text:s text:c="3"/><text:span text:style-name="T6">Bridge</text:span></text:p>
      <text:p text:style-name="P11">Eb <text:s text:c="18"/><text:span text:style-name="T15">Fm</text:span> <text:s text:c="19"/><text:span text:style-name="T21">Gm</text:span> <text:s text:c="18"/><text:span text:style-name="T15">Ab</text:span> <text:s/><text:span text:style-name="T15">A</text:span>b7</text:p>
      <text:p text:style-name="lyrics">Anyway you'll never know the many ways I've tried.</text:p>
      <text:p text:style-name="P1"/>
      <text:p text:style-name="P12"><text:s text:c="7"/>Cm <text:s text:c="22"/><text:span text:style-name="T14">Ab</text:span> <text:s/><text:span text:style-name="T22">Ab7</text:span> <text:s text:c="10"/>Eb <text:s text:c="2"/>Eb7 <text:s text:c="6"/>Ab <text:s/><text:span text:style-name="T15">A</text:span>b7</text:p>
      <text:p text:style-name="lyrics">And still they lead me back, <text:s text:c="5"/>to the long winding road,</text:p>
      <text:p text:style-name="P12"><text:span text:style-name="T16">Ab</text:span> <text:s text:c="6"/>Gm<text:span text:style-name="T22">7</text:span> <text:s text:c="3"/>Cm<text:span text:style-name="T22">7</text:span> <text:s text:c="14"/>Fm7 <text:s text:c="8"/>Bb7 <text:s text:c="12"/>Eb <text:s/>- <text:s/>Eb7</text:p>
      <text:p text:style-name="P17">__ You left me standing here __ a long, long time a-go.</text:p>
      <text:p text:style-name="chords">Ab <text:s text:c="9"/>Gm<text:span text:style-name="T23">7</text:span> <text:s text:c="6"/>Cm<text:span text:style-name="T17">7</text:span> <text:s text:c="12"/>Fm7 <text:s text:c="10"/>Bb7 <text:s text:c="6"/>Eb</text:p>
      <text:p text:style-name="lyrics">__ Don't leave me waiting here, __ lead me to your door. <text:span text:style-name="T6">Instrumental Bridge</text:span></text:p>
      <text:p text:style-name="P1"/>
      <text:p text:style-name="P13"><text:span text:style-name="T7"><text:s text:c="6"/>Cm <text:s text:c="21"/></text:span><text:span text:style-name="T18">Ab</text:span><text:span text:style-name="T7"> <text:s/></text:span><text:span text:style-name="T8">Ab7</text:span><text:span text:style-name="T7"> <text:s text:c="9"/>Eb <text:s text:c="3"/>Eb7 <text:s text:c="6"/>Ab <text:s/></text:span><text:span text:style-name="T19">A</text:span><text:span text:style-name="T7">b7</text:span></text:p>
      <text:p text:style-name="lyrics"><text:span text:style-name="T20">But</text:span> still they lead me back, <text:s text:c="4"/>to the long winding road,</text:p>
      <text:p text:style-name="P13"><text:span text:style-name="T16">Ab</text:span> <text:s text:c="5"/>Gm<text:span text:style-name="T23">7</text:span> <text:s text:c="4"/>Cm<text:span text:style-name="T23">7</text:span> <text:s text:c="13"/>Fm7 <text:s text:c="10"/>Bb7 <text:s text:c="11"/>Eb <text:s/>- <text:s/>Eb7</text:p>
      <text:p text:style-name="P18">__ You left me standing here __ a long, long time a-go</text:p>
      <text:p text:style-name="P13">Ab <text:s text:c="9"/>Gm<text:span text:style-name="T23">7</text:span> <text:s text:c="6"/>Cm<text:span text:style-name="T17">7</text:span> <text:s text:c="11"/>Fm7 <text:s text:c="10"/>Bb7 <text:s text:c="6"/>Eb</text:p>
      <text:p text:style-name="P18">__ Don't <text:span text:style-name="T2">keep</text:span> me waiting here, __ lead me to your door.</text:p>
      <text:p text:style-name="P13">Ab <text:s text:c="29"/>Eb</text:p>
      <text:p text:style-name="P19">__ Yeah, yeah, yeah. Yeah.</text:p>
      <text:p text:style-name="P19"/>
      <text:p text:style-name="P19"/>
      <text:p text:style-name="P9">The Long And Winding Road (McCartney <text:span text:style-name="T9">&amp; Lennon</text:span>, <text:span text:style-name="T10">19</text:span><text:span text:style-name="T9">68</text:span>) <text:span text:style-name="T11">(<text:tab/></text:span><text:span text:style-name="T24">A</text:span><text:span text:style-name="T11">m)</text:span></text:p>
      <text:p text:style-name="P6"><text:a xlink:type="simple" xlink:href="https://www.youtube.com/watch?v=fR4HjTH_fTM" office:target-frame-name="_blank" xlink:show="new" text:style-name="Internet_20_link" text:visited-style-name="Visited_20_Internet_20_Link"><text:span text:style-name="T3">The Long And Winding Road</text:span></text:a><text:span text:style-name="T3"> by The Beatles</text:span><text:span text:style-name="T4"> </text:span><text:span text:style-name="T5">(Cm)</text:span></text:p>
      <text:p text:style-name="P7"/>
      <text:p text:style-name="P15"><text:s text:c="7"/>Am7 G7 <text:s/>Am7 <text:s text:c="4"/>F <text:s text:c="12"/>C <text:s text:c="3"/>C7 <text:s text:c="7"/>F <text:s/>Fmaj7 <text:span text:style-name="T13"><text:s/>F</text:span></text:p>
      <text:p text:style-name="P23">The long and <text:s text:c="2"/>winding road, <text:s/><text:span text:style-name="T1">t</text:span>hat leads <text:s/>to your door,</text:p>
      <text:p text:style-name="P15"><text:s text:c="7"/>Em <text:s text:c="13"/>Am <text:s/>Dm7 <text:s text:c="20"/>G7 <text:s text:c="6"/>A# <text:s/>- <text:s/>C7</text:p>
      <text:p text:style-name="P23">Will never disap-pear <text:s/>__ I've seen that road be-fore.</text:p>
      <text:p text:style-name="P15">F <text:s text:c="3"/>Em <text:s text:c="4"/>Am7 <text:s text:c="15"/>Dm7 <text:s text:c="11"/>G7 <text:s text:c="11"/>C</text:p>
      <text:p text:style-name="P23">__ It always leads me here <text:s/>___ <text:s/>Leads me to your door.</text:p>
      <text:p text:style-name="P8"/>
      <text:p text:style-name="P15"><text:s text:c="7"/>Am <text:s text:c="18"/>F <text:s text:c="18"/>C <text:s text:c="2"/>C7 <text:s text:c="9"/>F <text:s/>Fmaj7</text:p>
      <text:p text:style-name="P23">The wild and windy night, <text:s/><text:span text:style-name="T1">t</text:span>hat the rain washed a-way,</text:p>
      <text:p text:style-name="P15">F <text:s text:c="6"/>Em <text:s text:c="15"/>Am7 <text:s/>Dm7 <text:s text:c="10"/>G7 <text:s text:c="3"/>C <text:s/>C7 <text:s/>C</text:p>
      <text:p text:style-name="P23">__ Has left a pool of tears, <text:s/>__ <text:s/>Crying for the day. </text:p>
      <text:p text:style-name="P15">F <text:s text:c="8"/>Em <text:s text:c="8"/>Am7 <text:s text:c="16"/>Dm7 <text:s text:c="11"/>G7 <text:s text:c="7"/>C</text:p>
      <text:p text:style-name="P23">__ Why leave me standing here? <text:s/>__ <text:s/>Let me know the way.</text:p>
      <text:p text:style-name="P8"/>
      <text:p text:style-name="P15">C <text:s text:c="21"/>Dm <text:s text:c="19"/>Em <text:s text:c="19"/>F <text:s/>F7</text:p>
      <text:p text:style-name="P23">Many times I've been alone and many times I've cried <text:s text:c="3"/><text:span text:style-name="T6">Bridge</text:span></text:p>
      <text:p text:style-name="P15">C <text:s text:c="18"/>Dm <text:s text:c="19"/>Em <text:s text:c="18"/>F <text:s/>F7</text:p>
      <text:p text:style-name="P23">Anyway you'll never know the many ways I've tried.</text:p>
      <text:p text:style-name="P8"/>
      <text:p text:style-name="P15"><text:s text:c="7"/>Am <text:s text:c="22"/>F <text:s/>F7 <text:s text:c="10"/>C <text:s text:c="2"/>C7 <text:s text:c="6"/>F <text:s/>F7</text:p>
      <text:p text:style-name="P23">And still they lead me back, <text:s text:c="5"/>to the long winding road,</text:p>
      <text:p text:style-name="P15">F <text:s text:c="6"/>Em7 <text:s text:c="3"/>Am7 <text:s text:c="14"/>Dm7 <text:s text:c="8"/>G7 <text:s text:c="12"/>C <text:s/>- <text:s/>C7</text:p>
      <text:p text:style-name="P23">__ You left me standing here __ a long, long time a-go.</text:p>
      <text:p text:style-name="P15">F <text:s text:c="9"/>Em7 <text:s text:c="6"/>Am7 <text:s text:c="12"/>Dm7 <text:s text:c="10"/>G7 <text:s text:c="6"/>C</text:p>
      <text:p text:style-name="P23">__ Don't leave me waiting here, __ lead me to your door. <text:span text:style-name="T6">Instrumental Bridge</text:span></text:p>
      <text:p text:style-name="P8"/>
      <text:p text:style-name="P15"><text:span text:style-name="T7"><text:s text:c="6"/>Am <text:s text:c="21"/>F <text:s/>F7 <text:s text:c="9"/>C <text:s text:c="3"/>C7 <text:s text:c="6"/>F <text:s/>F7</text:span></text:p>
      <text:p text:style-name="P23"><text:span text:style-name="T25">But</text:span> still they lead me back, <text:s text:c="4"/>to the long winding road,</text:p>
      <text:p text:style-name="P15">F <text:s text:c="5"/>Em7 <text:s text:c="4"/>Am7 <text:s text:c="13"/>Dm7 <text:s text:c="10"/>G7 <text:s text:c="11"/>C <text:s/>- <text:s/>C7</text:p>
      <text:p text:style-name="P23">__ You left me standing here __ a long, long time a-go</text:p>
      <text:p text:style-name="P15">F <text:s text:c="9"/>Em7 <text:s text:c="6"/>Am7 <text:s text:c="11"/>Dm7 <text:s text:c="10"/>G7 <text:s text:c="6"/>C</text:p>
      <text:p text:style-name="P23">__ Don't <text:span text:style-name="T2">keep</text:span> me waiting here, __ lead me to your door.</text:p>
      <text:p text:style-name="P15">F <text:s text:c="29"/>C</text:p>
      <text:p text:style-name="P22">__ Yeah, yeah, yeah. Yeah.</text:p>
      <text:p text:style-name="P20"/>
      <text:p text:style-name="P19"/>
      <text:p text:style-name="P9">The Long And Winding Road (McCartney <text:span text:style-name="T9">&amp; Lennon</text:span>, <text:span text:style-name="T10">19</text:span><text:span text:style-name="T9">68</text:span>) <text:span text:style-name="T11">(</text:span><text:span text:style-name="T24">B</text:span><text:span text:style-name="T11">m)</text:span></text:p>
      <text:p text:style-name="P6"><text:a xlink:type="simple" xlink:href="https://www.youtube.com/watch?v=fR4HjTH_fTM" office:target-frame-name="_blank" xlink:show="new" text:style-name="Internet_20_link" text:visited-style-name="Visited_20_Internet_20_Link"><text:span text:style-name="T3">The Long And Winding Road</text:span></text:a><text:span text:style-name="T3"> by The Beatles</text:span><text:span text:style-name="T4"> </text:span><text:span text:style-name="T5">(Cm)</text:span></text:p>
      <text:p text:style-name="P7"/>
      <text:p text:style-name="P14"><text:s text:c="7"/>Bm7 A7 <text:s/>Bm7 <text:s text:c="4"/>G <text:s text:c="12"/>D <text:s text:c="3"/>D7 <text:s text:c="7"/>G <text:s/>Gmaj7 <text:span text:style-name="T13"><text:s/>G</text:span></text:p>
      <text:p text:style-name="P21">The long and <text:s text:c="2"/>winding road, <text:s/><text:span text:style-name="T1">t</text:span>hat leads <text:s/>to your door,</text:p>
      <text:p text:style-name="P14"><text:s text:c="7"/>F#m <text:s text:c="13"/>Bm <text:s/>Em7 <text:s text:c="20"/>A7 <text:s text:c="6"/>C <text:s/>- <text:s/>D7</text:p>
      <text:p text:style-name="P21">Will never disap-pear <text:s/>__ I've seen that road be-fore.</text:p>
      <text:p text:style-name="P14">G <text:s text:c="3"/>F#m <text:s text:c="4"/>Bm7 <text:s text:c="15"/>Em7 <text:s text:c="11"/>A7 <text:s text:c="11"/>D</text:p>
      <text:p text:style-name="P21">__ It always leads me here <text:s/>___ <text:s/>Leads me to your door.</text:p>
      <text:p text:style-name="P2"/>
      <text:p text:style-name="P14"><text:s text:c="7"/>Bm <text:s text:c="18"/>G <text:s text:c="18"/>D <text:s text:c="2"/>D7 <text:s text:c="9"/>G <text:s/>Gmaj7</text:p>
      <text:p text:style-name="P21">The wild and windy night, <text:s/><text:span text:style-name="T1">t</text:span>hat the rain washed a-way,</text:p>
      <text:p text:style-name="P14">G <text:s text:c="6"/>F#m <text:s text:c="15"/>Bm7 <text:s/>Em7 <text:s text:c="10"/>A7 <text:s text:c="3"/>D <text:s/>D7 <text:s/>D</text:p>
      <text:p text:style-name="P21">__ Has left a pool of tears, <text:s/>__ <text:s/>Crying for the day. </text:p>
      <text:p text:style-name="P14">G <text:s text:c="8"/>F#m <text:s text:c="8"/>Bm7 <text:s text:c="16"/>Em7 <text:s text:c="11"/>A7 <text:s text:c="7"/>D</text:p>
      <text:p text:style-name="P21">__ Why leave me standing here? <text:s/>__ <text:s/>Let me know the way.</text:p>
      <text:p text:style-name="P2"/>
      <text:p text:style-name="P14">D <text:s text:c="21"/>Em <text:s text:c="19"/>F#m <text:s text:c="19"/>G <text:s/>G7</text:p>
      <text:p text:style-name="P21">Many times I've been alone and many times I've cried <text:s text:c="3"/><text:span text:style-name="T6">Bridge</text:span></text:p>
      <text:p text:style-name="P14">D <text:s text:c="18"/>Em <text:s text:c="19"/>F#m <text:s text:c="18"/>G <text:s/>G7</text:p>
      <text:p text:style-name="P21">Anyway you'll never know the many ways I've tried.</text:p>
      <text:p text:style-name="P2"/>
      <text:p text:style-name="P14"><text:s text:c="7"/>Bm <text:s text:c="22"/>G <text:s/>G7 <text:s text:c="10"/>D <text:s text:c="2"/>D7 <text:s text:c="6"/>G <text:s/>G7</text:p>
      <text:p text:style-name="P21">And still they lead me back, <text:s text:c="5"/>to the long winding road,</text:p>
      <text:p text:style-name="P14">G <text:s text:c="6"/>F#m7 <text:s text:c="3"/>Bm7 <text:s text:c="14"/>Em7 <text:s text:c="8"/>A7 <text:s text:c="12"/>D <text:s/>- <text:s/>D7</text:p>
      <text:p text:style-name="P21">__ You left me standing here __ a long, long time a-go.</text:p>
      <text:p text:style-name="P14">G <text:s text:c="9"/>F#m7 <text:s text:c="6"/>Bm7 <text:s text:c="12"/>Em7 <text:s text:c="10"/>A7 <text:s text:c="6"/>D</text:p>
      <text:p text:style-name="P21">__ Don't leave me waiting here, __ lead me to your door. <text:span text:style-name="T6">Instrumental Bridge</text:span></text:p>
      <text:p text:style-name="P2"/>
      <text:p text:style-name="P14"><text:span text:style-name="T7"><text:s text:c="6"/>Bm <text:s text:c="21"/>G <text:s/>G7 <text:s text:c="9"/>D <text:s text:c="3"/>D7 <text:s text:c="6"/>G <text:s/>G7</text:span></text:p>
      <text:p text:style-name="P21"><text:span text:style-name="T20">But</text:span> still they lead me back, <text:s text:c="4"/>to the long winding road,</text:p>
      <text:p text:style-name="P14">G <text:s text:c="5"/>F#m7 <text:s text:c="4"/>Bm7 <text:s text:c="13"/>Em7 <text:s text:c="10"/>A7 <text:s text:c="11"/>D <text:s/>- <text:s/>D7</text:p>
      <text:p text:style-name="P21">__ You left me standing here __ a long, long time a-go</text:p>
      <text:p text:style-name="P14">G <text:s text:c="9"/>F#m7 <text:s text:c="6"/>Bm7 <text:s text:c="11"/>Em7 <text:s text:c="10"/>A7 <text:s text:c="6"/>D</text:p>
      <text:p text:style-name="P21">__ Don't <text:span text:style-name="T2">keep</text:span> me waiting here, __ lead me to your door.</text:p>
      <text:p text:style-name="P14">G <text:s text:c="29"/>D</text:p>
      <text:p text:style-name="P20">__ Yeah, yeah, yeah. Yeah.</text:p>
      <text:p text:style-name="P20"/>
      <text:p text:style-name="P19"/>
      <text:p text:style-name="P9">The Long And Winding Road (McCartney <text:span text:style-name="T9">&amp; Lennon</text:span>, <text:span text:style-name="T10">19</text:span><text:span text:style-name="T9">68</text:span>) <text:span text:style-name="T11">(</text:span><text:span text:style-name="T24">E</text:span><text:span text:style-name="T11">m)</text:span></text:p>
      <text:p text:style-name="P6"><text:a xlink:type="simple" xlink:href="https://www.youtube.com/watch?v=fR4HjTH_fTM" office:target-frame-name="_blank" xlink:show="new" text:style-name="Internet_20_link" text:visited-style-name="Visited_20_Internet_20_Link"><text:span text:style-name="T3">The Long And Winding Road</text:span></text:a><text:span text:style-name="T3"> by The Beatles</text:span><text:span text:style-name="T4"> </text:span><text:span text:style-name="T5">(Cm)</text:span></text:p>
      <text:p text:style-name="P7"/>
      <text:p text:style-name="P14"><text:s text:c="7"/>Em7 D7 <text:s text:c="3"/>Em7 <text:s text:c="4"/>C <text:s text:c="14"/>G <text:s text:c="5"/>G7 <text:s text:c="7"/>C <text:s/>Cmaj7 <text:span text:style-name="T13"><text:s/>C</text:span></text:p>
      <text:p text:style-name="P21">The long <text:s/>and <text:s/>winding road, <text:s/><text:span text:style-name="T1">t</text:span>hat leads to your door,</text:p>
      <text:p text:style-name="P14"><text:s text:c="7"/>Bm <text:s text:c="13"/>Em <text:s/>Am7 <text:s text:c="20"/>D7 <text:s text:c="8"/>F <text:s/>- <text:s/>G7</text:p>
      <text:p text:style-name="P21">Will never disap-pear <text:s/>__ I've seen that road be-fore.</text:p>
      <text:p text:style-name="P14">C <text:s text:c="5"/>Bm <text:s text:c="5"/>Em7 <text:s text:c="15"/>Am7 <text:s text:c="14"/>D7 <text:s text:c="8"/>G</text:p>
      <text:p text:style-name="P21">__ It always leads me here ___ Leads me to your door.</text:p>
      <text:p text:style-name="P2"/>
      <text:p text:style-name="P14"><text:s text:c="7"/>Em <text:s text:c="18"/>C <text:s text:c="20"/>G <text:s text:c="3"/>G7 <text:s text:c="11"/>C <text:s/>Cmaj7</text:p>
      <text:p text:style-name="P21">The wild and windy night, <text:s/><text:span text:style-name="T1">t</text:span>hat the rain washed a-way,</text:p>
      <text:p text:style-name="P14">C <text:s text:c="8"/>Bm <text:s text:c="15"/>Em7 <text:s/>Am7 <text:s text:c="10"/>D7 <text:s text:c="5"/>G <text:s/>G7 <text:s/>G</text:p>
      <text:p text:style-name="P21">__ Has left a pool of tears, <text:s/>__ <text:s/>Crying for the day. </text:p>
      <text:p text:style-name="P14">C <text:s text:c="10"/>Bm <text:s text:c="9"/>Em7 <text:s text:c="16"/>Am7 <text:s text:c="10"/>D7 <text:s text:c="10"/>G</text:p>
      <text:p text:style-name="P21">__ Why leave me standing here? <text:s/>__ <text:s/>Let me know the way.</text:p>
      <text:p text:style-name="P2"/>
      <text:p text:style-name="P14">G <text:s text:c="22"/>Am <text:s text:c="19"/>Bm <text:s text:c="19"/>C <text:s/>C7</text:p>
      <text:p text:style-name="P21">Many times I've been alone and many times I've cried <text:s text:c="3"/><text:span text:style-name="T6">Bridge</text:span></text:p>
      <text:p text:style-name="P14">G <text:s text:c="19"/>Am <text:s text:c="18"/>Bm <text:s text:c="19"/>C <text:s/>C7</text:p>
      <text:p text:style-name="P21">Anyway you'll never know the many ways I've tried.</text:p>
      <text:p text:style-name="P2"/>
      <text:p text:style-name="P14"><text:s text:c="7"/>Em <text:s text:c="22"/>C <text:s/>C7 <text:s text:c="10"/>G <text:s text:c="4"/>G7 <text:s text:c="2"/><text:span text:style-name="T24"><text:s text:c="5"/></text:span>C <text:s/>C7</text:p>
      <text:p text:style-name="P21">And still they lead me back, <text:s/>to the long winding road,</text:p>
      <text:p text:style-name="P14">C <text:s text:c="7"/>Bm7 <text:s text:c="5"/>Em7 <text:s text:c="13"/>Am7 <text:s text:c="8"/>D7 <text:s text:c="14"/>G <text:s/>- <text:s/>G7</text:p>
      <text:p text:style-name="P21">__ You left me standing here __ a long, long time a-go.</text:p>
      <text:p text:style-name="P14">C <text:s text:c="11"/>Bm7 <text:s text:c="7"/>Em7 <text:s text:c="11"/>Am7 <text:s text:c="11"/>D7 <text:s text:c="7"/>G</text:p>
      <text:p text:style-name="P21">__ Don't leave me waiting here, __ lead me to your door. <text:span text:style-name="T6">Instrumental Bridge</text:span></text:p>
      <text:p text:style-name="P2"/>
      <text:p text:style-name="P14"><text:span text:style-name="T7"><text:s text:c="6"/>Em <text:s text:c="21"/>C <text:s/>C7 <text:s text:c="14"/>G <text:s text:c="4"/>G7 <text:s text:c="7"/>C <text:s/>C7</text:span></text:p>
      <text:p text:style-name="P21"><text:span text:style-name="T20">But</text:span> still they lead me back, <text:s text:c="4"/>to the long winding road,</text:p>
      <text:p text:style-name="P14">C <text:s text:c="7"/>Bm7 <text:s text:c="4"/>Em7 <text:s text:c="13"/>Am7 <text:s text:c="10"/>D7 <text:s text:c="13"/>G <text:s/>- <text:s/>G7</text:p>
      <text:p text:style-name="P21">__ You left me standing here __ a long, long time a-go</text:p>
      <text:p text:style-name="P14">C <text:s text:c="11"/>Bm7 <text:s text:c="6"/>Em7 <text:s text:c="11"/>Am7 <text:s text:c="11"/>D7 <text:s text:c="7"/>G</text:p>
      <text:p text:style-name="P21">__ Don't <text:span text:style-name="T2">keep</text:span> me waiting here, __ lead me to your door.</text:p>
      <text:p text:style-name="P14">C <text:s text:c="31"/>G</text:p>
      <text:p text:style-name="P20">__ Yeah, yeah, yeah. Yeah.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6T13:59:22.990000000</meta:creation-date>
    <dc:date>2021-10-16T15:52:21.383000000</dc:date>
    <meta:editing-duration>PT18M50S</meta:editing-duration>
    <meta:editing-cycles>5</meta:editing-cycles>
    <meta:generator>LibreOffice/7.1.6.2$Windows_X86_64 LibreOffice_project/0e133318fcee89abacd6a7d077e292f1145735c3</meta:generator>
    <meta:print-date>2021-10-16T14:02:26.094000000</meta:print-date>
    <meta:document-statistic meta:table-count="0" meta:image-count="0" meta:object-count="0" meta:page-count="4" meta:paragraph-count="128" meta:word-count="1109" meta:character-count="7616" meta:non-whitespace-character-count="3739"/>
  </office:meta>
</office:document-meta>
</file>