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4D61E810F5F85F44D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ad0" officeooo:paragraph-rsid="0007dad0"/>
    </style:style>
    <style:style style:name="P2" style:family="paragraph" style:parent-style-name="Standard">
      <style:paragraph-properties fo:text-align="center" style:justify-single-word="false"/>
      <style:text-properties officeooo:rsid="0007dad0" officeooo:paragraph-rsid="0007dad0"/>
    </style:style>
    <style:style style:name="P3" style:family="paragraph" style:parent-style-name="Standard">
      <style:paragraph-properties fo:text-align="center" style:justify-single-word="false"/>
      <style:text-properties style:font-name="Optima" fo:font-size="18pt" officeooo:rsid="0007dad0" officeooo:paragraph-rsid="0007dad0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Optima" fo:font-size="36pt" officeooo:rsid="0007dad0" officeooo:paragraph-rsid="0007dad0" style:font-size-asian="36pt" style:font-size-complex="3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The Long And Winding Road</text:p>
      <text:p text:style-name="P3"/>
      <text:p text:style-name="P3">Notes Concerning The Beatles And Their Music</text:p>
      <text:p text:style-name="P3"/>
      <text:p text:style-name="P1"/>
      <text:p text:style-name="P2"><draw:frame draw:style-name="fr1" draw:name="Image1" text:anchor-type="paragraph" svg:width="4.7236in" svg:height="4.1264in" draw:z-index="0"><draw:image xlink:href="Pictures/1000000000000589000004D61E810F5F85F44D6E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2-28T13:45:38.204000000</meta:creation-date>
    <dc:date>2019-12-28T13:58:30.885000000</dc:date>
    <dc:creator>Douglas Anderson</dc:creator>
    <meta:editing-duration>PT12M55S</meta:editing-duration>
    <meta:editing-cycles>2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2" meta:word-count="12" meta:character-count="69" meta:non-whitespace-character-count="59"/>
  </office:meta>
</office:document-meta>
</file>