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tima" svg:font-family="Optima" style:font-pitch="variable"/>
    <style:font-face style:name="Garamond-Sabon BT" svg:font-family="'Garamond-Sabon BT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tima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Optim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aramond-Sabon BT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text-properties style:font-name="Garamond-Sabon BT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Garamond-Sabon BT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Garamond-Sabon BT" fo:font-size="13pt" style:font-size-asian="13pt" style:font-size-complex="13pt"/>
    </style:style>
    <style:style style:name="T1" style:family="text">
      <style:text-properties officeooo:rsid="00151d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Long And Winding Road</text:p>
      <text:p text:style-name="P2">John Lennon and Paul McCartney</text:p>
      <text:p text:style-name="P3">The ‘A’ Side of the last Beatles single issued in the United States.</text:p>
      <text:p text:style-name="P4"/>
      <text:p text:style-name="P4">The long and winding road</text:p>
      <text:p text:style-name="P4">That leads to your door</text:p>
      <text:p text:style-name="P4">Will never disappear</text:p>
      <text:p text:style-name="P4">I've seen that road before</text:p>
      <text:p text:style-name="P4">It always leads me here</text:p>
      <text:p text:style-name="P4">Lead me to you door</text:p>
      <text:p text:style-name="P4"/>
      <text:p text:style-name="P4">The wild and windy night</text:p>
      <text:p text:style-name="P4">That the rain washed away</text:p>
      <text:p text:style-name="P4">Has left a pool of tears</text:p>
      <text:p text:style-name="P4">Crying for the day</text:p>
      <text:p text:style-name="P4">Why leave me standing here?</text:p>
      <text:p text:style-name="P4">Let me know the way</text:p>
      <text:p text:style-name="P4"/>
      <text:p text:style-name="P6">Many times I've been alone</text:p>
      <text:p text:style-name="P6">And many times I've cried</text:p>
      <text:p text:style-name="P6">Anyway you'll never know</text:p>
      <text:p text:style-name="P6">The many ways I've tried</text:p>
      <text:p text:style-name="P4"/>
      <text:p text:style-name="P4">And still they lead me back</text:p>
      <text:p text:style-name="P4">To the long winding road</text:p>
      <text:p text:style-name="P4">You left me standing here</text:p>
      <text:p text:style-name="P4">A long long time ago</text:p>
      <text:p text:style-name="P4">Don't leave me waiting here</text:p>
      <text:p text:style-name="P4">Lead me to your door</text:p>
      <text:p text:style-name="P4"/>
      <text:p text:style-name="P4">But still they lead me back</text:p>
      <text:p text:style-name="P4">To the long winding road</text:p>
      <text:p text:style-name="P4">You left me standing here</text:p>
      <text:p text:style-name="P4">A long long time ago</text:p>
      <text:p text:style-name="P4">Don't keep me waiting here</text:p>
      <text:p text:style-name="P4">Lead me to your door</text:p>
      <text:p text:style-name="P4"/>
      <text:p text:style-name="P4">Yeah, yeah, yeah, yeah.</text:p>
      <text:p text:style-name="P4"/>
      <text:p text:style-name="P5">When issued as a single <text:span text:style-name="T1">o</text:span>n May 11, 1970, a month after the Beatles' break-up, it became the group's 20th and last number-one hit on the Billboard Hot 100 chart in the United States. It was the final single released by the quartet. <text:s/>The 'B' side was "For You Blue" <text:span text:style-name="T1">by George Harris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tima" svg:font-family="Optima" style:font-pitch="variable"/>
    <style:font-face style:name="Garamond-Sabon BT" svg:font-family="'Garamond-Sabon BT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2-28T14:04:06.308000000</meta:creation-date>
    <dc:date>2019-12-28T14:17:56.106000000</dc:date>
    <dc:creator>Douglas Anderson</dc:creator>
    <meta:editing-duration>PT14M40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33" meta:word-count="219" meta:character-count="1086" meta:non-whitespace-character-count="899"/>
  </office:meta>
</office:document-meta>
</file>