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" svg:font-family="Courier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Courier New" fo:font-weight="bold" officeooo:paragraph-rsid="0018f3d3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Courier New"/>
    </style:style>
    <style:style style:name="P3" style:family="paragraph" style:parent-style-name="Standard">
      <style:text-properties style:font-name="Courier New" officeooo:paragraph-rsid="0018f3d3"/>
    </style:style>
    <style:style style:name="P4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5pt" fo:font-weight="bold" officeooo:paragraph-rsid="0017940e" style:font-size-asian="15pt" style:font-weight-asian="bold" style:font-size-complex="15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margin-left="0.4925in" fo:margin-right="0in" fo:text-indent="0in" style:auto-text-indent="false"/>
      <style:text-properties style:font-name="Courier New" fo:font-weight="bold" officeooo:paragraph-rsid="0018f3d3" style:font-weight-asian="bold" style:font-weight-complex="bold"/>
    </style:style>
    <style:style style:name="P8" style:family="paragraph" style:parent-style-name="Standard">
      <style:paragraph-properties fo:margin-left="0.4925in" fo:margin-right="0in" fo:text-indent="0in" style:auto-text-indent="false"/>
      <style:text-properties style:font-name="Courier New" officeooo:paragraph-rsid="0018f3d3"/>
    </style:style>
    <style:style style:name="P9" style:family="paragraph" style:parent-style-name="Standard">
      <style:paragraph-properties fo:text-align="center" style:justify-single-word="false"/>
      <style:text-properties style:font-name="Courier New" fo:font-weight="bold" officeooo:paragraph-rsid="002373bf" style:font-weight-asian="bold" style:font-weight-complex="bold"/>
    </style:style>
    <style:style style:name="P10" style:family="paragraph" style:parent-style-name="Standard">
      <style:text-properties style:font-name="Arial"/>
    </style:style>
    <style:style style:name="P11" style:family="paragraph" style:parent-style-name="Standard">
      <style:text-properties style:font-name="Arial" fo:font-weight="bold" style:font-weight-asian="bold" style:font-weight-complex="bold"/>
    </style:style>
    <style:style style:name="P12" style:family="paragraph" style:parent-style-name="Standard">
      <style:text-properties style:font-name="Arial" fo:font-weight="bold" officeooo:paragraph-rsid="0017940e" style:font-weight-asian="bold" style:font-weight-complex="bold"/>
    </style:style>
    <style:style style:name="P13" style:family="paragraph" style:parent-style-name="Standard">
      <style:text-properties style:font-name="Arial" fo:font-weight="bold" officeooo:paragraph-rsid="0020f688" style:font-weight-asian="bold" style:font-weight-complex="bold"/>
    </style:style>
    <style:style style:name="P14" style:family="paragraph" style:parent-style-name="Standard">
      <style:text-properties style:font-name="Arial" fo:font-weight="bold" officeooo:paragraph-rsid="00214ec4" style:font-weight-asian="bold" style:font-weight-complex="bold"/>
    </style:style>
    <style:style style:name="P15" style:family="paragraph" style:parent-style-name="Standard">
      <style:text-properties style:font-name="Arial" fo:font-weight="bold" officeooo:paragraph-rsid="002373bf" style:font-weight-asian="bold" style:font-weight-complex="bold"/>
    </style:style>
    <style:style style:name="P16" style:family="paragraph" style:parent-style-name="Standard">
      <style:text-properties style:font-name="Arial" fo:font-weight="bold" fo:background-color="#ffff00" style:font-weight-asian="bold" style:font-weight-complex="bold"/>
    </style:style>
    <style:style style:name="P17" style:family="paragraph" style:parent-style-name="Standard">
      <style:text-properties style:font-name="Arial" style:text-underline-style="none"/>
    </style:style>
    <style:style style:name="P18" style:family="paragraph" style:parent-style-name="Standard">
      <style:text-properties style:font-name="Arial" style:text-underline-style="none" officeooo:paragraph-rsid="0017940e"/>
    </style:style>
    <style:style style:name="P19" style:family="paragraph" style:parent-style-name="Standard">
      <style:text-properties style:font-name="Arial" style:text-underline-style="none" fo:font-weight="bold" style:font-weight-asian="bold" style:font-weight-complex="bold"/>
    </style:style>
    <style:style style:name="P20" style:family="paragraph" style:parent-style-name="Standard">
      <style:text-properties style:font-name="Arial" style:text-underline-style="none" fo:font-weight="bold" officeooo:paragraph-rsid="0017940e" style:font-weight-asian="bold" style:font-weight-complex="bold"/>
    </style:style>
    <style:style style:name="P21" style:family="paragraph" style:parent-style-name="Standard">
      <style:text-properties style:font-name="Arial" officeooo:paragraph-rsid="00214ec4"/>
    </style:style>
    <style:style style:name="P22" style:family="paragraph" style:parent-style-name="Standard">
      <style:paragraph-properties fo:margin-left="0.4925in" fo:margin-right="0in" fo:text-indent="0in" style:auto-text-indent="false"/>
      <style:text-properties style:font-name="Arial" style:text-underline-style="none" fo:font-weight="bold" style:font-weight-asian="bold" style:font-weight-complex="bold"/>
    </style:style>
    <style:style style:name="P23" style:family="paragraph" style:parent-style-name="Standard">
      <style:paragraph-properties fo:margin-left="0.4925in" fo:margin-right="0in" fo:text-indent="0in" style:auto-text-indent="false"/>
      <style:text-properties style:font-name="Arial" style:text-underline-style="none" fo:font-weight="bold" officeooo:paragraph-rsid="0017940e" style:font-weight-asian="bold" style:font-weight-complex="bold"/>
    </style:style>
    <style:style style:name="P24" style:family="paragraph" style:parent-style-name="Standard">
      <style:paragraph-properties fo:margin-left="0.4925in" fo:margin-right="0in" fo:text-indent="0in" style:auto-text-indent="false"/>
      <style:text-properties style:font-name="Arial" style:text-underline-style="none" officeooo:paragraph-rsid="0017940e"/>
    </style:style>
    <style:style style:name="P25" style:family="paragraph" style:parent-style-name="Standard">
      <style:paragraph-properties fo:text-align="center" style:justify-single-word="false" fo:break-before="page"/>
      <style:text-properties style:font-name="Arial" fo:font-size="15pt" fo:font-weight="bold" officeooo:paragraph-rsid="00218c46" style:font-size-asian="15pt" style:font-weight-asian="bold" style:font-size-complex="15pt" style:font-weight-complex="bold"/>
    </style:style>
    <style:style style:name="P26" style:family="paragraph" style:parent-style-name="Standard">
      <style:paragraph-properties fo:margin-left="0.4925in" fo:margin-right="0in" fo:text-indent="0in" style:auto-text-indent="false"/>
      <style:text-properties style:font-name="Arial"/>
    </style:style>
    <style:style style:name="P27" style:family="paragraph" style:parent-style-name="Standard">
      <style:paragraph-properties fo:margin-left="0.4925in" fo:margin-right="0in" fo:text-indent="0in" style:auto-text-indent="false"/>
      <style:text-properties style:font-name="Arial" fo:font-weight="bold" style:font-weight-asian="bold" style:font-weight-complex="bold"/>
    </style:style>
    <style:style style:name="P28" style:family="paragraph" style:parent-style-name="Standard">
      <style:paragraph-properties fo:margin-left="0.4925in" fo:margin-right="0in" fo:text-indent="0in" style:auto-text-indent="false"/>
      <style:text-properties style:font-name="Arial" fo:font-weight="bold" fo:background-color="#ffff00" style:font-weight-asian="bold" style:font-weight-complex="bold"/>
    </style:style>
    <style:style style:name="T1" style:family="text">
      <style:text-properties style:font-name="Arial"/>
    </style:style>
    <style:style style:name="T2" style:family="text">
      <style:text-properties style:font-name="Arial" fo:font-weight="bold" style:font-weight-asian="bold" style:font-weight-complex="bold"/>
    </style:style>
    <style:style style:name="T3" style:family="text">
      <style:text-properties style:font-name="Arial" fo:font-weight="bold" officeooo:rsid="00218c46" style:font-weight-asian="bold" style:font-weight-complex="bold"/>
    </style:style>
    <style:style style:name="T4" style:family="text">
      <style:text-properties style:font-name="Arial" officeooo:rsid="00218c46"/>
    </style:style>
    <style:style style:name="T5" style:family="text">
      <style:text-properties style:font-name="Arial" officeooo:rsid="002373bf"/>
    </style:style>
    <style:style style:name="T6" style:family="text">
      <style:text-properties officeooo:rsid="0017940e"/>
    </style:style>
    <style:style style:name="T7" style:family="text">
      <style:text-properties officeooo:rsid="0018f3d3"/>
    </style:style>
    <style:style style:name="T8" style:family="text">
      <style:text-properties officeooo:rsid="001fbd56"/>
    </style:style>
    <style:style style:name="T9" style:family="text">
      <style:text-properties style:font-name="Arial"/>
    </style:style>
    <style:style style:name="T10" style:family="text">
      <style:text-properties officeooo:rsid="0020f688"/>
    </style:style>
    <style:style style:name="T11" style:family="text">
      <style:text-properties officeooo:rsid="00214ec4"/>
    </style:style>
    <style:style style:name="T12" style:family="text">
      <style:text-properties fo:font-size="15pt" fo:font-weight="bold" style:font-size-asian="15pt" style:font-weight-asian="bold" style:font-size-complex="15pt" style:font-weight-complex="bold"/>
    </style:style>
    <style:style style:name="T13" style:family="text">
      <style:text-properties officeooo:rsid="00218c46"/>
    </style:style>
    <style:style style:name="T14" style:family="text">
      <style:text-properties officeooo:rsid="002373bf"/>
    </style:style>
    <style:style style:name="T15" style:family="text">
      <style:text-properties fo:color="#c9211e" loext:opacity="100%"/>
    </style:style>
    <style:style style:name="T16" style:family="text">
      <style:text-properties fo:color="#c9211e" loext:opacity="100%" officeooo:rsid="0020f68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The Long And Winding Road (Lennon <text:span text:style-name="T13">&amp; </text:span>McCartney, <text:span text:style-name="T13">1970</text:span>)</text:p>
      <text:p text:style-name="P2"><text:a xlink:type="simple" xlink:href="https://www.youtube.com/watch?v=NR0u_qjq2fM" office:target-frame-name="_blank" xlink:show="new" text:style-name="Internet_20_link" text:visited-style-name="Visited_20_Internet_20_Link"><text:span text:style-name="T2">The Long And Winding Road</text:span></text:a><text:span text:style-name="T2"> by The Beatles – </text:span><text:span text:style-name="T3">Key of Am</text:span></text:p>
      <text:p text:style-name="P10"/>
      <text:p text:style-name="P15"><text:s text:c="7"/>Am <text:s text:c="8"/><text:span text:style-name="T10">Em</text:span> <text:s text:c="7"/><text:span text:style-name="T16">G7sus4</text:span> <text:s text:c="10"/>C <text:s text:c="7"/>C7 <text:s text:c="7"/>F <text:s text:c="9"/><text:span text:style-name="T10">G7sus4 </text:span><text:span text:style-name="T14">or Dm7</text:span></text:p>
      <text:p text:style-name="P10">The long and winding road <text:s text:c="7"/>That leads <text:s/>to your door</text:p>
      <text:p text:style-name="P13"><text:s text:c="7"/>Em <text:s text:c="13"/>Am <text:s/>Dm <text:s text:c="22"/>G<text:span text:style-name="T10">7</text:span> <text:s text:c="8"/>C <text:s text:c="3"/>- C7</text:p>
      <text:p text:style-name="P10">Will never disap-pear <text:s/>__ I've seen that road be-fore</text:p>
      <text:p text:style-name="P15">F <text:s text:c="3"/><text:span text:style-name="T15">Em</text:span> <text:s text:c="6"/>Am <text:s text:c="15"/>- <text:span text:style-name="T10">A</text:span>m<text:span text:style-name="T10">7</text:span> <text:s/><text:span text:style-name="T10">Dm7</text:span> <text:s text:c="7"/>G<text:span text:style-name="T10">7</text:span> <text:s text:c="9"/>C <text:s text:c="12"/>Em <text:span text:style-name="T14">or C</text:span></text:p>
      <text:p text:style-name="P10">_ It always leads me here <text:s text:c="11"/>Leads me to your door.</text:p>
      <text:p text:style-name="P10"/>
      <text:p text:style-name="P14"><text:s text:c="7"/>Am <text:s text:c="8"/><text:span text:style-name="T10">Em</text:span> <text:s text:c="4"/><text:span text:style-name="T10">G7sus4</text:span> <text:s text:c="14"/>C <text:s text:c="4"/>C7 <text:s text:c="11"/>F</text:p>
      <text:p text:style-name="P10">The wild and windy night, <text:s text:c="5"/>That the rain washed a-way</text:p>
      <text:p text:style-name="P14"><text:s text:c="9"/>Em <text:s text:c="15"/>Am <text:s text:c="2"/>Dm <text:s text:c="13"/>G<text:span text:style-name="T10">7</text:span> <text:s text:c="5"/>C <text:s text:c="3"/>- C7</text:p>
      <text:p text:style-name="P21">_Has left a pool of tears, <text:s/>__ <text:s text:c="2"/>Crying for the day </text:p>
      <text:p text:style-name="P14">F <text:s text:c="7"/>Em <text:s text:c="9"/>Am <text:s text:c="15"/>- <text:span text:style-name="T10">A</text:span>m<text:span text:style-name="T10">7</text:span> <text:s/><text:span text:style-name="T10">Dm7</text:span> <text:s text:c="10"/>G<text:span text:style-name="T10">7</text:span> <text:s text:c="10"/>C</text:p>
      <text:p text:style-name="P21"><text:s text:c="2"/>Why leave me standing here? <text:s text:c="10"/>__ <text:s/>Let me know the way.</text:p>
      <text:p text:style-name="P10"/>
      <text:p text:style-name="P28">Bridge</text:p>
      <text:p text:style-name="P27">C <text:s text:c="22"/>F <text:s text:c="22"/><text:span text:style-name="T11">C</text:span> <text:s text:c="23"/>Dm <text:s/>G<text:span text:style-name="T11">7</text:span></text:p>
      <text:p text:style-name="P26">Many times I've been alone and many times I've cried</text:p>
      <text:p text:style-name="P27">C <text:s text:c="19"/>F <text:s text:c="22"/><text:span text:style-name="T11">C</text:span> <text:s text:c="22"/>Dm <text:s/>G<text:span text:style-name="T11">7</text:span></text:p>
      <text:p text:style-name="P26">Anyway you'll never know the many ways I've tried.</text:p>
      <text:p text:style-name="P10"/>
      <text:p text:style-name="P14"><text:s text:c="7"/>Am <text:s text:c="8"/><text:span text:style-name="T10">Em</text:span> <text:s text:c="7"/><text:span text:style-name="T10">G7sus4</text:span> <text:s text:c="11"/>C <text:s text:c="4"/>C7 <text:s text:c="8"/>F</text:p>
      <text:p text:style-name="P10">And still they lead me back <text:s text:c="6"/>to the long winding road</text:p>
      <text:p text:style-name="P14"><text:s text:c="7"/>Em <text:s text:c="6"/>Am <text:s text:c="14"/>Dm <text:s text:c="19"/>G<text:span text:style-name="T10">7</text:span> <text:s text:c="6"/>C <text:s text:c="3"/>- C7</text:p>
      <text:p text:style-name="P10">You left me standing here __ a long, long time a-go</text:p>
      <text:p text:style-name="P14">F <text:s text:c="8"/>Em <text:s text:c="9"/>Am <text:s text:c="13"/>- <text:span text:style-name="T10">A</text:span>m<text:span text:style-name="T10">7</text:span> <text:s text:c="2"/><text:span text:style-name="T10">Dm</text:span> <text:s text:c="12"/>G<text:span text:style-name="T10">7</text:span> <text:s text:c="8"/>C</text:p>
      <text:p text:style-name="P10">_Don't leave me waiting here, <text:s text:c="12"/>__ lead me to your door</text:p>
      <text:p text:style-name="P10"><text:s/></text:p>
      <text:p text:style-name="P16">Instrumental Bridge</text:p>
      <text:p text:style-name="P10"/>
      <text:p text:style-name="P14"><text:s text:c="7"/>Am <text:s text:c="8"/><text:span text:style-name="T10">Em</text:span> <text:s text:c="7"/><text:span text:style-name="T10">G7sus4</text:span> <text:s text:c="11"/>C <text:s text:c="4"/>C7 <text:s text:c="8"/>F</text:p>
      <text:p text:style-name="P21">And still they lead me back <text:s text:c="6"/>to the long winding road</text:p>
      <text:p text:style-name="P14"><text:s text:c="7"/>Em <text:s text:c="6"/>Am <text:s text:c="14"/>Dm <text:s text:c="19"/>G<text:span text:style-name="T10">7</text:span> <text:s text:c="6"/>C <text:s text:c="3"/>- C7</text:p>
      <text:p text:style-name="P21">You left me standing here __ a long, long time a-go</text:p>
      <text:p text:style-name="P14">F <text:s text:c="8"/>Em <text:s text:c="9"/>Am <text:s text:c="13"/>- <text:span text:style-name="T10">A</text:span>m<text:span text:style-name="T10">7</text:span> <text:s/><text:span text:style-name="T10">Dm</text:span> <text:s text:c="13"/>G<text:span text:style-name="T10">7</text:span> <text:s text:c="8"/>C</text:p>
      <text:p text:style-name="P21">_Don't <text:span text:style-name="T11">keep</text:span> me waiting here, <text:s text:c="12"/>__ lead me to your door</text:p>
      <text:p text:style-name="P11">Dm <text:s text:c="6"/>G <text:s text:c="8"/>C</text:p>
      <text:p text:style-name="P10">Da, da, da, da--</text:p>
      <text:p text:style-name="P10"/>
      <text:p text:style-name="P10"/>
      <text:p text:style-name="P25">The Long And Winding Road (Lennon <text:span text:style-name="T13">&amp; </text:span>McCartney, <text:span text:style-name="T13">1970</text:span>)</text:p>
      <text:p text:style-name="P9"><text:a xlink:type="simple" xlink:href="https://www.youtube.com/watch?v=NR0u_qjq2fM" office:target-frame-name="_blank" xlink:show="new" text:style-name="Internet_20_link" text:visited-style-name="Visited_20_Internet_20_Link"><text:span text:style-name="T1">The Long And Winding Road</text:span></text:a><text:span text:style-name="T1"> by The Beatles – </text:span><text:span text:style-name="T4">Key of </text:span><text:span text:style-name="T5">E</text:span><text:span text:style-name="T4">m</text:span></text:p>
      <text:p text:style-name="P10"/>
      <text:p text:style-name="P10"/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" svg:font-family="Courier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25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1-18T13:51:36.395000000</meta:creation-date>
    <dc:date>2021-02-21T09:32:07.615000000</dc:date>
    <meta:editing-duration>PT1H11M15S</meta:editing-duration>
    <meta:editing-cycles>13</meta:editing-cycles>
    <meta:generator>LibreOffice/7.0.4.2$Windows_X86_64 LibreOffice_project/dcf040e67528d9187c66b2379df5ea4407429775</meta:generator>
    <meta:print-date>2021-01-18T14:01:21.194000000</meta:print-date>
    <meta:document-statistic meta:table-count="0" meta:image-count="0" meta:object-count="0" meta:page-count="2" meta:paragraph-count="37" meta:word-count="297" meta:character-count="2084" meta:non-whitespace-character-count="983"/>
  </office:meta>
</office:document-meta>
</file>