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text-properties style:font-name="Liberation Mono" fo:font-weight="bold" officeooo:rsid="00070b96" officeooo:paragraph-rsid="00070b96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070b96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08a5f1" officeooo:paragraph-rsid="0008a5f1" style:font-weight-asian="bold" style:font-weight-complex="bold"/>
    </style:style>
    <style:style style:name="P6" style:family="paragraph" style:parent-style-name="Standard">
      <style:text-properties style:font-name="Liberation Mono" fo:font-weight="bold" officeooo:rsid="0008a6c7" officeooo:paragraph-rsid="0008a6c7" style:font-weight-asian="bold" style:font-weight-complex="bold"/>
    </style:style>
    <style:style style:name="P7" style:family="paragraph" style:parent-style-name="Standard">
      <style:text-properties style:font-name="Liberation Mono" fo:font-weight="bold" fo:background-color="#ffff00" style:font-weight-asian="bold" style:font-weight-complex="bold"/>
    </style:style>
    <style:style style:name="P8" style:family="paragraph" style:parent-style-name="Standard">
      <style:text-properties style:font-name="Liberation Mono" officeooo:paragraph-rsid="00070b96"/>
    </style:style>
    <style:style style:name="P9" style:family="paragraph" style:parent-style-name="Standard">
      <style:text-properties style:font-name="Liberation Mono" officeooo:rsid="0008a5f1" officeooo:paragraph-rsid="0008a5f1"/>
    </style:style>
    <style:style style:name="P10" style:family="paragraph" style:parent-style-name="Standard">
      <style:text-properties style:font-name="Liberation Mono" officeooo:rsid="00096141" officeooo:paragraph-rsid="00096141"/>
    </style:style>
    <style:style style:name="P11" style:family="paragraph" style:parent-style-name="Standard">
      <style:text-properties style:font-name="Liberation Mono" officeooo:paragraph-rsid="0008a5f1"/>
    </style:style>
    <style:style style:name="P12" style:family="paragraph" style:parent-style-name="Standard">
      <style:text-properties style:font-name="Liberation Mono" fo:font-size="11pt" officeooo:rsid="0008a5f1" officeooo:paragraph-rsid="0008a5f1" style:font-size-asian="11pt" style:font-size-complex="11pt"/>
    </style:style>
    <style:style style:name="P13" style:family="paragraph" style:parent-style-name="Standard">
      <style:text-properties style:font-name="Liberation Mono" fo:font-size="11pt" officeooo:rsid="000a91b4" officeooo:paragraph-rsid="000a91b4" style:font-size-asian="11pt" style:font-size-complex="11pt"/>
    </style:style>
    <style:style style:name="P14" style:family="paragraph" style:parent-style-name="Standard">
      <style:text-properties style:font-name="Liberation Mono" fo:font-size="11pt" fo:font-weight="bold" officeooo:rsid="0008a5f1" officeooo:paragraph-rsid="0008a5f1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070b96"/>
    </style:style>
    <style:style style:name="P16" style:family="paragraph" style:parent-style-name="Standard">
      <style:paragraph-properties fo:text-align="center" style:justify-single-word="false"/>
      <style:text-properties officeooo:paragraph-rsid="00096141"/>
    </style:style>
    <style:style style:name="P17" style:family="paragraph" style:parent-style-name="Standard">
      <style:paragraph-properties fo:text-align="center" style:justify-single-word="false"/>
      <style:text-properties fo:font-size="12pt" officeooo:rsid="00072aee" officeooo:paragraph-rsid="00072aee" style:font-size-asian="10.5pt" style:font-size-complex="12pt"/>
    </style:style>
    <style:style style:name="P18" style:family="paragraph" style:parent-style-name="Standard">
      <style:text-properties officeooo:paragraph-rsid="0008a6c7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070b96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0a91b4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072aee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fo:background-color="#ffff00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070b96" officeooo:paragraph-rsid="00070b96" fo:background-color="#ffff00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072aee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paragraph-rsid="00072aee"/>
    </style:style>
    <style:style style:name="P28" style:family="paragraph" style:parent-style-name="Preformatted_20_Text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072aee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Liberation Mono"/>
    </style:style>
    <style:style style:name="T1" style:family="text">
      <style:text-properties officeooo:rsid="00070b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6c7" style:font-weight-asian="bold" style:font-weight-complex="bold"/>
    </style:style>
    <style:style style:name="T4" style:family="text">
      <style:text-properties fo:font-weight="bold" officeooo:rsid="00096141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Liberation Mono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fo:font-weight="bold" officeooo:rsid="00070b96" style:font-weight-asian="bold" style:font-weight-complex="bold"/>
    </style:style>
    <style:style style:name="T9" style:family="text">
      <style:text-properties style:font-name="Liberation Mono" fo:font-weight="bold" officeooo:rsid="0008a5f1" style:font-weight-asian="bold" style:font-weight-complex="bold"/>
    </style:style>
    <style:style style:name="T10" style:family="text">
      <style:text-properties style:font-name="Liberation Mono" fo:font-weight="bold" officeooo:rsid="00096141" style:font-weight-asian="bold" style:font-weight-complex="bold"/>
    </style:style>
    <style:style style:name="T11" style:family="text">
      <style:text-properties style:font-name="Liberation Mono" fo:font-weight="bold" officeooo:rsid="0008a5f1" fo:background-color="#ffff00" loext:char-shading-value="0" style:font-weight-asian="bold" style:font-weight-complex="bold"/>
    </style:style>
    <style:style style:name="T12" style:family="text">
      <style:text-properties style:font-name="Liberation Mono" fo:font-weight="bold" officeooo:rsid="00096141" fo:background-color="#ffff00" loext:char-shading-value="0" style:font-weight-asian="bold" style:font-weight-complex="bold"/>
    </style:style>
    <style:style style:name="T13" style:family="text">
      <style:text-properties style:font-name="Liberation Mono" fo:font-weight="bold" officeooo:rsid="00070b96" fo:background-color="#ffff00" loext:char-shading-value="0" style:font-weight-asian="bold" style:font-weight-complex="bold"/>
    </style:style>
    <style:style style:name="T14" style:family="text">
      <style:text-properties style:font-name="Liberation Mono" fo:font-weight="normal" officeooo:rsid="00070b96" style:font-weight-asian="normal" style:font-weight-complex="normal"/>
    </style:style>
    <style:style style:name="T15" style:family="text">
      <style:text-properties style:font-name="Liberation Mono" officeooo:rsid="00072aee"/>
    </style:style>
    <style:style style:name="T16" style:family="text">
      <style:text-properties style:font-name="Liberation Mono" fo:font-size="12pt" fo:font-weight="bold" officeooo:rsid="00070b96" style:font-size-asian="10.5pt" style:font-weight-asian="bold" style:font-size-complex="12pt" style:font-weight-complex="bold"/>
    </style:style>
    <style:style style:name="T17" style:family="text">
      <style:text-properties style:font-name="Liberation Mono" fo:font-size="12pt" fo:font-weight="bold" officeooo:rsid="00072aee" style:font-size-asian="10.5pt" style:font-weight-asian="bold" style:font-size-complex="12pt" style:font-weight-complex="bold"/>
    </style:style>
    <style:style style:name="T18" style:family="text">
      <style:text-properties style:font-name="Liberation Mono" fo:font-size="12pt" fo:font-weight="bold" officeooo:rsid="00096141" style:font-size-asian="10.5pt" style:font-weight-asian="bold" style:font-size-complex="12pt" style:font-weight-complex="bold"/>
    </style:style>
    <style:style style:name="T19" style:family="text">
      <style:text-properties style:font-name="Liberation Mono" fo:font-size="12pt" fo:font-weight="bold" officeooo:rsid="000a91b4" style:font-size-asian="10.5pt" style:font-weight-asian="bold" style:font-size-complex="12pt" style:font-weight-complex="bold"/>
    </style:style>
    <style:style style:name="T20" style:family="text"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Liberation Mono" fo:font-size="13pt" fo:font-weight="bold" officeooo:rsid="0008a5f1" style:font-size-asian="13pt" style:font-weight-asian="bold" style:font-size-complex="13pt" style:font-weight-complex="bold"/>
    </style:style>
    <style:style style:name="T22" style:family="text">
      <style:text-properties style:font-name="Liberation Mono" fo:font-size="13pt" fo:font-weight="bold" officeooo:rsid="00070b96" style:font-size-asian="13pt" style:font-weight-asian="bold" style:font-size-complex="13pt" style:font-weight-complex="bold"/>
    </style:style>
    <style:style style:name="T23" style:family="text">
      <style:text-properties style:font-name="Liberation Mono" fo:font-size="13pt" fo:font-weight="bold" officeooo:rsid="000aaf7b" style:font-size-asian="13pt" style:font-weight-asian="bold" style:font-size-complex="13pt" style:font-weight-complex="bold"/>
    </style:style>
    <style:style style:name="T24" style:family="text">
      <style:text-properties officeooo:rsid="00072aee"/>
    </style:style>
    <style:style style:name="T25" style:family="text">
      <style:text-properties officeooo:rsid="0008668d"/>
    </style:style>
    <style:style style:name="T26" style:family="text">
      <style:text-properties officeooo:rsid="0008a5f1"/>
    </style:style>
    <style:style style:name="T27" style:family="text">
      <style:text-properties officeooo:rsid="0008a6c7"/>
    </style:style>
    <style:style style:name="T28" style:family="text">
      <style:text-properties fo:font-style="italic" officeooo:rsid="0008a6c7" style:font-style-asian="italic" style:font-style-complex="italic"/>
    </style:style>
    <style:style style:name="T29" style:family="text">
      <style:text-properties officeooo:rsid="00096141"/>
    </style:style>
    <style:style style:name="T30" style:family="text">
      <style:text-properties fo:font-style="normal" fo:font-weight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officeooo:rsid="001150bc"/>
    </style:style>
    <style:style style:name="T33" style:family="text">
      <style:text-properties style:font-name="Liberation Mono" fo:font-weight="bold" style:font-weight-asian="bold" style:font-weight-complex="bold"/>
    </style:style>
    <style:style style:name="T34" style:family="text">
      <style:text-properties style:font-name="Liberation Mono" fo:font-weight="bold" officeooo:rsid="001150b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1">The </text:span><text:span text:style-name="T20">Love Boat Theme Song </text:span><text:span text:style-name="T22">(Charles Fox &amp; Paul Williams, 197</text:span><text:span text:style-name="T23">7</text:span><text:span text:style-name="T22">)</text:span></text:p>
      <text:p text:style-name="P17"><text:a xlink:type="simple" xlink:href="https://www.youtube.com/watch?v=Qksz72Xtpwc" office:target-frame-name="_blank" xlink:show="new" text:style-name="Internet_20_link" text:visited-style-name="Visited_20_Internet_20_Link"><text:span text:style-name="T8">T</text:span></text:a><text:a xlink:type="simple" xlink:href="https://www.youtube.com/watch?v=Qksz72Xtpwc" office:target-frame-name="_blank" xlink:show="new" text:style-name="Internet_20_link" text:visited-style-name="Visited_20_Internet_20_Link"><text:span text:style-name="T7">he Love Boat Theme Song</text:span></text:a><text:span text:style-name="T7"> by Jack Jones – </text:span><text:span text:style-name="T10">Key of C</text:span></text:p>
      <text:p text:style-name="P8"/>
      <text:p text:style-name="P3"><text:span text:style-name="T5">Intro</text:span>: <text:span text:style-name="T26">| </text:span>C <text:span text:style-name="T26">|</text:span> Am7 <text:span text:style-name="T26">|</text:span> Dm <text:span text:style-name="T26">|</text:span> G <text:span text:style-name="T26">|</text:span> G7 <text:span text:style-name="T26">|</text:span></text:p>
      <text:p text:style-name="P10"/>
      <text:p text:style-name="P4">C <text:s text:c="3"/><text:span text:style-name="T1">Cmaj7</text:span> <text:s text:c="3"/>Am<text:span text:style-name="T25">7</text:span> <text:s text:c="10"/>- <text:span text:style-name="T1">Cmaj7</text:span></text:p>
      <text:p text:style-name="P8">Love, <text:s text:c="5"/>ex-citing and new.</text:p>
      <text:p text:style-name="P4"><text:s text:c="7"/>Dm <text:s text:c="3"/><text:span text:style-name="T1">Dm7</text:span> <text:s text:c="9"/>F</text:p>
      <text:p text:style-name="P8">Come a-board, <text:s text:c="3"/>we're ex-pecting you</text:p>
      <text:p text:style-name="P15"><text:span text:style-name="T8">G7</text:span><text:span text:style-name="T7"> <text:s/>C <text:s text:c="3"/></text:span><text:span text:style-name="T8">Cmaj7</text:span><text:span text:style-name="T7"> <text:s text:c="7"/>Am</text:span><text:span text:style-name="T8">7</text:span><text:span text:style-name="T7"> <text:s text:c="11"/>- </text:span><text:span text:style-name="T8">Cmaj7</text:span></text:p>
      <text:p text:style-name="P8">And love, <text:s text:c="5"/>life's sweetest reward.</text:p>
      <text:p text:style-name="P4"><text:s text:c="7"/>Dm <text:s text:c="3"/><text:span text:style-name="T1">Dm7</text:span> <text:s text:c="18"/>F</text:p>
      <text:p text:style-name="P8">Let it float, <text:s text:c="3"/>it floats back to you</text:p>
      <text:p text:style-name="P8"/>
      <text:p text:style-name="P25">Chorus</text:p>
      <text:p text:style-name="P23"><text:s text:c="4"/>Gm<text:span text:style-name="T1">7</text:span> <text:s text:c="6"/>C <text:s text:c="13"/>F</text:p>
      <text:p text:style-name="P27"><text:span text:style-name="T6">The love boat <text:s text:c="2"/></text:span><text:span text:style-name="T15">s</text:span><text:span text:style-name="T6">oon will be making another run</text:span></text:p>
      <text:p text:style-name="P27"><text:span text:style-name="T7"><text:s text:c="4"/>Fm <text:s text:c="7"/></text:span><text:span text:style-name="T8">Bb <text:s text:c="9"/>E</text:span><text:span text:style-name="T14">b</text:span><text:span text:style-name="T8"> <text:s text:c="17"/>C <text:s/>- C7</text:span><text:span text:style-name="T9">sus</text:span></text:p>
      <text:p text:style-name="P26">The love boat <text:s text:c="3"/><text:span text:style-name="T24">p</text:span>romises something for every-one</text:p>
      <text:p text:style-name="P23"><text:s text:c="6"/>Gm<text:span text:style-name="T32">7</text:span> <text:s text:c="23"/>C <text:s text:c="15"/>F <text:s text:c="4"/>Dm</text:p>
      <text:p text:style-name="P27"><text:span text:style-name="T6">Set a course for adventure, </text:span><text:span text:style-name="T15">y</text:span><text:span text:style-name="T6">our mind on a new ro-mance.</text:span></text:p>
      <text:p text:style-name="P8"/>
      <text:p text:style-name="P15"><text:span text:style-name="T9">G7</text:span><text:span text:style-name="T7"> <text:s/>C <text:s text:c="3"/></text:span><text:span text:style-name="T8">Cmaj7</text:span><text:span text:style-name="T7"> <text:s text:c="5"/>Am</text:span><text:span text:style-name="T9">7 <text:s text:c="3"/></text:span><text:span text:style-name="T7"><text:s text:c="5"/>- </text:span><text:span text:style-name="T8">Cmaj7</text:span></text:p>
      <text:p text:style-name="P8">And Love, <text:s text:c="4"/>won't hurt anymore.</text:p>
      <text:p text:style-name="P4"><text:s text:c="8"/>Dm <text:s text:c="8"/><text:span text:style-name="T1">Dm7</text:span> <text:s text:c="5"/>F</text:p>
      <text:p text:style-name="P8">It's an open smile, <text:s text:c="3"/>on a friendly shore.</text:p>
      <text:p text:style-name="P18"><text:span text:style-name="T8">G7</text:span><text:span text:style-name="T7"> <text:s text:c="2"/>C <text:s text:c="28"/></text:span><text:span text:style-name="T8">G7</text:span><text:span text:style-name="T7"> <text:s text:c="2"/>C</text:span></text:p>
      <text:p text:style-name="P18"><text:span text:style-name="T6">It's love. </text:span><text:span text:style-name="T11">(</text:span><text:span text:style-name="T12">I</text:span><text:span text:style-name="T11">f the “long” version: It's love. (</text:span><text:span text:style-name="T13">Chorus</text:span><text:span text:style-name="T11">) </text:span></text:p>
      <text:p text:style-name="P8"/>
      <text:p text:style-name="P6"><text:span text:style-name="T5">Outro</text:span>:</text:p>
      <text:p text:style-name="P15"><text:span text:style-name="T7">F <text:s text:c="8"/></text:span><text:span text:style-name="T8">G7</text:span><text:span text:style-name="T7"> <text:s text:c="8"/>C <text:s text:c="2"/>- </text:span><text:span text:style-name="T8">Cmaj7</text:span></text:p>
      <text:p text:style-name="P8">Welcome a-board it's love</text:p>
      <text:p text:style-name="P15"><text:span text:style-name="T7">F <text:s text:c="8"/></text:span><text:span text:style-name="T8">G7</text:span><text:span text:style-name="T7"> <text:s text:c="8"/>C <text:s text:c="3"/></text:span><text:span text:style-name="T8">|</text:span><text:span text:style-name="T7"> F </text:span><text:span text:style-name="T8">|</text:span><text:span text:style-name="T7"> Dm</text:span><text:span text:style-name="T8"> D7 | </text:span><text:span text:style-name="T7">C</text:span></text:p>
      <text:p text:style-name="P8">Welcome a-board it's love . . . . . . . .</text:p>
      <text:p text:style-name="P8"/>
      <text:p text:style-name="P5">At YouTube</text:p>
      <text:p text:style-name="P9"/>
      <text:p text:style-name="P12"><text:span text:style-name="T2">The Love Boat </text:span><text:span text:style-name="T3">Theme – Program </text:span><text:span text:style-name="T2">Opening </text:span><text:span text:style-name="T4">(1:44)</text:span>:</text:p>
      <text:p text:style-name="P9"><text:a xlink:type="simple" xlink:href="https://www.youtube.com/watch?v=m_wFEB4Oxlo" text:style-name="Internet_20_link" text:visited-style-name="Visited_20_Internet_20_Link"><text:span text:style-name="T31">https://www.youtube.com/watch?v=m_wFEB4Oxlo</text:span></text:a></text:p>
      <text:p text:style-name="P12"/>
      <text:p text:style-name="P14">The Love Boat Theme (long version, <text:span text:style-name="T29">omits Outro; 3:08</text:span>)</text:p>
      <text:p text:style-name="P9"><text:a xlink:type="simple" xlink:href="https://www.youtube.com/watch?v=m2ugQ190hkc" text:style-name="Internet_20_link" text:visited-style-name="Visited_20_Internet_20_Link"><text:span text:style-name="T31">https://www.youtube.com/watch?v=m2ugQ190hkc</text:span></text:a></text:p>
      <text:p text:style-name="P12"/>
      <text:p text:style-name="P14">The Love Boat Theme by Jack Jones <text:span text:style-name="T27">(1979)</text:span> (45 rpm release, <text:span text:style-name="T27">4:18, with a </text:span><text:span text:style-name="T28">long</text:span><text:span text:style-name="T27"> instrumental interlude before repeating from the Chorus, </text:span><text:span text:style-name="T29">omits Outro</text:span>)</text:p>
      <text:p text:style-name="P9"><text:a xlink:type="simple" xlink:href="https://www.youtube.com/watch?v=0EzLaDlIPos" text:style-name="Internet_20_link" text:visited-style-name="Visited_20_Internet_20_Link"><text:span text:style-name="T31">https://www.youtube.com/watch?v=0EzLaDlIPos</text:span></text:a><text:span text:style-name="T31"> </text:span></text:p>
      <text:p text:style-name="P12"/>
      <text:p text:style-name="P13"><text:span text:style-name="T2">Wikipedia</text:span>, <text:a xlink:type="simple" xlink:href="https://en.wikipedia.org/wiki/Love_Boat_(song" text:style-name="Internet_20_link" text:visited-style-name="Visited_20_Internet_20_Link">https://en.wikipedia.org/wiki/Love_Boat_(song</text:a>) </text:p>
      <text:p text:style-name="P20"><text:span text:style-name="T21">The </text:span><text:span text:style-name="T22">Love Boat Theme Song (Charles Fox &amp; Paul Williams, 197</text:span><text:span text:style-name="T23">7</text:span><text:span text:style-name="T22">)</text:span></text:p>
      <text:p text:style-name="P16"><text:a xlink:type="simple" xlink:href="https://www.youtube.com/watch?v=Qksz72Xtpwc" office:target-frame-name="_blank" xlink:show="new" text:style-name="Internet_20_link" text:visited-style-name="Visited_20_Internet_20_Link"><text:span text:style-name="T16">T</text:span></text:a><text:a xlink:type="simple" xlink:href="https://www.youtube.com/watch?v=Qksz72Xtpwc" office:target-frame-name="_blank" xlink:show="new" text:style-name="Internet_20_link" text:visited-style-name="Visited_20_Internet_20_Link"><text:span text:style-name="T17">he Love Boat Theme Song</text:span></text:a><text:span text:style-name="T17"> by Jack Jones – </text:span><text:span text:style-name="T18">Key of </text:span><text:span text:style-name="T19">G</text:span></text:p>
      <text:p text:style-name="P11"/>
      <text:p text:style-name="P2"><text:span text:style-name="T5">Intro</text:span>: | G | Em7 | Am | D | D7 |</text:p>
      <text:p text:style-name="P2"/>
      <text:p text:style-name="P2">G <text:s text:c="3"/>Gmaj7 <text:s text:c="3"/>Em7 <text:s text:c="10"/>- Gmaj7</text:p>
      <text:p text:style-name="P1">Love, <text:s text:c="5"/>ex-citing and new.</text:p>
      <text:p text:style-name="P2"><text:s text:c="7"/>Am <text:s text:c="3"/>Am7 <text:s text:c="9"/>C</text:p>
      <text:p text:style-name="P1">Come a-board, <text:s text:c="3"/>we're ex-pecting you</text:p>
      <text:p text:style-name="P2">D7 <text:s/>G <text:s text:c="3"/>Gmaj7 <text:s text:c="7"/>Em7 <text:s text:c="11"/>- Gmaj7</text:p>
      <text:p text:style-name="P1">And love, <text:s text:c="5"/>life's sweetest reward.</text:p>
      <text:p text:style-name="P2"><text:s text:c="7"/>Am <text:s text:c="3"/>Am7 <text:s text:c="18"/>C</text:p>
      <text:p text:style-name="P1">Let it float, <text:s text:c="3"/>it floats back to you</text:p>
      <text:p text:style-name="P1"/>
      <text:p text:style-name="P24">Chorus</text:p>
      <text:p text:style-name="P28"/>
      <text:p text:style-name="P22"><text:s text:c="4"/>Dm7 <text:s text:c="6"/>G <text:s text:c="13"/>C</text:p>
      <text:p text:style-name="P21">The love boat <text:s text:c="2"/>soon will be making another run</text:p>
      <text:p text:style-name="P31"><text:span text:style-name="T7"><text:s text:c="4"/>Cm <text:s text:c="7"/>F <text:s text:c="10"/></text:span><text:span text:style-name="T34">Bb</text:span><text:span text:style-name="T7"> <text:s text:c="17"/>G <text:s/>- G7sus</text:span></text:p>
      <text:p text:style-name="P21">The love boat <text:s text:c="3"/>promises something for every-one</text:p>
      <text:p text:style-name="P22"><text:s text:c="6"/>Dm<text:span text:style-name="T32">7</text:span> <text:s text:c="23"/>G <text:s text:c="15"/>C <text:s text:c="4"/>Am</text:p>
      <text:p text:style-name="P21">Set a course for adventure, your mind on a new ro-mance.</text:p>
      <text:p text:style-name="P34"/>
      <text:p text:style-name="P2">D7 <text:s/>G <text:s text:c="3"/>Gmaj7 <text:s text:c="5"/>Em7 <text:s text:c="8"/>- Gmaj7</text:p>
      <text:p text:style-name="P1">And Love, <text:s text:c="4"/>won't hurt anymore.</text:p>
      <text:p text:style-name="P2"><text:s text:c="8"/>Am <text:s text:c="8"/>Am7 <text:s text:c="5"/>C</text:p>
      <text:p text:style-name="P1">It's an open smile, <text:s text:c="3"/>on a friendly shore.</text:p>
      <text:p text:style-name="P2">D7 <text:s text:c="2"/>G <text:s text:c="28"/>D7 <text:s text:c="2"/>G</text:p>
      <text:p text:style-name="P1">It's love. <text:span text:style-name="T5">(If the "long" version: It's love. (Chorus) </text:span></text:p>
      <text:p text:style-name="P1"/>
      <text:p text:style-name="P7">Outro:</text:p>
      <text:p text:style-name="P2">C <text:s text:c="8"/>D7 <text:s text:c="8"/>G <text:s text:c="2"/>- Gmaj7</text:p>
      <text:p text:style-name="P1">Welcome a-board it's love</text:p>
      <text:p text:style-name="P2">C <text:s text:c="8"/>D7 <text:s text:c="8"/>G <text:s text:c="3"/>| C | Am A7 | G</text:p>
      <text:p text:style-name="P1">Welcome a-board it's love . . . . . . . .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1:08:25.632000000</meta:creation-date>
    <dc:date>2021-01-11T13:36:59.627000000</dc:date>
    <meta:editing-duration>PT24M28S</meta:editing-duration>
    <meta:editing-cycles>10</meta:editing-cycles>
    <meta:generator>LibreOffice/7.0.3.1$Windows_X86_64 LibreOffice_project/d7547858d014d4cf69878db179d326fc3483e082</meta:generator>
    <meta:print-date>2021-01-11T13:37:44.891000000</meta:print-date>
    <meta:document-statistic meta:table-count="0" meta:image-count="0" meta:object-count="0" meta:page-count="2" meta:paragraph-count="66" meta:word-count="409" meta:character-count="2665" meta:non-whitespace-character-count="1656"/>
  </office:meta>
</office:document-meta>
</file>