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fo:background-color="#FFFF00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fo:background-color="#FFFF00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size="12pt" style:font-size-asian="12pt" fo:background-color="#FFFF00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fo:background-color="#FFFF00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2pt" style:font-size-asian="12pt" fo:background-color="#FFFF00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Arial" style:font-name-complex="Arial" fo:font-size="12pt" style:font-size-asian="12pt" fo:background-color="#FFFF00"/>
    </style:style>
    <style:style style:name="T27" style:parent-style-name="DefaultParagraphFont" style:family="text">
      <style:text-properties style:font-name="Arial" style:font-name-complex="Arial" fo:font-size="12pt" style:font-size-asian="12pt" fo:background-color="#FFFF00"/>
    </style:style>
    <style:style style:name="T28" style:parent-style-name="DefaultParagraphFont" style:family="text">
      <style:text-properties style:font-name="Arial" style:font-name-complex="Arial" fo:font-size="12pt" style:font-size-asian="12pt" fo:background-color="#FFFF00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fo:background-color="#FFFF00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fo:background-color="#FFFF00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fo:background-color="#FFFF00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fo:background-color="#FFFF00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2pt" style:font-size-asian="12pt" fo:background-color="#FFFF00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fo:background-color="#FFFF00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2pt" style:font-size-asian="12pt" fo:background-color="#FFFF00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fo:background-color="#FFFF00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12pt" style:font-size-asian="12pt" fo:background-color="#FFFF00"/>
    </style:style>
    <style:style style:name="P38" style:parent-style-name="Normal" style:family="paragraph">
      <style:paragraph-properties fo:margin-bottom="0in" fo:line-height="100%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fo:background-color="#FFFF00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fo:background-color="#FFFF00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fo:background-color="#FFFF00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fo:background-color="#FFFF00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fo:background-color="#FFFF00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fo:background-color="#FFFF00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fo:background-color="#FFFF00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fo:background-color="#FFFF00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fo:background-color="#FFFF00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fo:background-color="#FFFF00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P57" style:parent-style-name="Normal" style:family="paragraph">
      <style:paragraph-properties fo:margin-bottom="0in" fo:line-height="100%"/>
    </style:style>
    <style:style style:name="T58" style:parent-style-name="DefaultParagraphFont" style:family="text">
      <style:text-properties style:font-name="Arial" style:font-name-complex="Arial" fo:font-size="12pt" style:font-size-asian="12pt" fo:background-color="#FFFF00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7" style:parent-style-name="Normal" style:family="paragraph">
      <style:paragraph-properties fo:margin-bottom="0in" fo:line-height="100%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7" style:parent-style-name="Normal" style:family="paragraph">
      <style:paragraph-properties fo:margin-bottom="0in" fo:line-height="100%"/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fo:background-color="#FFFF00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S3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fo:background-color="#FFFF00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fo:background-color="#FFFF00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fo:background-color="#FFFF00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fo:font-size="12pt" style:font-size-asian="12pt" fo:background-color="#FFFF00"/>
    </style:style>
    <style:style style:name="P146" style:parent-style-name="Normal" style:family="paragraph">
      <style:paragraph-properties fo:margin-bottom="0in" fo:line-height="100%"/>
    </style:style>
    <style:style style:name="T14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fo:background-color="#FFFF00"/>
    </style:style>
    <style:style style:name="T14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fo:background-color="#FFFF00"/>
    </style:style>
    <style:style style:name="T14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fo:background-color="#FFFF00"/>
    </style:style>
    <style:style style:name="T15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fo:background-color="#FFFF00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fo:background-color="#FFFF00"/>
    </style:style>
    <style:style style:name="T152" style:parent-style-name="DefaultParagraphFont" style:family="text">
      <style:text-properties style:font-name="Arial" style:font-name-complex="Arial" fo:font-size="12pt" style:font-size-asian="12pt" fo:background-color="#FFFF00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fo:font-size="12pt" style:font-size-asian="12pt" fo:background-color="#FFFF00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fo:background-color="#FFFF00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 fo:font-size="12pt" style:font-size-asian="12pt" fo:background-color="#FFFF00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fo:background-color="#FFFF00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 fo:font-size="12pt" style:font-size-asian="12pt" fo:background-color="#FFFF00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fo:background-color="#FFFF00"/>
    </style:style>
    <style:style style:name="P159" style:parent-style-name="Normal" style:family="paragraph">
      <style:paragraph-properties fo:margin-bottom="0in" fo:line-height="100%"/>
    </style:style>
    <style:style style:name="T160" style:parent-style-name="DefaultParagraphFont" style:family="text">
      <style:text-properties style:font-name="Arial" style:font-name-complex="Arial" fo:font-size="12pt" style:font-size-asian="12pt" fo:background-color="#FFFF00"/>
    </style:style>
    <style:style style:name="T161" style:parent-style-name="DefaultParagraphFont" style:family="text">
      <style:text-properties style:font-name="Arial" style:font-name-complex="Arial" fo:font-size="12pt" style:font-size-asian="12pt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72" style:parent-style-name="Normal" style:family="paragraph">
      <style:paragraph-properties fo:margin-bottom="0in" fo:line-height="100%"/>
    </style:style>
    <style:style style:name="T17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fo:background-color="#FFFF00"/>
    </style:style>
    <style:style style:name="T17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fo:background-color="#FFFF00"/>
    </style:style>
    <style:style style:name="T17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186" style:parent-style-name="Normal" style:family="paragraph">
      <style:paragraph-properties fo:margin-bottom="0in" fo:line-height="100%"/>
    </style:style>
    <style:style style:name="T18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fo:background-color="#FFFF00"/>
    </style:style>
    <style:style style:name="T18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fo:background-color="#FFFF00"/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1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1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1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19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19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20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20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0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05" style:parent-style-name="Normal" style:family="paragraph">
      <style:paragraph-properties fo:margin-bottom="0in" fo:line-height="100%"/>
    </style:style>
    <style:style style:name="T20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fo:background-color="#FFFF00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fo:background-color="#FFFF00"/>
    </style:style>
    <style:style style:name="T20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P20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21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21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21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21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1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19" style:parent-style-name="Normal" style:family="paragraph">
      <style:paragraph-properties fo:margin-bottom="0in" fo:line-height="100%"/>
    </style:style>
    <style:style style:name="T2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fo:background-color="#FFFF00"/>
    </style:style>
    <style:style style:name="T22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fo:background-color="#FFFF00"/>
    </style:style>
    <style:style style:name="T22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P22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22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22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22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23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3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33" style:parent-style-name="Normal" style:family="paragraph">
      <style:paragraph-properties fo:margin-bottom="0in" fo:line-height="100%"/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fo:background-color="#FFFF00"/>
    </style:style>
    <style:style style:name="T23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fo:background-color="#FFFF00"/>
    </style:style>
    <style:style style:name="T23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P2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2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23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24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24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/>
    </style:style>
    <style:style style:name="P24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4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47" style:parent-style-name="Normal" style:family="paragraph">
      <style:paragraph-properties fo:margin-bottom="0in" fo:line-height="100%"/>
    </style:style>
    <style:style style:name="T24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fo:background-color="#FFFF00"/>
    </style:style>
    <style:style style:name="T24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fo:background-color="#FFFF00"/>
    </style:style>
    <style:style style:name="T25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25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P25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</office:automatic-styles>
  <office:body>
    <office:text text:use-soft-page-breaks="true">
      <text:p text:style-name="P1">The Mermaid (Jim Friedman / Shel Silverstein)</text:p>
      <text:p text:style-name="P2">Intro:<text:s/>F<text:s/>/<text:s/>C<text:s/>(x4)</text:p>
      <text:section text:name="Sect1" text:style-name="S1">
        <text:p text:style-name="P3">C</text:p>
        <text:p text:style-name="P4">When I was a lad in a fishing town</text:p>
        <text:p text:style-name="P5"><text:s text:c="3"/><text:s/><text:s text:c="2"/>F<text:s text:c="12"/><text:s text:c="9"/><text:s text:c="2"/>C</text:p>
        <text:p text:style-name="P6">Me old man said to me:</text:p>
        <text:p text:style-name="P7"><text:s text:c="26"/><text:s text:c="17"/><text:s text:c="6"/>Am</text:p>
        <text:p text:style-name="P8">"You can spend your life, your jolly life</text:p>
        <text:p text:style-name="P9"><text:s text:c="7"/>D<text:s text:c="11"/><text:s text:c="8"/><text:s text:c="2"/>G</text:p>
        <text:p text:style-name="P10">Just sailing on the sea.</text:p>
        <text:p text:style-name="P11">C</text:p>
        <text:p text:style-name="P12">You can search the world for pretty girls</text:p>
        <text:p text:style-name="P13"><text:s text:c="9"/><text:s text:c="2"/><text:s text:c="2"/>F<text:s text:c="8"/><text:s text:c="13"/><text:s text:c="7"/>Em</text:p>
        <text:p text:style-name="P14">Til your eyes are weak and dim,</text:p>
        <text:p text:style-name="P15"><text:s text:c="6"/>F<text:s text:c="20"/><text:s text:c="13"/><text:s text:c="3"/>C<text:s text:c="5"/><text:s text:c="6"/><text:s text:c="2"/>Am</text:p>
        <text:p text:style-name="P16">But don't go searching for a mermaid, son</text:p>
        <text:p text:style-name="P17"><text:s text:c="5"/><text:s text:c="3"/><text:s text:c="2"/>F<text:s text:c="7"/><text:s text:c="4"/><text:s text:c="4"/>G<text:s text:c="3"/><text:s text:c="2"/><text:s text:c="4"/>C</text:p>
        <text:p text:style-name="P18">If you don't know how to swim"</text:p>
        <text:p text:style-name="P19"><text:s/></text:p>
        <text:p text:style-name="P20">Chorus:</text:p>
        <text:p text:style-name="P21"><text:s text:c="5"/><text:s text:c="7"/><text:s text:c="6"/>F<text:s text:c="8"/><text:s text:c="11"/><text:s text:c="8"/>C</text:p>
        <text:p text:style-name="P22">'Cause her hair was green as seaweed</text:p>
        <text:p text:style-name="P23"><text:s text:c="3"/><text:s text:c="2"/><text:s text:c="2"/>F<text:s text:c="13"/><text:s text:c="9"/><text:s text:c="4"/>C</text:p>
        <text:p text:style-name="P24">Her skin was blue and pale</text:p>
        <text:p text:style-name="P25"><text:span text:style-name="T26"><text:s text:c="3"/></text:span><text:span text:style-name="T27"><text:s text:c="2"/></text:span><text:span text:style-name="T28"><text:s text:c="2"/></text:span><text:span text:style-name="T29">F</text:span><text:span text:style-name="T30"><text:s text:c="11"/></text:span><text:span text:style-name="T31"><text:s text:c="7"/></text:span><text:span text:style-name="T32">C</text:span></text:p>
        <text:p text:style-name="P33">Her face it was a work of art,</text:p>
        <text:p text:style-name="P34"><text:s text:c="2"/>F<text:s text:c="18"/><text:s text:c="5"/><text:s text:c="2"/><text:s/><text:s/>C</text:p>
        <text:p text:style-name="P35">I loved that girl with all my heart</text:p>
        <text:p text:style-name="P36"><text:s text:c="4"/><text:s/><text:s text:c="3"/>F<text:s text:c="8"/><text:s text:c="6"/><text:s text:c="6"/>C<text:s text:c="3"/><text:s text:c="2"/><text:s text:c="2"/>Am</text:p>
        <text:p text:style-name="P37">But I only liked the upper part</text:p>
        <text:p text:style-name="P38"><text:span text:style-name="T39"><text:s text:c="2"/></text:span><text:span text:style-name="T40">F</text:span><text:span text:style-name="T41"><text:s text:c="5"/></text:span><text:span text:style-name="T42"><text:s text:c="2"/></text:span><text:span text:style-name="T43"><text:s text:c="2"/></text:span><text:span text:style-name="T44">G</text:span><text:span text:style-name="T45"><text:s text:c="4"/></text:span><text:span text:style-name="T46"><text:s/></text:span><text:span text:style-name="T47"><text:s text:c="5"/></text:span><text:span text:style-name="T48">C</text:span><text:span text:style-name="T49"><text:s/></text:span><text:span text:style-name="T50"><text:s text:c="7"/></text:span><text:span text:style-name="T51">C</text:span><text:span text:style-name="T52"><text:s/>/<text:s/></text:span><text:span text:style-name="T53">G</text:span><text:span text:style-name="T54"><text:s/>(x</text:span><text:span text:style-name="T55">2</text:span><text:span text:style-name="T56">)</text:span></text:p>
        <text:p text:style-name="P57"><text:span text:style-name="T58">I did not like the tail</text:span></text:p>
        <text:p text:style-name="P59"><text:s/></text:p>
        <text:p text:style-name="P60"><text:s text:c="2"/>C</text:p>
        <text:p text:style-name="P61">I signed onto a sailing ship</text:p>
        <text:p text:style-name="P62"><text:s text:c="2"/><text:s/><text:s text:c="2"/>F<text:s text:c="12"/><text:s text:c="7"/><text:s text:c="4"/>C</text:p>
        <text:p text:style-name="P63">My very first day at sea</text:p>
        <text:p text:style-name="P64"><text:s text:c="10"/><text:s text:c="12"/><text:s text:c="9"/>Am</text:p>
        <text:p text:style-name="P65">I seen the Mermaid in the waves,</text:p>
        <text:p text:style-name="P66">D<text:s text:c="10"/><text:s text:c="12"/><text:s text:c="2"/>G</text:p>
        <text:p text:style-name="P67">Reaching out to me</text:p>
        <text:p text:style-name="P68"><text:s text:c="3"/><text:s text:c="5"/><text:s text:c="4"/>C</text:p>
        <text:p text:style-name="P69">"Come live with me in the sea”<text:s/>said she,</text:p>
        <text:p text:style-name="P70">F<text:s text:c="13"/><text:s text:c="13"/><text:s text:c="3"/>Em</text:p>
        <text:p text:style-name="P71">Down on the ocean floor</text:p>
        <text:p text:style-name="P72"><text:s text:c="2"/><text:s text:c="2"/><text:s text:c="8"/>F<text:s text:c="9"/><text:s text:c="9"/><text:s text:c="9"/>C<text:s text:c="6"/><text:s text:c="8"/><text:s text:c="3"/>Am</text:p>
        <text:p text:style-name="P73">And I'll show you a million wonderous things</text:p>
        <text:p text:style-name="P74"><text:s text:c="4"/><text:s text:c="3"/><text:s text:c="4"/>F<text:s text:c="2"/><text:s text:c="4"/><text:s text:c="3"/>G<text:s/><text:s text:c="4"/><text:s text:c="4"/>C</text:p>
        <text:p text:style-name="P75">You've never seen before</text:p>
        <text:p text:style-name="P76"/>
        <text:p text:style-name="P77"><text:span text:style-name="T78"><text:s/></text:span></text:p>
        <text:p text:style-name="P79"/>
        <text:p text:style-name="P80"><text:s/><text:s/><text:s text:c="3"/>C</text:p>
        <text:p text:style-name="P81">So over I jumped and she pulled me down,</text:p>
        <text:p text:style-name="P82">F<text:s text:c="11"/><text:s text:c="14"/><text:s text:c="8"/>C</text:p>
        <text:p text:style-name="P83">Down to her seaweed bed</text:p>
        <text:p text:style-name="P84"><text:s text:c="8"/><text:s text:c="9"/><text:s text:c="13"/>Am</text:p>
        <text:p text:style-name="P85">A pillow made of a tortoise-shell</text:p>
        <text:p text:style-name="P86"><text:s/><text:s text:c="2"/><text:s text:c="4"/>D<text:s text:c="11"/><text:s text:c="13"/><text:s text:c="6"/>G</text:p>
        <text:p text:style-name="P87">She placed beneath my head</text:p>
        <text:p text:style-name="P88"><text:s/><text:s text:c="5"/><text:s text:c="2"/>C</text:p>
        <text:p text:style-name="P89">She fed me shrimp and caviar</text:p>
        <text:p text:style-name="P90"><text:s text:c="2"/>F<text:s text:c="5"/><text:s text:c="7"/><text:s text:c="5"/>Em</text:p>
        <text:p text:style-name="P91">Upon a silver dish</text:p>
        <text:p text:style-name="P92"><text:s text:c="7"/><text:s text:c="5"/><text:s text:c="3"/>F<text:s text:c="18"/><text:s text:c="12"/><text:s text:c="6"/>C<text:s text:c="3"/><text:s text:c="3"/><text:s text:c="4"/>Am</text:p>
        <text:p text:style-name="P93">From her head to her waist it was just my taste</text:p>
        <text:p text:style-name="P94"><text:s text:c="4"/><text:s text:c="4"/><text:s text:c="5"/>F<text:s text:c="5"/><text:s/><text:s text:c="2"/>G<text:s text:c="3"/><text:s text:c="4"/><text:s text:c="6"/>C</text:p>
        <text:p text:style-name="P95">But the rest of her was a fish</text:p>
        <text:p text:style-name="P96"><text:s/></text:p>
        <text:p text:style-name="P97"><text:span text:style-name="T98">(Chorus)</text:span></text:p>
        <text:p text:style-name="P99"/>
        <text:p text:style-name="P100"><text:s text:c="6"/>C</text:p>
        <text:p text:style-name="P101">But then one day, she swam away</text:p>
        <text:p text:style-name="P102"><text:s text:c="3"/><text:s/><text:s text:c="3"/>F<text:s text:c="14"/><text:s text:c="14"/><text:s text:c="12"/>C</text:p>
        <text:p text:style-name="P103">So I sang to the clams and the whales</text:p>
        <text:p text:style-name="P104"><text:s text:c="10"/><text:s text:c="11"/><text:s text:c="11"/>Am</text:p>
        <text:p text:style-name="P105">"Oh, how I miss her seaweed hair</text:p>
        <text:p text:style-name="P106"><text:s text:c="6"/><text:s text:c="3"/><text:s text:c="4"/>D<text:s text:c="11"/><text:s text:c="11"/><text:s text:c="6"/>G</text:p>
        <text:p text:style-name="P107">And the silver shine of her scales</text:p>
        <text:p text:style-name="P108"><text:s text:c="4"/><text:s/><text:s/>C</text:p>
        <text:p text:style-name="P109">But then her sister, she swam by</text:p>
        <text:p text:style-name="P110"><text:s/><text:s text:c="5"/><text:s/>F<text:s text:c="9"/><text:s text:c="5"/><text:s text:c="6"/>Em</text:p>
        <text:p text:style-name="P111">And set my heart awhirl</text:p>
        <text:p text:style-name="P112"><text:s text:c="9"/><text:s text:c="7"/><text:s text:c="2"/>F<text:s text:c="7"/><text:s text:c="10"/><text:s text:c="9"/>C<text:s text:c="5"/>Am</text:p>
        <text:p text:style-name="P113">Cause her upper part was an ugly fish</text:p>
        <text:p text:style-name="P114"><text:s text:c="6"/><text:s text:c="4"/><text:s text:c="2"/>F<text:s text:c="5"/><text:s text:c="2"/><text:s text:c="3"/>G<text:s text:c="5"/><text:s text:c="5"/><text:s text:c="4"/>C</text:p>
        <text:p text:style-name="P115">But her bottom part was a girl</text:p>
        <text:p text:style-name="P116"><text:s/></text:p>
        <text:p text:style-name="P117"><text:s text:c="8"/><text:s text:c="4"/><text:s/>F<text:s text:c="10"/><text:s text:c="12"/><text:s text:c="6"/>C</text:p>
        <text:p text:style-name="P118">Yes her hair was green as seaweed</text:p>
        <text:p text:style-name="P119"><text:s text:c="5"/><text:s/>F<text:s text:c="13"/><text:s text:c="11"/><text:s text:c="4"/>C</text:p>
        <text:p text:style-name="P120">Her skin was blue and pale</text:p>
        <text:p text:style-name="P121"><text:s text:c="3"/><text:s/><text:s text:c="2"/>F<text:s text:c="10"/><text:s text:c="20"/><text:s text:c="5"/>C</text:p>
        <text:p text:style-name="P122">Her legs they are a work of art,</text:p>
        <text:p text:style-name="P123"><text:s text:c="2"/>F<text:s text:c="13"/><text:s text:c="5"/><text:s text:c="7"/>C</text:p>
        <text:p text:style-name="P124">I love that girl with all my heart</text:p>
        <text:p text:style-name="P125"><text:s text:c="5"/><text:s/><text:s text:c="2"/>F<text:s text:c="22"/><text:s text:c="17"/><text:s text:c="5"/>C</text:p>
        <text:p text:style-name="P126">And I don't give a damn about the upper part</text:p>
        <text:p text:style-name="P127"><text:s text:c="3"/><text:s text:c="4"/><text:s text:c="4"/>F<text:s text:c="8"/><text:s text:c="5"/><text:s text:c="4"/>G<text:s text:c="4"/><text:s text:c="3"/><text:s text:c="2"/>C</text:p>
        <text:p text:style-name="P128">Cause that's how I get my tail.</text:p>
        <text:p text:style-name="P129"/>
        <text:p text:style-name="P130"/>
      </text:section>
      <text:section text:name="Sect2" text:style-name="S2">
        <text:soft-page-break/>
        <text:p text:style-name="P131">The Mermaid<text:s/>(Traditional<text:s/>/ Andrew Draskoy)</text:p>
        <text:p text:style-name="P132"/>
      </text:section>
      <text:section text:name="Sect3" text:style-name="S3">
        <text:p text:style-name="P133"><text:s text:c="5"/><text:s text:c="3"/><text:s text:c="2"/>G <text:s text:c="9"/><text:s text:c="11"/><text:s text:c="6"/>C <text:s text:c="3"/><text:s text:c="3"/><text:s text:c="2"/>G</text:p>
        <text:p text:style-name="P134">It was Friday morn when we set sail<text:s/></text:p>
        <text:p text:style-name="P135"><text:s text:c="2"/><text:s text:c="6"/><text:s text:c="5"/>C <text:s text:c="5"/><text:s text:c="4"/><text:s text:c="2"/>D <text:s text:c="8"/><text:s text:c="5"/><text:s text:c="3"/>G</text:p>
        <text:p text:style-name="P136">And we were not far from the land<text:s/></text:p>
        <text:p text:style-name="P137"><text:s text:c="8"/><text:s text:c="7"/><text:s/>G <text:s text:c="12"/><text:s text:c="10"/><text:s text:c="6"/>C <text:s text:c="7"/><text:s text:c="7"/><text:s text:c="2"/>G</text:p>
        <text:p text:style-name="P138">When the captain, he spied a mermaid so fair<text:s/></text:p>
        <text:p text:style-name="P139"><text:s text:c="6"/><text:s text:c="4"/><text:s/>C <text:s text:c="6"/><text:s text:c="8"/><text:s text:c="3"/>D <text:s text:c="5"/><text:s text:c="4"/><text:s text:c="6"/>G</text:p>
        <text:p text:style-name="P140">With a comb and a glass in her hand <text:s/></text:p>
        <text:p text:style-name="P141"><text:s/></text:p>
        <text:p text:style-name="P142">Refrain:</text:p>
        <text:p text:style-name="P143"/>
        <text:p text:style-name="P144"><text:s text:c="8"/>G <text:s text:c="37"/></text:p>
        <text:p text:style-name="P145">And the ocean's waves do roll<text:s/></text:p>
        <text:p text:style-name="P146"><text:span text:style-name="T147"><text:s text:c="3"/></text:span><text:span text:style-name="T148"><text:s text:c="10"/></text:span><text:span text:style-name="T149">G7</text:span><text:span text:style-name="T150"><text:s text:c="18"/></text:span><text:span text:style-name="T151"><text:s text:c="4"/>D</text:span><text:span text:style-name="T152"><text:s/></text:span></text:p>
        <text:p text:style-name="P153">and the stormy winds do blow</text:p>
        <text:p text:style-name="P154"><text:s text:c="3"/><text:s text:c="4"/><text:s/>G <text:s text:c="10"/><text:s text:c="9"/><text:s text:c="8"/>C <text:s text:c="7"/><text:s text:c="7"/><text:s text:c="7"/>G</text:p>
        <text:p text:style-name="P155">And we poor sailors are skipping<text:s/>at<text:s/>the top<text:s/></text:p>
        <text:p text:style-name="P156"><text:s text:c="8"/><text:s text:c="6"/><text:s text:c="2"/>C <text:s text:c="6"/><text:s text:c="6"/><text:s text:c="4"/>D <text:s text:c="3"/><text:s text:c="4"/><text:s text:c="4"/>G</text:p>
        <text:p text:style-name="P157">While the landlubbers lie down below, below, below<text:s/></text:p>
        <text:p text:style-name="P158"><text:s text:c="8"/><text:s text:c="6"/><text:s text:c="2"/>C <text:s text:c="7"/><text:s text:c="6"/><text:s text:c="3"/>D <text:s text:c="4"/><text:s text:c="4"/><text:s text:c="3"/>G</text:p>
        <text:p text:style-name="P159"><text:span text:style-name="T160">While the landlubbers lie down below</text:span><text:span text:style-name="T161"><text:s/></text:span></text:p>
        <text:p text:style-name="P162"><text:s/></text:p>
        <text:p text:style-name="P163"><text:s text:c="2"/><text:s text:c="4"/><text:s text:c="2"/>G <text:s text:c="13"/><text:s text:c="11"/><text:s text:c="9"/>C <text:s text:c="8"/><text:s text:c="5"/><text:s text:c="2"/>G</text:p>
        <text:p text:style-name="P164">And up spoke the captain of our gallant ship</text:p>
        <text:p text:style-name="P165"><text:s text:c="3"/><text:s text:c="5"/><text:s text:c="2"/>C <text:s text:c="9"/>D <text:s/><text:s text:c="6"/><text:s text:c="5"/>G</text:p>
        <text:p text:style-name="P166">And a fine<text:s/>old<text:s/>man was he</text:p>
        <text:p text:style-name="P167"><text:s text:c="4"/><text:s text:c="3"/><text:s/>G <text:s text:c="15"/><text:s text:c="10"/><text:s/>C <text:s text:c="10"/><text:s text:c="11"/><text:s text:c="5"/>G</text:p>
        <text:p text:style-name="P168">This fishy mermaid has warned me of our doom</text:p>
        <text:p text:style-name="P169"><text:s text:c="6"/><text:s text:c="5"/><text:s text:c="3"/>C <text:s text:c="7"/><text:s text:c="5"/><text:s text:c="3"/>D <text:s text:c="8"/><text:s text:c="6"/><text:s text:c="4"/>G</text:p>
        <text:p text:style-name="P170">We shall sink to the bottom of the sea</text:p>
        <text:p text:style-name="P171"><text:s/></text:p>
        <text:p text:style-name="P172"><text:span text:style-name="T173">(</text:span><text:span text:style-name="T174">Refrain</text:span><text:span text:style-name="T175">)</text:span></text:p>
        <text:p text:style-name="P176"><text:s/></text:p>
        <text:p text:style-name="P177"><text:s/><text:s text:c="2"/><text:s text:c="4"/><text:s text:c="3"/>G <text:s text:c="16"/><text:s text:c="10"/>C <text:s text:c="5"/><text:s text:c="6"/><text:s text:c="8"/>G</text:p>
        <text:p text:style-name="P178">Then up spoke the<text:s/>mate<text:s/>of our gallant ship</text:p>
        <text:p text:style-name="P179"><text:s text:c="3"/><text:s text:c="5"/><text:s text:c="2"/>C <text:s text:c="7"/><text:s text:c="6"/><text:s text:c="3"/>D <text:s/><text:s text:c="6"/><text:s text:c="5"/>G</text:p>
        <text:p text:style-name="P180">And a fine spoken man was he</text:p>
        <text:p text:style-name="P181"><text:s text:c="6"/><text:s text:c="3"/><text:s/>G <text:s text:c="19"/><text:s text:c="2"/><text:s/>C <text:s text:c="9"/><text:s text:c="11"/><text:s text:c="2"/>G</text:p>
        <text:p text:style-name="P182">Sayin' I have a<text:s/>wife<text:s/>in<text:s/>Brooklyn<text:s/>by the sea<text:s/></text:p>
        <text:p text:style-name="P183"><text:s text:c="2"/><text:s text:c="4"/><text:s text:c="2"/>C <text:s text:c="10"/>D <text:s text:c="4"/><text:s text:c="2"/><text:s/><text:s text:c="11"/><text:s text:c="2"/>G</text:p>
        <text:p text:style-name="P184">And tonight<text:s/>a widow she will be<text:s/></text:p>
        <text:p text:style-name="P185"/>
        <text:p text:style-name="P186"><text:span text:style-name="T187">(</text:span><text:span text:style-name="T188">Refrain</text:span><text:span text:style-name="T189">)</text:span></text:p>
        <text:p text:style-name="P190"/>
        <text:p text:style-name="P191"/>
        <text:p text:style-name="P192"/>
        <text:p text:style-name="P193"/>
        <text:p text:style-name="P194"/>
        <text:p text:style-name="P195"/>
        <text:p text:style-name="P196"><text:s/><text:s text:c="2"/><text:s/><text:s text:c="2"/><text:s text:c="3"/>G <text:s text:c="16"/><text:s text:c="13"/><text:s text:c="3"/>C <text:s text:c="5"/><text:s text:c="6"/><text:s text:c="8"/>G</text:p>
        <text:p text:style-name="P197">Then up spoke the<text:s/>bosun<text:s/>of our gallant ship</text:p>
        <text:p text:style-name="P198"><text:s/><text:s text:c="3"/><text:s text:c="3"/>C <text:s text:c="8"/><text:s text:c="7"/><text:s text:c="2"/>D <text:s text:c="4"/><text:s text:c="4"/><text:s text:c="2"/>G</text:p>
        <text:p text:style-name="P199">And brave young lad was he</text:p>
        <text:p text:style-name="P200"><text:s text:c="6"/><text:s text:c="3"/><text:s/>G <text:s text:c="19"/><text:s text:c="12"/><text:s text:c="2"/>C <text:s text:c="9"/><text:s text:c="7"/><text:s text:c="2"/>G</text:p>
        <text:p text:style-name="P201">Sayin' I have a sweetheart in Salem by the sea<text:s/></text:p>
        <text:p text:style-name="P202"><text:s text:c="2"/><text:s text:c="4"/><text:s text:c="2"/>C <text:s text:c="12"/><text:s text:c="6"/><text:s text:c="4"/>D <text:s text:c="7"/><text:s text:c="5"/><text:s text:c="3"/>G</text:p>
        <text:p text:style-name="P203">And tonight she'll be weepin' for me<text:s/></text:p>
        <text:p text:style-name="P204"><text:s/></text:p>
        <text:p text:style-name="P205"><text:span text:style-name="T206">(</text:span><text:span text:style-name="T207">Refrain</text:span><text:span text:style-name="T208">)</text:span></text:p>
        <text:p text:style-name="P209"><text:s/></text:p>
        <text:p text:style-name="P210"><text:s text:c="3"/><text:s text:c="4"/><text:s/>G <text:s text:c="9"/><text:s text:c="11"/><text:s text:c="5"/>C <text:s text:c="5"/><text:s text:c="4"/><text:s text:c="5"/><text:s text:c="5"/>G</text:p>
        <text:p text:style-name="P211">And up spoke the cook of our gallant ship<text:s/></text:p>
        <text:p text:style-name="P212"><text:s text:c="5"/><text:s text:c="4"/><text:s/>C <text:s text:c="7"/><text:s text:c="4"/><text:s/>D <text:s text:c="8"/><text:s text:c="4"/><text:s text:c="2"/><text:s/><text:s text:c="2"/>G</text:p>
        <text:p text:style-name="P213">And a crazy old butcher was he<text:s/></text:p>
        <text:p text:style-name="P214"><text:s text:c="2"/>G <text:s text:c="16"/><text:s text:c="14"/><text:s text:c="4"/>C <text:s text:c="7"/><text:s text:c="7"/><text:s text:c="3"/>G</text:p>
        <text:p text:style-name="P215">I care much more for my pots and my pans<text:s/></text:p>
        <text:p text:style-name="P216"><text:s text:c="2"/><text:s text:c="4"/><text:s text:c="5"/>C <text:s text:c="5"/><text:s text:c="4"/><text:s text:c="4"/>D <text:s text:c="10"/><text:s text:c="6"/><text:s text:c="2"/>G</text:p>
        <text:p text:style-name="P217">Than I do for the bottom of the sea<text:s/></text:p>
        <text:p text:style-name="P218"><text:s/></text:p>
        <text:p text:style-name="P219"><text:span text:style-name="T220">(</text:span><text:span text:style-name="T221">Refrain</text:span><text:span text:style-name="T222">)</text:span></text:p>
        <text:p text:style-name="P223"><text:s/></text:p>
        <text:p text:style-name="P224"><text:s/><text:s/><text:s text:c="5"/><text:s text:c="3"/>G <text:s text:c="16"/><text:s text:c="13"/><text:s text:c="5"/>C <text:s text:c="5"/><text:s text:c="6"/><text:s text:c="8"/>G</text:p>
        <text:p text:style-name="P225">Then up spoke the cabin boy of our gallant ship</text:p>
        <text:p text:style-name="P226"><text:s/><text:s text:c="3"/><text:s text:c="2"/><text:s text:c="3"/><text:s/>C <text:s text:c="8"/><text:s text:c="6"/>D <text:s text:c="4"/><text:s text:c="3"/><text:s text:c="2"/>G</text:p>
        <text:p text:style-name="P227">And<text:s/>a nasty little lad<text:s/>was he</text:p>
        <text:p text:style-name="P228"><text:s text:c="6"/><text:s/>G <text:s text:c="18"/><text:s text:c="3"/><text:s/><text:s text:c="3"/><text:s/>C <text:s text:c="9"/><text:s text:c="9"/><text:s text:c="2"/>G</text:p>
        <text:p text:style-name="P229">And said, “I’m not sure I can spell ‘mermaid’ ”</text:p>
        <text:p text:style-name="P230"><text:s text:c="2"/><text:s text:c="8"/><text:s text:c="2"/>C <text:s text:c="12"/><text:s/><text:s text:c="3"/>D <text:s text:c="7"/><text:s text:c="8"/><text:s text:c="3"/>G</text:p>
        <text:p text:style-name="P231">But I’m going to the bottom of the sea</text:p>
        <text:p text:style-name="P232"><text:s/></text:p>
        <text:p text:style-name="P233"><text:span text:style-name="T234">(</text:span><text:span text:style-name="T235">Refrain</text:span><text:span text:style-name="T236">)</text:span></text:p>
        <text:p text:style-name="P237"/>
        <text:p text:style-name="P238"><text:s text:c="4"/><text:s text:c="3"/>G <text:s text:c="10"/><text:s text:c="17"/><text:s/>C <text:s text:c="12"/><text:s text:c="8"/><text:s text:c="3"/>G</text:p>
        <text:p text:style-name="P239">Then three times around spun our gallant ship<text:s/></text:p>
        <text:p text:style-name="P240"><text:s text:c="3"/><text:s text:c="3"/><text:s/>C <text:s text:c="6"/><text:s text:c="6"/><text:s text:c="4"/>D <text:s text:c="6"/><text:s text:c="7"/><text:s text:c="4"/>G</text:p>
        <text:p text:style-name="P241">And three times around spun she<text:s/></text:p>
        <text:p text:style-name="P242"><text:s text:c="4"/><text:s text:c="3"/>G <text:s text:c="10"/><text:s text:c="11"/><text:s text:c="7"/>C <text:s text:c="10"/><text:s text:c="7"/><text:s text:c="5"/>G</text:p>
        <text:p text:style-name="P243">And three times around spun our gallant ship<text:s/></text:p>
        <text:p text:style-name="P244"><text:s text:c="6"/><text:s text:c="6"/><text:s text:c="2"/>C <text:s text:c="7"/><text:s text:c="6"/><text:s text:c="2"/>D <text:s text:c="7"/><text:s text:c="6"/><text:s text:c="5"/>G</text:p>
        <text:p text:style-name="P245">And she sank to the bottom of the sea <text:s/></text:p>
        <text:p text:style-name="P246"><text:s/></text:p>
        <text:p text:style-name="P247"><text:span text:style-name="T248">(</text:span><text:span text:style-name="T249">Refrain</text:span><text:span text:style-name="T250">)</text:span><text:span text:style-name="T251"><text:s/>(2x)</text:span></text:p>
        <text:p text:style-name="P25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n&amp;Sword</meta:initial-creator>
    <dc:creator>Douglas Anderson</dc:creator>
    <meta:creation-date>2021-03-16T13:40:00Z</meta:creation-date>
    <dc:date>2021-03-16T13:40:00Z</dc:date>
    <meta:print-date>2021-03-16T13:40:00Z</meta:print-date>
    <meta:template xlink:href="01song.dotx" xlink:type="simple"/>
    <meta:editing-cycles>2</meta:editing-cycles>
    <meta:editing-duration>PT0S</meta:editing-duration>
    <meta:document-statistic meta:page-count="2" meta:paragraph-count="12" meta:word-count="930" meta:character-count="6221" meta:row-count="44" meta:non-whitespace-character-count="5303"/>
  </office:meta>
</office:document-meta>
</file>