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0a8d52"/>
    </style:style>
    <style:style style:name="P3" style:family="paragraph" style:parent-style-name="Standard">
      <style:text-properties style:font-name="Arial" fo:font-weight="bold" officeooo:paragraph-rsid="000a8d52" style:font-weight-asian="bold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0a8d52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font-weight="bold" officeooo:paragraph-rsid="000a8d52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3pt" fo:font-weight="bold" officeooo:rsid="0013d986" officeooo:paragraph-rsid="0013d986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" fo:font-size="13pt" fo:font-weight="bold" officeooo:rsid="0013d986" officeooo:paragraph-rsid="00150b0b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3" style:family="paragraph" style:parent-style-name="Standard">
      <style:text-properties style:font-name="Arial" fo:font-size="13pt" style:text-underline-style="none" officeooo:paragraph-rsid="000a8d52" style:font-size-asian="13pt" style:font-size-complex="13pt"/>
    </style:style>
    <style:style style:name="P14" style:family="paragraph" style:parent-style-name="Standard">
      <style:text-properties style:font-name="Arial" fo:font-size="13pt" style:text-underline-style="none" officeooo:paragraph-rsid="00106535" style:font-size-asian="13pt" style:font-size-complex="13pt"/>
    </style:style>
    <style:style style:name="P15" style:family="paragraph" style:parent-style-name="Standard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Arial" fo:font-size="13pt" style:text-underline-style="none" fo:font-weight="bold" officeooo:paragraph-rsid="000a8d52" style:font-size-asian="13pt" style:font-weight-asian="bold" style:font-size-complex="13pt" style:font-weight-complex="bold"/>
    </style:style>
    <style:style style:name="P17" style:family="paragraph" style:parent-style-name="Standard"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Arial" fo:font-size="13pt" style:font-size-asian="13pt" style:font-size-complex="13pt"/>
    </style:style>
    <style:style style:name="P19" style:family="paragraph" style:parent-style-name="Standard">
      <style:text-properties style:font-name="Arial" fo:font-size="13pt" officeooo:paragraph-rsid="0010f7e2" style:font-size-asian="13pt" style:font-size-complex="13pt"/>
    </style:style>
    <style:style style:name="P20" style:family="paragraph" style:parent-style-name="Standard">
      <style:text-properties style:font-name="Arial" fo:font-size="13pt" officeooo:rsid="0013d986" officeooo:paragraph-rsid="0013d986" style:font-size-asian="13pt" style:font-size-complex="13pt"/>
    </style:style>
    <style:style style:name="P21" style:family="paragraph" style:parent-style-name="Standard">
      <style:text-properties style:font-name="Arial" fo:font-size="13pt" officeooo:rsid="0013d986" officeooo:paragraph-rsid="00150b0b" style:font-size-asian="13pt" style:font-size-complex="13pt"/>
    </style:style>
    <style:style style:name="P22" style:family="paragraph" style:parent-style-name="Standard">
      <style:text-properties style:font-name="Arial" officeooo:paragraph-rsid="0010f7e2"/>
    </style:style>
    <style:style style:name="P23" style:family="paragraph" style:parent-style-name="Standard">
      <style:text-properties style:font-name="Arial" fo:font-size="6pt" officeooo:paragraph-rsid="0010f7e2" fo:background-color="transparent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Mono"/>
    </style:style>
    <style:style style:name="P26" style:family="paragraph" style:parent-style-name="Standard">
      <style:paragraph-properties fo:text-align="center" style:justify-single-word="false"/>
      <style:text-properties style:font-name="Liberation Mono" officeooo:paragraph-rsid="00162ca0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a8d52" fo:background-color="#ffff00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06535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06535" style:font-size-asian="13pt" style:font-size-complex="13pt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06535" style:font-size-asian="13pt" style:font-size-complex="13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officeooo:paragraph-rsid="00106535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fo:background-color="#ffff00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d52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106535" fo:background-color="#ffff00" loext:char-shading-value="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officeooo:rsid="000a8d52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bold" officeooo:rsid="000a8d52" style:font-weight-asian="bold" style:font-weight-complex="bold"/>
    </style:style>
    <style:style style:name="T9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0a8d52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270bd" style:font-size-asian="15pt" style:font-weight-asian="bold" style:font-size-complex="15pt" style:font-weight-complex="bold"/>
    </style:style>
    <style:style style:name="T12" style:family="text">
      <style:text-properties officeooo:rsid="00106535"/>
    </style:style>
    <style:style style:name="T13" style:family="text">
      <style:text-properties style:font-name="Arial" style:text-underline-style="none"/>
    </style:style>
    <style:style style:name="T14" style:family="text">
      <style:text-properties style:font-name="Arial" style:text-underline-style="none" officeooo:rsid="00106535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a8d52" style:font-weight-asian="bold" style:font-weight-complex="bold"/>
    </style:style>
    <style:style style:name="T17" style:family="text">
      <style:text-properties fo:font-style="normal" fo:font-weight="normal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270b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weight="bold" fo:background-color="#ffff00" loext:char-shading-value="0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106535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font-size="15pt" fo:font-weight="bold" officeooo:rsid="001270b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The Night They Drove Old Dixie Down (Robbie Robertson) (C)</text:p>
      <text:p text:style-name="P25"><text:a xlink:type="simple" xlink:href="https://www.youtube.com/watch?v=wanJQC5KAfo" office:target-frame-name="_blank" xlink:show="new" text:style-name="Internet_20_link" text:visited-style-name="Visited_20_Internet_20_Link"><text:span text:style-name="T7">The Night They Drove Old Dixie Down</text:span></text:a><text:span text:style-name="T7"> by Joan Baez </text:span><text:span text:style-name="T8">(</text:span><text:span text:style-name="T7">Capo 1</text:span><text:span text:style-name="T8">)</text:span></text:p>
      <text:p text:style-name="P21"/>
      <text:p text:style-name="P11"><text:span text:style-name="T19">Intro (4 Measures)</text:span>: Em</text:p>
      <text:p text:style-name="P11"/>
      <text:p text:style-name="P9">Am <text:s text:c="5"/>C <text:s text:c="35"/>F <text:s text:c="32"/>Am </text:p>
      <text:p text:style-name="P13"><text:s text:c="3"/>Virgil Caine is my name and I drove on the Danville Train</text:p>
      <text:p text:style-name="P13"><text:span text:style-name="T1"><text:s text:c="5"/>C <text:s text:c="12"/>Am <text:s text:c="22"/>F <text:s text:c="29"/>Am </text:span><text:s/></text:p>
      <text:p text:style-name="P13">'Til so much cavalry came and tore up the tracks a-gain</text:p>
      <text:p text:style-name="P16">F <text:s text:c="22"/>C <text:s text:c="17"/>Am <text:s text:c="14"/>F </text:p>
      <text:p text:style-name="P13">In the winter of '65, <text:span text:style-name="T6">w</text:span>e were hungry, just barely alive</text:p>
      <text:p text:style-name="P14"><text:span text:style-name="T1">Am <text:s text:c="22"/>F</text:span> <text:s text:c="25"/><text:span text:style-name="T1"><text:s text:c="14"/>C <text:s text:c="11"/>Am <text:s text:c="18"/>D <text:s text:c="3"/>D7</text:span> </text:p>
      <text:p text:style-name="P14">I took the train to Richmond myself, <text:span text:style-name="T12">it was a time I re-member oh so well.</text:span></text:p>
      <text:p text:style-name="P12"/>
      <text:p text:style-name="P27">Chorus</text:p>
      <text:p text:style-name="P29"><text:span text:style-name="T1"><text:s text:c="7"/>C <text:s text:c="13"/>F <text:s text:c="22"/>C <text:s text:c="3"/></text:span><text:s text:c="4"/><text:span text:style-name="T1"><text:s text:c="18"/>Am</text:span> </text:p>
      <text:p text:style-name="P29">The night they drove old Dixie down, <text:span text:style-name="T12">and all the bells were ringin'. </text:span></text:p>
      <text:p text:style-name="P28"><text:s text:c="7"/>C <text:s text:c="14"/>F <text:s text:c="21"/>C <text:s text:c="25"/>Am</text:p>
      <text:p text:style-name="P29">The night they drove old Dixie down, <text:span text:style-name="T12">and all the people were singin'</text:span></text:p>
      <text:p text:style-name="P29"><text:span text:style-name="T1"><text:s text:c="18"/>C <text:s text:c="11"/>Am <text:s text:c="17"/>D <text:s text:c="25"/>F <text:s text:c="20"/>- Am </text:span></text:p>
      <text:p text:style-name="P30"><text:span text:style-name="T25">They went na na-na na-na-na na</text:span><text:span text:style-name="T26">a, na-na na-na naa, na na-na-na-na. </text:span><text:span text:style-name="T25"><text:s/></text:span></text:p>
      <text:p text:style-name="P12"/>
      <text:p text:style-name="P17">Am <text:s text:c="27"/>C <text:s text:c="25"/>F <text:s text:c="29"/>Am</text:p>
      <text:p text:style-name="P14">Back with my wife in Tennessee, <text:span text:style-name="T12">when one day she said to me, </text:span></text:p>
      <text:p text:style-name="P14"><text:span text:style-name="T1">C <text:s text:c="8"/>Am </text:span><text:s text:c="20"/><text:span text:style-name="T1">F <text:s text:c="38"/>Am</text:span></text:p>
      <text:p text:style-name="P14">"Virgil, quick come see, <text:span text:style-name="T12">there goes the Robert E. Lee!"</text:span></text:p>
      <text:p text:style-name="P14"><text:span text:style-name="T1"><text:s text:c="8"/>F <text:s text:c="16"/>C <text:s/></text:span><text:s text:c="27"/><text:span text:style-name="T1"><text:s text:c="3"/>Am <text:s text:c="19"/>F</text:span></text:p>
      <text:p text:style-name="P14">Now I don't mind choppin' wood, and I don't care if the money's no good.</text:p>
      <text:p text:style-name="P12"><text:span text:style-name="T1"><text:s text:c="7"/>Am <text:s text:c="40"/>F <text:s text:c="11"/></text:span><text:s text:c="3"/></text:p>
      <text:p text:style-name="P12">You take what you need and you leave the rest,</text:p>
      <text:p text:style-name="P15"><text:s text:c="26"/>C <text:s text:c="16"/>Am <text:s text:c="17"/>D <text:s text:c="4"/>D7 </text:p>
      <text:p text:style-name="P12">But they should never have taken the very best. <text:s text:c="4"/><text:span text:style-name="T3">Chorus</text:span></text:p>
      <text:p text:style-name="P12"/>
      <text:p text:style-name="P12"><text:span text:style-name="T1">Am <text:s text:c="23"/>C <text:s text:c="10"/>F <text:s text:c="19"/>Am</text:span></text:p>
      <text:p text:style-name="P12">Like my father be-fore me <text:s/>I'm a working man</text:p>
      <text:p text:style-name="P15">C <text:s text:c="34"/>Am <text:s text:c="7"/>F <text:s text:c="19"/>Am</text:p>
      <text:p text:style-name="P12">And like my brother be-fore me <text:s/>I took a rebel stand</text:p>
      <text:p text:style-name="P17"><text:s text:c="13"/>F <text:s text:c="19"/>C <text:s text:c="35"/>Am <text:s text:c="18"/>F </text:p>
      <text:p text:style-name="P14">He was just eighteen, proud and brave, <text:span text:style-name="T12">b</text:span>ut a Yankee laid him in his grave</text:p>
      <text:p text:style-name="P12"><text:span text:style-name="T1"><text:s text:c="2"/>Am <text:s text:c="31"/>F </text:span></text:p>
      <text:p text:style-name="P12">I swear by the blood be-low my feet,</text:p>
      <text:p text:style-name="P15"><text:s text:c="16"/>C <text:s text:c="27"/>Am <text:s text:c="25"/>D <text:s text:c="4"/>D7 </text:p>
      <text:p text:style-name="P12">You can't raise a Caine back up when he's in de-feat. <text:s text:c="4"/><text:span text:style-name="T3">Chorus</text:span></text:p>
      <text:p text:style-name="P5"/>
      <text:p text:style-name="P31"><text:span text:style-name="T27">The Night They Drove Old Dixie Down (Robbie Robertson) (</text:span><text:span text:style-name="T28">G</text:span><text:span text:style-name="T27">)</text:span></text:p>
      <text:p text:style-name="P26"><text:a xlink:type="simple" xlink:href="https://www.youtube.com/watch?v=wanJQC5KAfo" office:target-frame-name="_blank" xlink:show="new" text:style-name="Internet_20_link" text:visited-style-name="Visited_20_Internet_20_Link"><text:span text:style-name="T7">The Night They Drove Old Dixie Down</text:span></text:a><text:span text:style-name="T7"> by Joan Baez</text:span></text:p>
      <text:p text:style-name="P20"/>
      <text:p text:style-name="P10"><text:span text:style-name="T19">Intro (4 Measures)</text:span>: Em</text:p>
      <text:p text:style-name="P20"/>
      <text:p text:style-name="P8">Em <text:s text:c="5"/>G <text:s text:c="35"/>C <text:s text:c="32"/>Em</text:p>
      <text:p text:style-name="P18"><text:s text:c="3"/>Virgil Caine is my name and I drove on the Danville Train</text:p>
      <text:p text:style-name="P8"><text:s text:c="5"/>G <text:s text:c="12"/>Em <text:s text:c="22"/>C <text:s text:c="29"/>Em</text:p>
      <text:p text:style-name="P18">'Til so much cavalry came and tore up the tracks a-gain</text:p>
      <text:p text:style-name="P8">C <text:s text:c="22"/>G <text:s text:c="17"/>Em <text:s text:c="14"/>C</text:p>
      <text:p text:style-name="P18">In the winter of '65, we were hungry, just barely alive</text:p>
      <text:p text:style-name="P8">Em <text:s text:c="22"/>C <text:s text:c="39"/>G <text:s text:c="11"/>Em <text:s text:c="18"/>A <text:s text:c="3"/>A7</text:p>
      <text:p text:style-name="P18">I took the train to Richmond myself, it was a time I re-member oh so well.</text:p>
      <text:p text:style-name="P18"/>
      <text:p text:style-name="P32">Chorus</text:p>
      <text:p text:style-name="P33"><text:s text:c="7"/>G <text:s text:c="13"/>C <text:s text:c="22"/>G <text:s text:c="25"/>Em</text:p>
      <text:p text:style-name="P34">The night they drove old Dixie down, and all the bells were ringin'. </text:p>
      <text:p text:style-name="P33"><text:s text:c="7"/>G <text:s text:c="14"/>C <text:s text:c="21"/>G <text:s text:c="25"/>Em</text:p>
      <text:p text:style-name="P34">The night they drove old Dixie down, and all the people were singin'</text:p>
      <text:p text:style-name="P33"><text:s text:c="18"/>G <text:s text:c="11"/>Em <text:s text:c="17"/>A <text:s text:c="25"/>C <text:s text:c="20"/>- Em</text:p>
      <text:p text:style-name="P34">They went na na-na na-na-na naa, na-na na-na naa, na na-na-na-na. <text:s/></text:p>
      <text:p text:style-name="P18"/>
      <text:p text:style-name="P8">Em <text:s text:c="27"/>G <text:s text:c="25"/>C <text:s text:c="29"/>Em</text:p>
      <text:p text:style-name="P18">Back with my wife in Tennessee, when one day she said to me, </text:p>
      <text:p text:style-name="P8">G <text:s text:c="8"/>Em <text:s text:c="20"/>C <text:s text:c="38"/>Em</text:p>
      <text:p text:style-name="P18">"Virgil, quick come see, there goes the Robert E. Lee!"</text:p>
      <text:p text:style-name="P8"><text:s text:c="8"/>C <text:s text:c="16"/>G <text:s text:c="31"/>Em <text:s text:c="19"/>C</text:p>
      <text:p text:style-name="P18">Now I don't mind choppin' wood, and I don't care if the money's no good.</text:p>
      <text:p text:style-name="P8"><text:s text:c="7"/>Em <text:s text:c="40"/>C</text:p>
      <text:p text:style-name="P18">You take what you need and you leave the rest,</text:p>
      <text:p text:style-name="P8"><text:s text:c="26"/>G <text:s text:c="16"/>Em <text:s text:c="17"/>A <text:s text:c="4"/>A7</text:p>
      <text:p text:style-name="P19">But they should never have taken the very best. <text:s text:c="4"/><text:span text:style-name="T5">Chorus</text:span></text:p>
      <text:p text:style-name="P18"/>
      <text:p text:style-name="P8">Em <text:s text:c="23"/>G <text:s text:c="10"/>C <text:s text:c="19"/>Em</text:p>
      <text:p text:style-name="P18">Like my father be-fore me <text:s/>I'm a working man</text:p>
      <text:p text:style-name="P8">G <text:s text:c="34"/>Em <text:s text:c="7"/>C <text:s text:c="19"/>Em</text:p>
      <text:p text:style-name="P18">And like my brother be-fore me <text:s/>I took a rebel stand</text:p>
      <text:p text:style-name="P8"><text:s text:c="13"/>C <text:s text:c="19"/>G <text:s text:c="35"/>Em <text:s text:c="18"/>C</text:p>
      <text:p text:style-name="P18">He was just eighteen, proud and brave, but a Yankee laid him in his grave</text:p>
      <text:p text:style-name="P8"><text:s text:c="2"/>Em <text:s text:c="31"/>C</text:p>
      <text:p text:style-name="P18">I swear by the blood be-low my feet,</text:p>
      <text:p text:style-name="P8"><text:s text:c="16"/>G <text:s text:c="27"/>Em <text:s text:c="25"/>A <text:s text:c="4"/>A7</text:p>
      <text:p text:style-name="P22"><text:span text:style-name="T21">You can't raise a Caine back up when he's in de-feat. <text:s text:c="4"/></text:span><text:span text:style-name="T22">Chorus</text:span></text:p>
      <text:p text:style-name="P2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5:02:33.249000000</meta:creation-date>
    <dc:date>2020-10-22T12:53:51.703000000</dc:date>
    <meta:editing-duration>PT1H30M8S</meta:editing-duration>
    <meta:editing-cycles>14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76" meta:word-count="588" meta:character-count="4903" meta:non-whitespace-character-count="2043"/>
  </office:meta>
</office:document-meta>
</file>