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32b1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2b17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32b17" style:font-weight-asian="bold" style:font-weight-complex="bold"/>
    </style:style>
    <style:style style:name="P4" style:family="paragraph" style:parent-style-name="Standard">
      <style:text-properties style:font-name="Arial" officeooo:paragraph-rsid="00132b17"/>
    </style:style>
    <style:style style:name="T1" style:family="text">
      <style:text-properties officeooo:rsid="00309d2d"/>
    </style:style>
    <style:style style:name="T2" style:family="text">
      <style:text-properties officeooo:rsid="0023b2b5"/>
    </style:style>
    <style:style style:name="T3" style:family="text">
      <style:text-properties officeooo:rsid="00310a2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32b17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7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After 909 <text:span text:style-name="T7">(Lennon &amp; McCartney, ca. 1957-1960)</text:span></text:p>
      <text:p text:style-name="P2"><text:a xlink:type="simple" xlink:href="https://www.youtube.com/watch?v=t8UeWjynWvE" office:target-frame-name="_blank" xlink:show="new" text:style-name="Internet_20_link" text:visited-style-name="Visited_20_Internet_20_Link">One After 909</text:a> <text:span text:style-name="T2">by The Beatles </text:span>(19<text:span text:style-name="T1">70</text:span>)</text:p>
      <text:p text:style-name="P4"/>
      <text:p text:style-name="P3"><text:s text:c="79"/></text:p>
      <text:p text:style-name="P4">My baby says she's traveling on the one after 909</text:p>
      <text:p text:style-name="P3"><text:s text:c="79"/></text:p>
      <text:p text:style-name="P4">I said move over honey I'm traveling on that line.</text:p>
      <text:p text:style-name="P4"/>
      <text:p text:style-name="P3"><text:s text:c="79"/></text:p>
      <text:p text:style-name="P4">I said move over once, Move over twice <text:s text:c="2"/><text:span text:style-name="T6"><text:s/></text:span><text:span text:style-name="T5">Chorus</text:span></text:p>
      <text:p text:style-name="P3"><text:s text:c="79"/></text:p>
      <text:p text:style-name="P4">Come on baby, don't be cold as ice</text:p>
      <text:p text:style-name="P3"><text:s text:c="79"/></text:p>
      <text:p text:style-name="P4">I said I'm traveling on the one after 909</text:p>
      <text:p text:style-name="P4"/>
      <text:p text:style-name="P3"><text:s text:c="79"/></text:p>
      <text:p text:style-name="P4">I begged her not to go and I begged her on my bended knees</text:p>
      <text:p text:style-name="P3"><text:s text:c="79"/></text:p>
      <text:p text:style-name="P4">You're only fooling around. You're only fooling around with m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3"><text:s text:c="79"/></text:p>
      <text:p text:style-name="P4">I said I'm traveling on the one after 909</text:p>
      <text:p text:style-name="P4"/>
      <text:p text:style-name="P3"><text:s text:c="127"/></text:p>
      <text:p text:style-name="P4">I've got my bag, run to the station, <text:span text:style-name="T3">r</text:span>ailman says you've got the wrong location</text:p>
      <text:p text:style-name="P3"><text:s text:c="127"/></text:p>
      <text:p text:style-name="P4">Picked up my bags, run right home, <text:span text:style-name="T3">t</text:span>hen I find I've got the number wrong</text:p>
      <text:p text:style-name="P4"/>
      <text:p text:style-name="P3"><text:s text:c="79"/></text:p>
      <text:p text:style-name="P4">Well, I said I'm traveling on the one after 909</text:p>
      <text:p text:style-name="P3"><text:s text:c="79"/></text:p>
      <text:p text:style-name="P4">I said move over honey, I'm traveling on that lin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4"/>
      <text:p text:style-name="P3"><text:s text:c="127"/></text:p>
      <text:p text:style-name="P4">I've got my bag, run to the station, <text:span text:style-name="T3">r</text:span>ailman says you've got the wrong location (yeah)</text:p>
      <text:p text:style-name="P3"><text:s text:c="85"/></text:p>
      <text:p text:style-name="P4"><text:span text:style-name="T4">Picked up my bags, run right home,</text:span> (run right home)</text:p>
      <text:p text:style-name="P3"><text:s text:c="62"/></text:p>
      <text:p text:style-name="P4">Then I find I've got the number wrong</text:p>
      <text:p text:style-name="P4"/>
      <text:p text:style-name="P4"/>
      <text:p text:style-name="P3"><text:s text:c="79"/></text:p>
      <text:p text:style-name="P4">Well, I said I'm traveling on the one after 909</text:p>
      <text:p text:style-name="P3"><text:s text:c="79"/></text:p>
      <text:p text:style-name="P4"><text:soft-page-break/>I said move over honey, I'm traveling on that lin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4"/>
      <text:p text:style-name="P3"><text:s text:c="79"/></text:p>
      <text:p text:style-name="P4">I said I'm traveling on the one after 909. Yeah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6:47.545000000</meta:creation-date>
    <dc:date>2022-08-15T16:01:38.540000000</dc:date>
    <meta:editing-duration>PT9M48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50" meta:word-count="256" meta:character-count="3278" meta:non-whitespace-character-count="1016"/>
  </office:meta>
</office:document-meta>
</file>