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5fac2" officeooo:paragraph-rsid="0005fac2" fo:background-color="#ffff00" style:font-weight-asian="bold" style:font-weight-complex="bold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text-properties style:font-name="Courier New" fo:font-weight="bold" officeooo:paragraph-rsid="000d3ed3" style:font-weight-asian="bold" style:font-weight-complex="bold"/>
    </style:style>
    <style:style style:name="P10" style:family="paragraph" style:parent-style-name="Standard">
      <style:text-properties style:font-name="Courier New" fo:font-weight="bold" officeooo:paragraph-rsid="000dbd48" style:font-weight-asian="bold" style:font-weight-complex="bold"/>
    </style:style>
    <style:style style:name="P11" style:family="paragraph" style:parent-style-name="Standard">
      <style:text-properties style:font-name="Courier New" fo:font-weight="bold" officeooo:paragraph-rsid="000a2b74" style:font-weight-asian="bold" style:font-weight-complex="bold"/>
    </style:style>
    <style:style style:name="P12" style:family="paragraph" style:parent-style-name="Standard">
      <style:text-properties style:font-name="Courier New" fo:font-weight="bold" officeooo:rsid="00088b6d" fo:background-color="#ffff00" style:font-weight-asian="bold" style:font-weight-complex="bold"/>
    </style:style>
    <style:style style:name="P13" style:family="paragraph" style:parent-style-name="Standard">
      <style:text-properties style:font-name="Courier New" fo:font-weight="bold" officeooo:rsid="00088b6d" officeooo:paragraph-rsid="00088b6d" fo:background-color="#ffff00" style:font-weight-asian="bold" style:font-weight-complex="bold"/>
    </style:style>
    <style:style style:name="P14" style:family="paragraph" style:parent-style-name="Standard">
      <style:text-properties style:font-name="Courier New" fo:font-weight="bold" officeooo:rsid="00088b6d" officeooo:paragraph-rsid="000a2b74" fo:background-color="#ffff00" style:font-weight-asian="bold" style:font-weight-complex="bold"/>
    </style:style>
    <style:style style:name="P15" style:family="paragraph" style:parent-style-name="Standard">
      <style:text-properties style:font-name="Courier New" fo:font-weight="bold" officeooo:rsid="00088b6d" officeooo:paragraph-rsid="000bf906" fo:background-color="#ffff00" style:font-weight-asian="bold" style:font-weight-complex="bold"/>
    </style:style>
    <style:style style:name="P16" style:family="paragraph" style:parent-style-name="Standard">
      <style:text-properties style:font-name="Courier New" fo:font-weight="bold" officeooo:rsid="00088b6d" officeooo:paragraph-rsid="000c67d0" fo:background-color="#ffff00" style:font-weight-asian="bold" style:font-weight-complex="bold"/>
    </style:style>
    <style:style style:name="P17" style:family="paragraph" style:parent-style-name="Standard">
      <style:text-properties style:font-name="Courier New" fo:font-weight="bold" officeooo:rsid="000c67d0" officeooo:paragraph-rsid="000c67d0" fo:background-color="#ffff00" style:font-weight-asian="bold" style:font-weight-complex="bold"/>
    </style:style>
    <style:style style:name="P18" style:family="paragraph" style:parent-style-name="Standard">
      <style:text-properties style:font-name="Courier New" fo:font-weight="bold" officeooo:rsid="0007905a" officeooo:paragraph-rsid="0007905a" fo:background-color="#ffff00" style:font-weight-asian="bold" style:font-weight-complex="bold"/>
    </style:style>
    <style:style style:name="P19" style:family="paragraph" style:parent-style-name="Standard">
      <style:text-properties style:font-name="Courier New" officeooo:paragraph-rsid="000a2b74"/>
    </style:style>
    <style:style style:name="P20" style:family="paragraph" style:parent-style-name="Standard">
      <style:text-properties style:text-line-through-style="solid" style:text-line-through-type="single" style:font-name="Courier New" officeooo:paragraph-rsid="000a2b74"/>
    </style:style>
    <style:style style:name="P21" style:family="paragraph" style:parent-style-name="Standard">
      <style:paragraph-properties fo:text-align="start" style:justify-single-word="false"/>
      <style:text-properties officeooo:paragraph-rsid="000dbd48"/>
    </style:style>
    <style:style style:name="P22" style:family="paragraph" style:parent-style-name="Standard">
      <style:paragraph-properties fo:margin-left="0.4925in" fo:margin-right="0in" fo:text-indent="0in" style:auto-text-indent="fals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d3ed3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dbd48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0de29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officeooo:paragraph-rsid="000d3ed3"/>
    </style:style>
    <style:style style:name="P28" style:family="paragraph" style:parent-style-name="Standard">
      <style:paragraph-properties fo:margin-left="0.4925in" fo:margin-right="0in" fo:text-indent="0in" style:auto-text-indent="false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dbd48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paragraph-rsid="000de29d" style:font-weight-asian="bold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a2b74" officeooo:paragraph-rsid="000a2b74" fo:background-color="#ffff00" style:font-weight-asian="bold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officeooo:paragraph-rsid="000dbd48"/>
    </style:style>
    <style:style style:name="P34" style:family="paragraph" style:parent-style-name="Standard">
      <style:paragraph-properties fo:break-before="page"/>
      <style:text-properties style:font-name="Courier New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0a2b74" style:font-weight-asian="bold" style:font-weight-complex="bold"/>
    </style:style>
    <style:style style:name="T3" style:family="text">
      <style:text-properties style:font-name="Arial" fo:font-weight="bold" officeooo:rsid="000c67d0" style:font-weight-asian="bold" style:font-weight-complex="bold"/>
    </style:style>
    <style:style style:name="T4" style:family="text">
      <style:text-properties style:font-name="Arial" fo:font-weight="bold" officeooo:rsid="000dbd48" style:font-weight-asian="bold" style:font-weight-complex="bold"/>
    </style:style>
    <style:style style:name="T5" style:family="text">
      <style:text-properties style:font-name="Arial" fo:font-weight="bold" officeooo:rsid="000de29d" style:font-weight-asian="bold" style:font-weight-complex="bold"/>
    </style:style>
    <style:style style:name="T6" style:family="text">
      <style:text-properties style:font-name="Arial"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weight="bold" officeooo:rsid="000a2b74" fo:background-color="#ffff00" loext:char-shading-value="0" style:font-weight-asian="bold" style:font-weight-complex="bold"/>
    </style:style>
    <style:style style:name="T8" style:family="text">
      <style:text-properties style:font-name="Arial" fo:font-weight="bold" officeooo:rsid="000a2b74" fo:background-color="#ffff00" loext:char-shading-value="0" style:font-weight-asian="bold" style:font-weight-complex="bold"/>
    </style:style>
    <style:style style:name="T9" style:family="text">
      <style:text-properties style:font-name="Arial" fo:font-weight="bold" officeooo:rsid="000dbd48" fo:background-color="#ffff00" loext:char-shading-value="0" style:font-weight-asian="bold" style:font-weight-complex="bold"/>
    </style:style>
    <style:style style:name="T10" style:family="text">
      <style:text-properties style:font-name="Arial" fo:font-weight="bold" officeooo:rsid="000dbd48" fo:background-color="#ffff00" loext:char-shading-value="0" style:font-weight-asian="bold" style:font-weight-complex="bold"/>
    </style:style>
    <style:style style:name="T11" style:family="text">
      <style:text-properties style:font-name="Arial" fo:font-weight="bold" officeooo:rsid="000de29d" fo:background-color="#ffff00" loext:char-shading-value="0" style:font-weight-asian="bold" style:font-weight-complex="bold"/>
    </style:style>
    <style:style style:name="T12" style:family="text">
      <style:text-properties style:font-name="Arial" fo:font-weight="bold" officeooo:rsid="000de29d" fo:background-color="#ffff00" loext:char-shading-value="0" style:font-weight-asian="bold" style:font-weight-complex="bold"/>
    </style:style>
    <style:style style:name="T13" style:family="text">
      <style:text-properties style:font-name="Arial" fo:font-weight="bold" fo:background-color="#ffff00" loext:char-shading-value="0" style:font-weight-asian="bold" style:font-weight-complex="bold"/>
    </style:style>
    <style:style style:name="T14" style:family="text">
      <style:text-properties officeooo:rsid="0007905a"/>
    </style:style>
    <style:style style:name="T15" style:family="text">
      <style:text-properties style:font-name="Courier New"/>
    </style:style>
    <style:style style:name="T16" style:family="text">
      <style:text-properties style:font-name="Courier New" officeooo:rsid="0007905a"/>
    </style:style>
    <style:style style:name="T17" style:family="text">
      <style:text-properties style:font-name="Courier New" style:text-underline-style="solid" style:text-underline-width="auto" style:text-underline-color="font-color"/>
    </style:style>
    <style:style style:name="T18" style:family="text">
      <style:text-properties style:font-name="Courier New" fo:font-weight="bold" style:font-weight-asian="bold" style:font-weight-complex="bold"/>
    </style:style>
    <style:style style:name="T19" style:family="text">
      <style:text-properties style:font-name="Courier New" fo:font-weight="bold" officeooo:rsid="000d3ed3" style:font-weight-asian="bold" style:font-weight-complex="bold"/>
    </style:style>
    <style:style style:name="T20" style:family="text">
      <style:text-properties style:font-name="Courier New" fo:font-weight="bold" officeooo:rsid="000dbd48" style:font-weight-asian="bold" style:font-weight-complex="bold"/>
    </style:style>
    <style:style style:name="T21" style:family="text">
      <style:text-properties style:font-name="Courier New" fo:font-weight="bold" officeooo:rsid="000de29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07905a"/>
    </style:style>
    <style:style style:name="T24" style:family="text">
      <style:text-properties style:text-underline-style="none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style:text-line-through-style="solid" style:text-line-through-type="single" style:text-underline-style="none"/>
    </style:style>
    <style:style style:name="T27" style:family="text">
      <style:text-properties fo:background-color="transparent" loext:char-shading-value="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d3ed3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text-position="0% 100%"/>
    </style:style>
    <style:style style:name="T32" style:family="text">
      <style:text-properties officeooo:rsid="000c67d0"/>
    </style:style>
    <style:style style:name="T33" style:family="text">
      <style:text-properties officeooo:rsid="000ca34f"/>
    </style:style>
    <style:style style:name="T34" style:family="text">
      <style:text-properties officeooo:rsid="000d3ed3"/>
    </style:style>
    <style:style style:name="T35" style:family="text">
      <style:text-properties officeooo:rsid="000dbd48"/>
    </style:style>
    <style:style style:name="T36" style:family="text">
      <style:text-properties officeooo:rsid="000de2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e Only Living Boy In New York (Paul Simon)</text:p>
      <text:p text:style-name="P3">Key C - Simon &amp; Garfunkel</text:p>
      <text:p text:style-name="P3"/>
      <text:p text:style-name="P21"><text:span text:style-name="T13">Intro </text:span><text:span text:style-name="T8">(</text:span><text:span text:style-name="T10">2</text:span><text:span text:style-name="T8"> measure</text:span><text:span text:style-name="T12">s</text:span><text:span text:style-name="T8">)</text:span><text:span text:style-name="T1">: C </text:span><text:span text:style-name="T2">| C |</text:span></text:p>
      <text:p text:style-name="P2"/>
      <text:p text:style-name="P6">Chorus</text:p>
      <text:p text:style-name="P23">C <text:s text:c="27"/>F <text:s text:c="2"/><text:span text:style-name="T34">| F |</text:span></text:p>
      <text:p text:style-name="P5">Tom, get your plane right on <text:span text:style-name="T22">time.</text:span></text:p>
      <text:p text:style-name="P25"><text:span text:style-name="T28">C <text:s text:c="18"/>F <text:s text:c="4"/></text:span><text:span text:style-name="T29">| F |</text:span></text:p>
      <text:p text:style-name="P5">I know your part'll <text:span text:style-name="T22">go</text:span> <text:span text:style-name="T24">fine.</text:span></text:p>
      <text:p text:style-name="P27"><text:span text:style-name="T18">C <text:s text:c="15"/></text:span><text:span text:style-name="T21">| </text:span><text:span text:style-name="T18">F </text:span><text:span text:style-name="T19">Am7</text:span><text:span text:style-name="T18"> </text:span><text:span text:style-name="T21">| </text:span><text:span text:style-name="T18">Dm</text:span><text:span text:style-name="T19">7 F |</text:span></text:p>
      <text:p text:style-name="P26"><text:span text:style-name="T22">Fly</text:span> down to Mexi - <text:span text:style-name="T22">co o o o o o o</text:span></text:p>
      <text:p text:style-name="P26"><text:span text:style-name="T28">G <text:s text:c="29"/>F</text:span> <text:s text:c="7"/><text:span text:style-name="T29">| F |</text:span></text:p>
      <text:p text:style-name="P5"><text:span text:style-name="T22">Da</text:span>-n-do-da-n-do-da-n-do-da and <text:span text:style-name="T22">here</text:span> I am</text:p>
      <text:p text:style-name="P24"><text:span text:style-name="T28"><text:s text:c="4"/>C <text:s text:c="21"/>F</text:span> <text:s text:c="3"/><text:span text:style-name="T29">| F | C | F . C Dm7 |</text:span></text:p>
      <text:p text:style-name="P5">The <text:span text:style-name="T22">only</text:span> living boy in New <text:span text:style-name="T22">York</text:span></text:p>
      <text:p text:style-name="P1"/>
      <text:p text:style-name="P9">C <text:s text:c="38"/>F <text:s text:c="2"/></text:p>
      <text:p text:style-name="P1"><text:span text:style-name="T22">I</text:span> get the news I need on the weather re-<text:span text:style-name="T22">port</text:span>, aahh</text:p>
      <text:p text:style-name="P9"><text:s text:c="6"/>C <text:s text:c="43"/>F <text:s text:c="2"/><text:span text:style-name="T34">| F |</text:span></text:p>
      <text:p text:style-name="P1">I can <text:span text:style-name="T22">gather</text:span> all the news I need on the weather re-<text:span text:style-name="T22">port</text:span></text:p>
      <text:p text:style-name="Standard"><text:span text:style-name="T18">C <text:s text:c="23"/>F <text:s/></text:span><text:span text:style-name="T21">C</text:span><text:span text:style-name="T18"> <text:s/>Dm <text:s/></text:span><text:span text:style-name="T20">F6</text:span><text:span text:style-name="T18"> <text:s/>G7 </text:span><text:span text:style-name="T15"><text:s text:c="5"/></text:span></text:p>
      <text:p text:style-name="P1"><text:span text:style-name="T22">Hey</text:span>, I've got nothing to <text:span text:style-name="T22">do</text:span> <text:span text:style-name="T22">to</text:span>-<text:span text:style-name="T22">day</text:span> <text:span text:style-name="T22">but</text:span> <text:span text:style-name="T22">smile</text:span></text:p>
      <text:p text:style-name="P9"><text:s text:c="31"/>F <text:s text:c="7"/><text:span text:style-name="T34">| F </text:span></text:p>
      <text:p text:style-name="P1">Da-n-do-da-n-do-da-n-do-da and <text:span text:style-name="T22">here</text:span> I am</text:p>
      <text:p text:style-name="P8"><text:s text:c="4"/>C <text:s text:c="21"/>F <text:s text:c="3"/><text:span text:style-name="T32">| F |</text:span> <text:span text:style-name="T34">Am | Am |</text:span></text:p>
      <text:p text:style-name="P1">The <text:span text:style-name="T22">only</text:span> living boy in New <text:span text:style-name="T22">York</text:span></text:p>
      <text:p text:style-name="P1"/>
      <text:p text:style-name="P6">Bridge</text:p>
      <text:p text:style-name="P23">Dm <text:s text:c="20"/>G7 <text:s text:c="21"/><text:span text:style-name="T14">C</text:span> <text:s/></text:p>
      <text:p text:style-name="P5"><text:span text:style-name="T22">Half</text:span> of the time we're <text:span text:style-name="T22">gone</text:span>, but we don't know <text:span text:style-name="T23">where</text:span></text:p>
      <text:p text:style-name="P24"><text:span text:style-name="T28"><text:s text:c="18"/>F <text:s text:c="3"/></text:span><text:span text:style-name="T29">| F |</text:span></text:p>
      <text:p text:style-name="P22"><text:span text:style-name="T16">A</text:span><text:span text:style-name="T15">nd we don't know </text:span><text:span text:style-name="T17">where.</text:span></text:p>
      <text:p text:style-name="P1"/>
      <text:p text:style-name="P14">Instrumental Verse:</text:p>
      <text:p text:style-name="P10">C <text:s text:c="27"/>F <text:s text:c="2"/><text:span text:style-name="T34">| F |</text:span></text:p>
      <text:p text:style-name="P20"><text:span text:style-name="T22">Tom</text:span>, get your plane right on <text:span text:style-name="T22">time</text:span></text:p>
      <text:p text:style-name="P10">C <text:s text:c="21"/>F <text:s text:c="2"/><text:span text:style-name="T34">| F |</text:span></text:p>
      <text:p text:style-name="P20"><text:span text:style-name="T22">I</text:span> know your part'll go <text:span text:style-name="T22">fine</text:span></text:p>
      <text:p text:style-name="P11">C <text:s text:c="16"/>F <text:s text:c="3"/><text:span text:style-name="T35">Am7</text:span> Dm<text:span text:style-name="T35">7 | F |</text:span></text:p>
      <text:p text:style-name="P20"><text:span text:style-name="T22">Fly</text:span> down to Mexi- <text:span text:style-name="T22">co</text:span> o <text:s/><text:span text:style-name="T22">o</text:span> <text:s text:c="2"/><text:span text:style-name="T22">o</text:span></text:p>
      <text:p text:style-name="P10">G7 <text:s text:c="28"/>F <text:s text:c="15"/><text:span text:style-name="T34">| F |</text:span></text:p>
      <text:p text:style-name="P19"><text:span text:style-name="T26">Da-n-do-da-n-do-da-n-do-da</text:span><text:span text:style-name="T25"> and</text:span> <text:span text:style-name="T22">here</text:span> . . I . . am.</text:p>
      <text:p text:style-name="P19"/>
      <text:p text:style-name="P18">Bridge</text:p>
      <text:p text:style-name="P1"/>
      <text:p text:style-name="P34"/>
      <text:p text:style-name="P32">2<text:span text:style-name="T30">nd</text:span> Chorus</text:p>
      <text:p text:style-name="P30">C <text:s text:c="27"/>F <text:s text:c="2"/><text:span text:style-name="T34">| F |</text:span></text:p>
      <text:p text:style-name="P5"><text:span text:style-name="T22">Tom</text:span>, get your plane right on <text:span text:style-name="T22">time</text:span></text:p>
      <text:p text:style-name="P30">C <text:s text:c="31"/>F <text:s text:c="5"/><text:span text:style-name="T34">| F |</text:span></text:p>
      <text:p text:style-name="P5"><text:span text:style-name="T22">I</text:span> know that you've been eager to <text:span text:style-name="T22">fly</text:span> now</text:p>
      <text:p text:style-name="P33"><text:span text:style-name="T18">C <text:s text:c="18"/></text:span><text:span text:style-name="T21">|</text:span><text:span text:style-name="T18"> F <text:s text:c="5"/></text:span><text:span text:style-name="T20">C <text:s/></text:span><text:span text:style-name="T18"><text:s text:c="2"/></text:span><text:span text:style-name="T21">|</text:span><text:span text:style-name="T18"> Dm <text:s text:c="3"/></text:span><text:span text:style-name="T19">F <text:s/></text:span><text:span text:style-name="T21">|</text:span></text:p>
      <text:p text:style-name="P5"><text:span text:style-name="T22">Hey</text:span>, let your honesty <text:span text:style-name="T22">shine</text:span>, <text:span text:style-name="T22">shine</text:span>, <text:span text:style-name="T22">shine</text:span> <text:span text:style-name="T22">now</text:span>,</text:p>
      <text:p text:style-name="P22"><text:span text:style-name="T18">G</text:span><text:span text:style-name="T21"> </text:span><text:span text:style-name="T18"><text:s text:c="30"/>F</text:span><text:span text:style-name="T20">maj7 <text:s/>F6 F</text:span></text:p>
      <text:p text:style-name="P5"><text:span text:style-name="T22">Do</text:span>-n-da-da-n-da-da-n-do like it <text:span text:style-name="T22">shines</text:span> <text:span text:style-name="T22">on</text:span> <text:span text:style-name="T22">me</text:span></text:p>
      <text:p text:style-name="P31"><text:s text:c="4"/>C <text:s text:c="21"/>F <text:s text:c="2"/><text:span text:style-name="T34">| F |</text:span></text:p>
      <text:p text:style-name="P5">The <text:span text:style-name="T22">only</text:span> living boy in New <text:span text:style-name="T22">York.</text:span></text:p>
      <text:p text:style-name="P31"><text:s text:c="4"/>C <text:s text:c="21"/>F <text:s text:c="3"/><text:span text:style-name="T34">| </text:span><text:span text:style-name="T33">F | Am | Am | </text:span></text:p>
      <text:p text:style-name="P5">The <text:span text:style-name="T22">only</text:span> living boy in New <text:span text:style-name="T22">York.</text:span></text:p>
      <text:p text:style-name="P12"><text:span text:style-name="T27"/></text:p>
      <text:p text:style-name="P17">Instrumental Bridge</text:p>
      <text:p text:style-name="P17"><text:span text:style-name="T27"/></text:p>
      <text:p text:style-name="P16">Instrumental Verse <text:span text:style-name="T32">(2x) </text:span><text:s/>Outro on C <text:span text:style-name="T32">(2 measures)</text:span>.</text:p>
      <text:p text:style-name="P15"><text:span text:style-name="T27"/></text:p>
      <text:p text:style-name="P13"><text:span text:style-name="T27"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7T15:52:09.903000000</meta:creation-date>
    <dc:date>2021-01-08T09:21:26.333000000</dc:date>
    <meta:editing-duration>PT56M18S</meta:editing-duration>
    <meta:editing-cycles>11</meta:editing-cycles>
    <meta:generator>LibreOffice/7.0.3.1$Windows_X86_64 LibreOffice_project/d7547858d014d4cf69878db179d326fc3483e082</meta:generator>
    <meta:print-date>2021-01-08T09:21:39.474000000</meta:print-date>
    <meta:document-statistic meta:table-count="0" meta:image-count="0" meta:object-count="0" meta:page-count="2" meta:paragraph-count="54" meta:word-count="335" meta:character-count="1974" meta:non-whitespace-character-count="1007"/>
  </office:meta>
</office:document-meta>
</file>