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2pt" fo:background-color="#FFFF00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2pt" fo:background-color="#FFFF00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 fo:background-color="#FFFF00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 fo:background-color="#FFFF00"/>
    </style:style>
    <style:style style:name="T7" style:parent-style-name="DefaultParagraphFont" style:family="text">
      <style:text-properties style:font-name="Arial" style:font-name-complex="Arial" fo:font-size="14pt" style:font-size-asian="14pt" style:font-size-complex="12pt" fo:background-color="#FFFF00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 fo:background-color="#FFFF00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2pt" fo:background-color="#FFFF00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 fo:background-color="#FFFF00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 fo:background-color="#FFFF00"/>
    </style:style>
    <style:style style:name="T13" style:parent-style-name="DefaultParagraphFont" style:family="text">
      <style:text-properties style:font-name="Arial" style:font-name-complex="Arial" fo:font-size="14pt" style:font-size-asian="14pt" style:font-size-complex="12pt" fo:background-color="#FFFF00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complex="Arial" fo:font-size="14pt" style:font-size-asian="14pt" style:font-size-complex="12pt" fo:background-color="#FFFF00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23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34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48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P49" style:parent-style-name="Normal" style:family="paragraph">
      <style:paragraph-properties fo:margin-bottom="0in" fo:line-height="150%"/>
      <style:text-properties style:font-name="Arial" style:font-name-complex="Arial" fo:font-size="14pt" style:font-size-asian="14pt" style:font-size-complex="12pt"/>
    </style:style>
    <style:style style:name="P50" style:parent-style-name="Normal" style:family="paragraph">
      <style:paragraph-properties fo:margin-bottom="0in" fo:line-height="150%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 fo:background-color="#FFFF00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59" style:parent-style-name="Normal" style:family="paragraph">
      <style:paragraph-properties fo:margin-bottom="0in" fo:line-height="150%"/>
      <style:text-properties style:font-name="Arial" style:font-name-complex="Arial" fo:font-size="14pt" style:font-size-asian="14pt" style:font-size-complex="12pt"/>
    </style:style>
    <style:style style:name="P60" style:parent-style-name="Normal" style:family="paragraph">
      <style:paragraph-properties fo:margin-bottom="0in" fo:line-height="150%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 fo:background-color="#FFFF00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 fo:background-color="#FFFF00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 fo:background-color="#FFFF00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 fo:background-color="#FFFF00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2pt" fo:background-color="#FFFF00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The Orange and the Green (Anthony Murphy, ca. 1965)</text:p>
      <text:section text:name="Sect1" text:style-name="S1">
        <text:p text:style-name="P2">Chorus:</text:p>
        <text:p text:style-name="P3"><text:s text:c="10"/>C <text:s text:c="18"/>Am <text:s text:c="4"/></text:p>
        <text:p text:style-name="P4">Oh, it is the biggest mixup<text:s/></text:p>
        <text:p text:style-name="P5"><text:span text:style-name="T6"><text:s text:c="7"/>G</text:span><text:span text:style-name="T7"><text:s/></text:span></text:p>
        <text:p text:style-name="P8">That you have ever seen</text:p>
        <text:p text:style-name="P9"><text:s text:c="6"/>F <text:s text:c="19"/>C <text:s text:c="17"/></text:p>
        <text:p text:style-name="P10">Me father was an Orangemen,<text:s/></text:p>
        <text:p text:style-name="P11"><text:span text:style-name="T12"><text:s text:c="6"/>G <text:s text:c="23"/>C</text:span><text:span text:style-name="T13"><text:s/></text:span></text:p>
        <text:p text:style-name="P14"><text:span text:style-name="T15">Me mother she was green.</text:span></text:p>
        <text:p text:style-name="P16"><text:s/></text:p>
        <text:p text:style-name="P17"><text:s text:c="7"/><text:s text:c="3"/><text:s text:c="3"/>C <text:s text:c="18"/>Am <text:s text:c="2"/></text:p>
        <text:p text:style-name="P18">Oh, me father was an Ulsterman,</text:p>
        <text:p text:style-name="P19"><text:span text:style-name="T20"><text:s text:c="8"/></text:span><text:span text:style-name="T21"><text:s/></text:span><text:span text:style-name="T22"><text:s/>G</text:span><text:span text:style-name="T23"><text:s/></text:span></text:p>
        <text:p text:style-name="P24">Proud Protestant was he</text:p>
        <text:p text:style-name="P25"><text:s text:c="6"/>F <text:s text:c="19"/>C <text:s text:c="20"/></text:p>
        <text:p text:style-name="P26">Me mother was a Catholic<text:s/>girl</text:p>
        <text:p text:style-name="P27"><text:span text:style-name="T28"><text:s/></text:span><text:span text:style-name="T29"><text:s text:c="7"/></text:span><text:span text:style-name="T30"><text:s/></text:span><text:span text:style-name="T31"><text:s/>G <text:s text:c="21"/></text:span><text:span text:style-name="T32"><text:s/></text:span><text:span text:style-name="T33"><text:s text:c="2"/>C</text:span><text:span text:style-name="T34"><text:s/></text:span></text:p>
        <text:p text:style-name="P35">From<text:s/>County Cork was she.</text:p>
        <text:p text:style-name="P36"><text:s text:c="42"/>Am</text:p>
        <text:p text:style-name="P37">They were married in two churches<text:s/></text:p>
        <text:p text:style-name="P38"><text:s text:c="16"/>G</text:p>
        <text:p text:style-name="P39">And lived happily enough</text:p>
        <text:p text:style-name="P40"><text:s text:c="4"/>F <text:s text:c="16"/><text:s text:c="2"/><text:s text:c="3"/>C <text:s text:c="20"/></text:p>
        <text:p text:style-name="P41">Until the day that I was born<text:s/></text:p>
        <text:p text:style-name="P42"><text:span text:style-name="T43"><text:s text:c="3"/></text:span><text:span text:style-name="T44"><text:s text:c="4"/></text:span><text:span text:style-name="T45">G <text:s text:c="21"/></text:span><text:span text:style-name="T46"><text:s/></text:span><text:span text:style-name="T47"><text:s text:c="2"/>C</text:span><text:span text:style-name="T48"><text:s/></text:span></text:p>
        <text:p text:style-name="P49">And things got rather tough.</text:p>
        <text:p text:style-name="P50"><text:span text:style-name="T51">(Chorus)</text:span></text:p>
        <text:p text:style-name="P52">Baptized by father Reilly<text:s/></text:p>
        <text:p text:style-name="P53">I was rushed away by car</text:p>
        <text:p text:style-name="P54">To be made a little Orangeman,<text:s/></text:p>
        <text:p text:style-name="P55">Me father’s shining star.</text:p>
        <text:p text:style-name="P56">I was christened David Anthony<text:s/></text:p>
        <text:p text:style-name="P57">But still in<text:s/>spite of that</text:p>
        <text:p text:style-name="P58">To me father I was Billy<text:s/></text:p>
        <text:p text:style-name="P59">While me mother called me Pat.</text:p>
        <text:p text:style-name="P60"><text:span text:style-name="T61">(Chorus)</text:span></text:p>
        <text:p text:style-name="P62">With mother every<text:s/>Sunday<text:s/></text:p>
        <text:p text:style-name="P63">To<text:s/>Mass I’d proudly stroll</text:p>
        <text:p text:style-name="P64">And after that the orange<text:s/>Lord<text:s/></text:p>
        <text:p text:style-name="P65">Would try to save me soul.</text:p>
        <text:p text:style-name="P66"/>
        <text:p text:style-name="P67">And both sides tried to claim me,<text:s/></text:p>
        <text:p text:style-name="P68">But I was smart because</text:p>
        <text:p text:style-name="P69">I’d play the flute, I’d play the harp<text:s/></text:p>
        <text:p text:style-name="P70">Depending were I was</text:p>
        <text:p text:style-name="P71"><text:s/></text:p>
        <text:p text:style-name="P72"><text:span text:style-name="T73">(Chorus)</text:span></text:p>
        <text:p text:style-name="P74"><text:s/></text:p>
        <text:p text:style-name="P75">And when I’d sing those rebel songs<text:s/></text:p>
        <text:p text:style-name="P76">Much to me mother’s joy</text:p>
        <text:p text:style-name="P77">Me father would jump up and say</text:p>
        <text:p text:style-name="P78">“Look here, now Bill me boy!</text:p>
        <text:p text:style-name="P79">That's quite enough of that lot.",<text:s/></text:p>
        <text:p text:style-name="P80">He'd toss me o’er a coin</text:p>
        <text:p text:style-name="P81">He'd have me sing The Orange Flute<text:s/></text:p>
        <text:p text:style-name="P82">Or the Heroes<text:s/>of<text:s/>The Boyne.</text:p>
        <text:p text:style-name="P83"><text:s/></text:p>
        <text:p text:style-name="P84"><text:span text:style-name="T85">(Chorus)</text:span></text:p>
        <text:p text:style-name="P86"><text:s/></text:p>
        <text:p text:style-name="P87">One day me Ma's relations<text:s/></text:p>
        <text:p text:style-name="P88">Came round to visit me.</text:p>
        <text:p text:style-name="P89">Just as my father's kinfolk were<text:s/></text:p>
        <text:p text:style-name="P90">Sitting down to tea.</text:p>
        <text:p text:style-name="P91">We tried to smooth things over,<text:s/></text:p>
        <text:p text:style-name="P92">But they all began to fight.</text:p>
        <text:p text:style-name="P93">And me, being strictly neutral,<text:s/></text:p>
        <text:p text:style-name="P94">I kicked everyone in sight.</text:p>
        <text:p text:style-name="P95"><text:s/></text:p>
        <text:p text:style-name="P96"><text:span text:style-name="T97">(Chorus)</text:span></text:p>
        <text:p text:style-name="P98"><text:s/></text:p>
        <text:p text:style-name="P99">My parents never could agree<text:s/></text:p>
        <text:p text:style-name="P100">About my type of school.</text:p>
        <text:p text:style-name="P101">My learning was all done at home,<text:s/></text:p>
        <text:p text:style-name="P102">That's why I'm such a fool.</text:p>
        <text:p text:style-name="P103">They've both passed on, God rest 'em,<text:s/></text:p>
        <text:p text:style-name="P104">But I was left between</text:p>
        <text:p text:style-name="P105">That awful color problem<text:s/></text:p>
        <text:p text:style-name="P106">Of the Orange and the Green.</text:p>
        <text:p text:style-name="P107"/>
        <text:p text:style-name="P108"><text:span text:style-name="T109">(Chorus)</text:span></text:p>
        <text:p text:style-name="P1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3-14T12:56:00Z</meta:creation-date>
    <dc:date>2021-03-14T12:56:00Z</dc:date>
    <meta:print-date>2021-03-14T12:55:00Z</meta:print-date>
    <meta:template xlink:href="01song.dotx" xlink:type="simple"/>
    <meta:editing-cycles>2</meta:editing-cycles>
    <meta:editing-duration>PT60S</meta:editing-duration>
    <meta:document-statistic meta:page-count="1" meta:paragraph-count="4" meta:word-count="307" meta:character-count="2054" meta:row-count="14" meta:non-whitespace-character-count="1751"/>
  </office:meta>
</office:document-meta>
</file>