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officeooo:paragraph-rsid="000eb39e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officeooo:paragraph-rsid="0011ca43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officeooo:paragraph-rsid="00120cde"/>
    </style:style>
    <style:style style:name="P4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0eb39e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1ca4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20cd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0eb39e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11ca4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120cd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officeooo:paragraph-rsid="000eb39e"/>
    </style:style>
    <style:style style:name="P11" style:family="paragraph" style:parent-style-name="Standard">
      <style:paragraph-properties fo:text-align="center" style:justify-single-word="false"/>
      <style:text-properties style:font-name="Arial2" officeooo:paragraph-rsid="0011ca43"/>
    </style:style>
    <style:style style:name="P12" style:family="paragraph" style:parent-style-name="Standard">
      <style:paragraph-properties fo:text-align="center" style:justify-single-word="false"/>
      <style:text-properties style:font-name="Arial2" officeooo:paragraph-rsid="00120cde"/>
    </style:style>
    <style:style style:name="P13" style:family="paragraph" style:parent-style-name="Standard">
      <style:text-properties style:font-name="Arial2" fo:font-size="14pt" officeooo:paragraph-rsid="000eb39e" style:font-size-asian="14pt" style:font-size-complex="14pt"/>
    </style:style>
    <style:style style:name="P14" style:family="paragraph" style:parent-style-name="Standard">
      <style:text-properties style:font-name="Arial2" fo:font-size="14pt" officeooo:paragraph-rsid="000fa43d" style:font-size-asian="14pt" style:font-size-complex="14pt"/>
    </style:style>
    <style:style style:name="P15" style:family="paragraph" style:parent-style-name="Standard">
      <style:text-properties style:font-name="Arial2" fo:font-size="14pt" officeooo:paragraph-rsid="0011ca43" style:font-size-asian="14pt" style:font-size-complex="14pt"/>
    </style:style>
    <style:style style:name="P16" style:family="paragraph" style:parent-style-name="Standard">
      <style:text-properties style:font-name="Arial2" fo:font-size="14pt" officeooo:paragraph-rsid="00120cde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4pt" fo:font-style="italic" officeooo:rsid="001087ed" officeooo:paragraph-rsid="001087ed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4pt" fo:font-style="italic" officeooo:rsid="001087ed" officeooo:paragraph-rsid="0011ca43" style:font-size-asian="14pt" style:font-style-asian="italic" style:font-size-complex="14pt" style:font-style-complex="italic"/>
    </style:style>
    <style:style style:name="P19" style:family="paragraph" style:parent-style-name="Standard">
      <style:text-properties style:font-name="Arial2" fo:font-size="14pt" fo:font-style="italic" officeooo:rsid="001087ed" officeooo:paragraph-rsid="0011ca43" style:font-size-asian="14pt" style:font-style-asian="italic" style:font-size-complex="14pt" style:font-style-complex="italic"/>
    </style:style>
    <style:style style:name="P20" style:family="paragraph" style:parent-style-name="chords">
      <style:text-properties officeooo:paragraph-rsid="0011ca43"/>
    </style:style>
    <style:style style:name="P21" style:family="paragraph" style:parent-style-name="chords">
      <style:text-properties officeooo:paragraph-rsid="00120cde"/>
    </style:style>
    <style:style style:name="P22" style:family="paragraph" style:parent-style-name="lyrics">
      <style:text-properties style:font-name="Arial2" fo:font-size="14pt" officeooo:paragraph-rsid="0011ca43" style:font-size-asian="14pt" style:font-size-complex="14pt"/>
    </style:style>
    <style:style style:name="P23" style:family="paragraph" style:parent-style-name="lyrics">
      <style:paragraph-properties fo:text-align="center" style:justify-single-word="false"/>
      <style:text-properties style:font-name="Arial2" fo:font-size="14pt" officeooo:paragraph-rsid="00120cde" style:font-size-asian="14pt" style:font-size-complex="14pt"/>
    </style:style>
    <style:style style:name="P24" style:family="paragraph" style:parent-style-name="lyrics">
      <style:paragraph-properties fo:text-align="start" style:justify-single-word="false"/>
      <style:text-properties style:font-name="Arial2" fo:font-size="14pt" officeooo:paragraph-rsid="00120cde" style:font-size-asian="14pt" style:font-size-complex="14pt"/>
    </style:style>
    <style:style style:name="P25" style:family="paragraph" style:parent-style-name="lyrics">
      <style:text-properties officeooo:paragraph-rsid="0011ca43"/>
    </style:style>
    <style:style style:name="P26" style:family="paragraph" style:parent-style-name="lyrics">
      <style:text-properties officeooo:paragraph-rsid="00120c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b39e" style:font-weight-asian="bold" style:font-weight-complex="bold"/>
    </style:style>
    <style:style style:name="T3" style:family="text">
      <style:text-properties fo:font-weight="bold" officeooo:rsid="000fa43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02bad"/>
    </style:style>
    <style:style style:name="T6" style:family="text">
      <style:text-properties officeooo:rsid="000eb39e"/>
    </style:style>
    <style:style style:name="T7" style:family="text">
      <style:text-properties officeooo:rsid="000fa43d"/>
    </style:style>
    <style:style style:name="T8" style:family="text">
      <style:text-properties officeooo:rsid="001087ed"/>
    </style:style>
    <style:style style:name="T9" style:family="text">
      <style:text-properties officeooo:rsid="0011ca43"/>
    </style:style>
    <style:style style:name="T10" style:family="text">
      <style:text-properties officeooo:rsid="00120c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Parting Glass <text:span text:style-name="T6">(E</text:span><text:span text:style-name="T9">b</text:span><text:span text:style-name="T6">)</text:span></text:p>
      <text:p text:style-name="P7">Traditional Scots before 1605; versions from Ireland and the United States have influenced contemporary variants</text:p>
      <text:p text:style-name="P7">Tune: "The Peacock" from James Aird's <text:span text:style-name="T4">A Selection of Scots, English, Irish and Foreign Airs</text:span> <text:span text:style-name="T5">(1</text:span>782<text:span text:style-name="T5">)</text:span></text:p>
      <text:p text:style-name="P10"><text:span text:style-name="T2">A version of </text:span><text:a xlink:type="simple" xlink:href="https://www.youtube.com/watch?v=-4fd2ysqYEQ" office:target-frame-name="_blank" xlink:show="new" text:style-name="Internet_20_link" text:visited-style-name="Visited_20_Internet_20_Link"><text:span text:style-name="T1">The Parting Glass</text:span></text:a><text:span text:style-name="T1"> by The Clancy Brothers and Tommy Makem (In Person at Carnegie Hall, 1963) </text:span></text:p>
      <text:p text:style-name="P1"><text:a xlink:type="simple" xlink:href="https://www.youtube.com/watch?v=4Np_Ud4KA08" office:target-frame-name="_blank" xlink:show="new" text:style-name="Internet_20_link" text:visited-style-name="Visited_20_Internet_20_Link"><text:span text:style-name="T1">The Parting Glass</text:span></text:a><text:span text:style-name="T1"> by The Clancy Brothers and Tommy Makem from "Come Fill Your Glass With Us" (1959)</text:span></text:p>
      <text:p text:style-name="P13"/>
      <text:p text:style-name="P17">I have this song in two Clancy Brothers songbooks. <text:line-break/>Neither version has a chorus.</text:p>
      <text:p text:style-name="P17">The lyrics vary slightly between the two.</text:p>
      <text:p text:style-name="P14"/>
      <text:p text:style-name="chords"><text:span text:style-name="T7"><text:s text:c="5"/>Eb</text:span> <text:s text:c="6"/><text:span text:style-name="T7">Cm</text:span> <text:s text:c="11"/><text:span text:style-name="T7">Eb</text:span> <text:s text:c="4"/><text:span text:style-name="T7">Bb7</text:span> <text:s text:c="5"/><text:span text:style-name="T7">Eb</text:span> <text:s text:c="31"/><text:span text:style-name="T7">Bb7</text:span></text:p>
      <text:p text:style-name="lyrics">O, all the money that e'er I <text:span text:style-name="T7">spent</text:span>, I spent it in good compa-ny.</text:p>
      <text:p text:style-name="chords"><text:span text:style-name="T3"><text:s text:c="7"/>Eb</text:span><text:span text:style-name="T1"> <text:s text:c="6"/></text:span><text:span text:style-name="T3">Cm</text:span><text:span text:style-name="T1"> <text:s text:c="9"/></text:span><text:span text:style-name="T3">Eb</text:span><text:span text:style-name="T1"> <text:s text:c="7"/></text:span><text:span text:style-name="T3">Bb7</text:span><text:span text:style-name="T1"> <text:s text:c="6"/></text:span><text:span text:style-name="T3">Eb</text:span><text:span text:style-name="T1"> <text:s text:c="2"/></text:span><text:span text:style-name="T3">Ab</text:span><text:span text:style-name="T1"> <text:s/></text:span><text:span text:style-name="T3">Eb</text:span><text:span text:style-name="T1"> <text:s text:c="2"/></text:span><text:span text:style-name="T3">Bb7</text:span><text:span text:style-name="T1"> <text:s/></text:span><text:span text:style-name="T3">Cm</text:span></text:p>
      <text:p text:style-name="lyrics">And all the harm <text:span text:style-name="T8">that</text:span> e’er I've done, <text:span text:style-name="T7">a</text:span>-las, <text:s text:c="2"/>it <text:s text:c="3"/>was <text:s text:c="2"/>to <text:s text:c="3"/>none but me.</text:p>
      <text:p text:style-name="chords"><text:s text:c="8"/><text:span text:style-name="T7">Eb</text:span> <text:s text:c="42"/><text:span text:style-name="T7">Ab</text:span> <text:s text:c="7"/><text:span text:style-name="T7">Bb7</text:span> <text:s text:c="3"/><text:span text:style-name="T8">Cm</text:span> <text:s text:c="6"/><text:span text:style-name="T7">Bb7</text:span></text:p>
      <text:p text:style-name="lyrics">And all I've done for want of wit <text:span text:style-name="T7">t</text:span>o mem'ry, now, I can't re-call.</text:p>
      <text:p text:style-name="chords"><text:s text:c="5"/><text:span text:style-name="T7">Eb</text:span> <text:s text:c="3"/><text:span text:style-name="T8">Cm</text:span> <text:s text:c="6"/><text:span text:style-name="T8">Eb</text:span> <text:s text:c="6"/><text:span text:style-name="T8">Bb7</text:span> <text:s text:c="12"/><text:span text:style-name="T8">Eb</text:span> <text:s text:c="2"/><text:span text:style-name="T7">Ab</text:span> <text:s text:c="2"/><text:span text:style-name="T8">Eb</text:span> <text:s text:c="2"/><text:span text:style-name="T7">Bb7</text:span> <text:span text:style-name="T8">Cm</text:span></text:p>
      <text:p text:style-name="lyrics">So fill to me the parting glass, <text:span text:style-name="T8">g</text:span>ood night and joy <text:s text:c="2"/>be <text:s text:c="3"/><text:span text:style-name="T7">with</text:span> you all.</text:p>
      <text:p text:style-name="P13"/>
      <text:p text:style-name="chords"><text:span text:style-name="T3"><text:s text:c="5"/>Eb</text:span><text:span text:style-name="T1"> <text:s text:c="6"/></text:span><text:span text:style-name="T3">Cm</text:span><text:span text:style-name="T1"> <text:s text:c="16"/></text:span><text:span text:style-name="T3">Eb</text:span><text:span text:style-name="T1"> <text:s text:c="4"/></text:span><text:span text:style-name="T3">Bb7</text:span><text:span text:style-name="T1"> <text:s text:c="12"/></text:span><text:span text:style-name="T3">Eb</text:span><text:span text:style-name="T1"> <text:s text:c="27"/></text:span><text:span text:style-name="T3">Bb7</text:span></text:p>
      <text:p text:style-name="lyrics">O, all the comrades that e'er I had, They're sorry for my going a-way,</text:p>
      <text:p text:style-name="chords"><text:span text:style-name="T3"><text:s text:c="7"/>Eb</text:span><text:span text:style-name="T1"> <text:s text:c="6"/></text:span><text:span text:style-name="T3">Cm</text:span><text:span text:style-name="T1"> <text:s text:c="20"/></text:span><text:span text:style-name="T3">Eb</text:span><text:span text:style-name="T1"> <text:s text:c="3"/></text:span><text:span text:style-name="T3">Bb7</text:span><text:span text:style-name="T1"> <text:s text:c="11"/></text:span><text:span text:style-name="T3">Eb</text:span><text:span text:style-name="T1"> <text:s text:c="3"/></text:span><text:span text:style-name="T3">Ab</text:span><text:span text:style-name="T1"> <text:s/></text:span><text:span text:style-name="T3">Eb</text:span><text:span text:style-name="T1"> <text:s/></text:span><text:span text:style-name="T3">Bb7</text:span><text:span text:style-name="T1"> <text:s/></text:span><text:span text:style-name="T3">Cm</text:span></text:p>
      <text:p text:style-name="lyrics">And all the sweethearts that e'er I had, <text:span text:style-name="T8">would</text:span> wish me one more day to stay.</text:p>
      <text:p text:style-name="chords"><text:s text:c="7"/><text:span text:style-name="T7">Eb</text:span> <text:s text:c="39"/><text:span text:style-name="T7">Ab</text:span> <text:s text:c="11"/><text:span text:style-name="T7">Bb7</text:span> <text:s text:c="6"/><text:span text:style-name="T8">Cm</text:span> <text:s text:c="10"/><text:span text:style-name="T7">Bb7</text:span></text:p>
      <text:p text:style-name="lyrics">But since it falls unto my lot, <text:span text:style-name="T8">t</text:span>hat <text:s/>I <text:s/>should rise and you should not</text:p>
      <text:p text:style-name="chords"><text:s text:c="5"/><text:span text:style-name="T7">Eb</text:span> <text:s text:c="4"/><text:span text:style-name="T8">Cm</text:span> <text:s text:c="8"/><text:span text:style-name="T8">Eb</text:span> <text:s text:c="3"/><text:span text:style-name="T8">Bb7</text:span> <text:s text:c="10"/><text:span text:style-name="T8">Eb</text:span> <text:s text:c="3"/><text:span text:style-name="T7">Ab</text:span> <text:s/><text:span text:style-name="T8">Eb</text:span> <text:s/><text:span text:style-name="T7">Bb7</text:span> <text:span text:style-name="T8">Cm</text:span></text:p>
      <text:p text:style-name="lyrics">I’<text:span text:style-name="T8">ll</text:span> gently rise and softly call, Good night and joy <text:s text:c="2"/>be <text:s text:c="2"/><text:span text:style-name="T8">with</text:span> you all. </text:p>
      <text:p text:style-name="P13"/>
      <text:p text:style-name="P5">The Parting Glass <text:span text:style-name="T6">(</text:span><text:span text:style-name="T9">A</text:span><text:span text:style-name="T6">)</text:span></text:p>
      <text:p text:style-name="P8">Traditional Scots before 1605; versions from Ireland and the United States have influenced contemporary variants</text:p>
      <text:p text:style-name="P8">Tune: "The Peacock" from James Aird's <text:span text:style-name="T4">A Selection of Scots, English, Irish and Foreign Airs</text:span> <text:span text:style-name="T5">(1</text:span>782<text:span text:style-name="T5">)</text:span></text:p>
      <text:p text:style-name="P11"><text:span text:style-name="T2">A version of </text:span><text:a xlink:type="simple" xlink:href="https://www.youtube.com/watch?v=-4fd2ysqYEQ" office:target-frame-name="_blank" xlink:show="new" text:style-name="Internet_20_link" text:visited-style-name="Visited_20_Internet_20_Link"><text:span text:style-name="T1">The Parting Glass</text:span></text:a><text:span text:style-name="T1"> by The Clancy Brothers and Tommy Makem (In Person at Carnegie Hall, 1963) </text:span></text:p>
      <text:p text:style-name="P2"><text:a xlink:type="simple" xlink:href="https://www.youtube.com/watch?v=4Np_Ud4KA08" office:target-frame-name="_blank" xlink:show="new" text:style-name="Internet_20_link" text:visited-style-name="Visited_20_Internet_20_Link"><text:span text:style-name="T1">The Parting Glass</text:span></text:a><text:span text:style-name="T1"> by The Clancy Brothers and Tommy Makem from "Come Fill Your Glass With Us" (1959)</text:span></text:p>
      <text:p text:style-name="P19"/>
      <text:p text:style-name="P15"/>
      <text:p text:style-name="P20"><text:span text:style-name="T7"><text:s text:c="6"/>A </text:span><text:s text:c="6"/>F#m <text:s text:c="11"/>A <text:s text:c="4"/>E7 <text:s text:c="5"/>A <text:s text:c="31"/>E7</text:p>
      <text:p text:style-name="P25">O, all the money that e'er I <text:span text:style-name="T7">spent</text:span>, I spent it in good compa-ny.</text:p>
      <text:p text:style-name="P20"><text:span text:style-name="T3"><text:s text:c="7"/>A </text:span><text:span text:style-name="T1"><text:s text:c="6"/>F#m <text:s text:c="9"/>A <text:s text:c="7"/>E7 <text:s text:c="6"/>A <text:s text:c="2"/>D <text:s/>A <text:s text:c="2"/>E7 <text:s/></text:span><text:span text:style-name="T3">F#m</text:span></text:p>
      <text:p text:style-name="P25">And all the harm <text:span text:style-name="T8">that</text:span> e’er I've done, <text:span text:style-name="T7">a</text:span>-las, <text:s text:c="2"/>it <text:s text:c="3"/>was <text:s text:c="2"/>to <text:s text:c="3"/>none but me.</text:p>
      <text:p text:style-name="P20"><text:s text:c="8"/>A <text:s text:c="42"/>D <text:s text:c="7"/>E7 <text:s text:c="3"/>F#m <text:s text:c="6"/>E7</text:p>
      <text:p text:style-name="P25">And all I've done for want of wit <text:span text:style-name="T7">t</text:span>o mem'ry, now, I can't re-call.</text:p>
      <text:p text:style-name="P20"><text:s text:c="5"/>A <text:s text:c="3"/>F#m <text:s text:c="6"/>A <text:s text:c="6"/>E7 <text:s text:c="12"/>A <text:s text:c="2"/>D <text:s text:c="2"/>A <text:s text:c="2"/>E7 F#m</text:p>
      <text:p text:style-name="P25">So fill to me the parting glass, <text:span text:style-name="T8">g</text:span>ood night and joy <text:s text:c="2"/>be <text:s text:c="3"/><text:span text:style-name="T7">with</text:span> you all.</text:p>
      <text:p text:style-name="P15"/>
      <text:p text:style-name="P20"><text:span text:style-name="T3"><text:s text:c="5"/>A </text:span><text:span text:style-name="T1"><text:s text:c="6"/>F#m <text:s text:c="16"/>A <text:s text:c="4"/>E7 <text:s text:c="12"/>A <text:s text:c="27"/></text:span><text:span text:style-name="T3">E7</text:span></text:p>
      <text:p text:style-name="P25">O, all the comrades that e'er I had, They're sorry for my going a-way,</text:p>
      <text:p text:style-name="P20"><text:span text:style-name="T3"><text:s text:c="7"/>A </text:span><text:span text:style-name="T1"><text:s text:c="6"/>F#m <text:s text:c="20"/>A <text:s text:c="3"/>E7 <text:s text:c="11"/>A <text:s text:c="3"/>D <text:s/>A <text:s/>E7 <text:s/></text:span><text:span text:style-name="T3">F#m</text:span></text:p>
      <text:p text:style-name="P25">And all the sweethearts that e'er I had, <text:span text:style-name="T8">would</text:span> wish me one more day to stay.</text:p>
      <text:p text:style-name="P20"><text:s text:c="7"/>A <text:s text:c="39"/>D <text:s text:c="11"/>E7 <text:s text:c="6"/>F#m <text:s text:c="10"/>E7</text:p>
      <text:p text:style-name="P25">But since it falls unto my lot, <text:span text:style-name="T8">t</text:span>hat <text:s/>I <text:s/>should rise and you should not</text:p>
      <text:p text:style-name="P20"><text:s text:c="5"/>A <text:s text:c="4"/>F#m <text:s text:c="8"/>A <text:s text:c="3"/>E7 <text:s text:c="10"/>A <text:s text:c="3"/>D <text:s/>A <text:s/>E7 F#m</text:p>
      <text:p text:style-name="P22">I’<text:span text:style-name="T8">ll</text:span> gently rise and softly call, Good night and joy <text:s text:c="2"/>be <text:s text:c="2"/><text:span text:style-name="T8">with</text:span> you all. </text:p>
      <text:p text:style-name="P15"/>
      <text:p text:style-name="P5">The Parting Glass <text:span text:style-name="T6">(</text:span><text:span text:style-name="T9">C</text:span><text:span text:style-name="T6">)</text:span></text:p>
      <text:p text:style-name="P8">Traditional Scots before 1605; versions from Ireland and the United States have influenced contemporary variants</text:p>
      <text:p text:style-name="P8">Tune: "The Peacock" from James Aird's <text:span text:style-name="T4">A Selection of Scots, English, Irish and Foreign Airs</text:span> <text:span text:style-name="T5">(1</text:span>782<text:span text:style-name="T5">)</text:span></text:p>
      <text:p text:style-name="P11"><text:span text:style-name="T2">A version of </text:span><text:a xlink:type="simple" xlink:href="https://www.youtube.com/watch?v=-4fd2ysqYEQ" office:target-frame-name="_blank" xlink:show="new" text:style-name="Internet_20_link" text:visited-style-name="Visited_20_Internet_20_Link"><text:span text:style-name="T1">The Parting Glass</text:span></text:a><text:span text:style-name="T1"> by The Clancy Brothers and Tommy Makem (In Person at Carnegie Hall, 1963) </text:span></text:p>
      <text:p text:style-name="P2"><text:a xlink:type="simple" xlink:href="https://www.youtube.com/watch?v=4Np_Ud4KA08" office:target-frame-name="_blank" xlink:show="new" text:style-name="Internet_20_link" text:visited-style-name="Visited_20_Internet_20_Link"><text:span text:style-name="T1">The Parting Glass</text:span></text:a><text:span text:style-name="T1"> by The Clancy Brothers and Tommy Makem from "Come Fill Your Glass With Us" (1959)</text:span></text:p>
      <text:p text:style-name="P15"/>
      <text:p text:style-name="P20"><text:span text:style-name="T7"><text:s text:c="5"/>C </text:span><text:s text:c="7"/>Am <text:s text:c="12"/>C <text:s text:c="6"/>G7 <text:s text:c="7"/>C <text:s text:c="32"/>G7</text:p>
      <text:p text:style-name="P25">O, all the money that e'er I <text:span text:style-name="T7">spent</text:span>, I spent it in good compa-ny.</text:p>
      <text:p text:style-name="P20"><text:span text:style-name="T3"><text:s text:c="8"/>C </text:span><text:span text:style-name="T1"><text:s text:c="7"/>Am <text:s text:c="9"/>C <text:s text:c="10"/>G7 <text:s text:c="7"/>C <text:s text:c="5"/>F <text:s text:c="3"/>C <text:s text:c="4"/>G7 <text:s text:c="3"/></text:span><text:span text:style-name="T3">Am</text:span></text:p>
      <text:p text:style-name="P25">And all the harm <text:span text:style-name="T8">that</text:span> e’er I've done, <text:span text:style-name="T7">a</text:span>-las, <text:s text:c="2"/>it <text:s text:c="3"/>was <text:s text:c="2"/>to <text:s text:c="3"/>none but me.</text:p>
      <text:p text:style-name="P20"><text:s text:c="8"/>C <text:s text:c="43"/>F <text:s text:c="10"/>G7 <text:s text:c="5"/>Am <text:s text:c="6"/>G7</text:p>
      <text:p text:style-name="P25">And all I've done for want of wit <text:span text:style-name="T7">t</text:span>o mem'ry, now, I can't re-call.</text:p>
      <text:p text:style-name="P20"><text:s text:c="6"/>C <text:s text:c="4"/>Am <text:s text:c="6"/>C <text:s text:c="8"/>G7 <text:s text:c="14"/>C <text:s text:c="5"/>F <text:s text:c="4"/>C <text:s text:c="3"/>G7 <text:s/>Am</text:p>
      <text:p text:style-name="P25">So fill to me the parting glass, <text:span text:style-name="T8">g</text:span>ood night and joy <text:s text:c="2"/>be <text:s/><text:span text:style-name="T7">with</text:span> you all.</text:p>
      <text:p text:style-name="P15"/>
      <text:p text:style-name="P20"><text:span text:style-name="T3"><text:s text:c="5"/>C </text:span><text:span text:style-name="T1"><text:s text:c="7"/>Am <text:s text:c="17"/>C <text:s text:c="6"/>G7 <text:s text:c="14"/>C <text:s text:c="29"/></text:span><text:span text:style-name="T3">G7</text:span></text:p>
      <text:p text:style-name="P25">O, all the comrades that e'er I had, They're sorry for my going a-way,</text:p>
      <text:p text:style-name="P20"><text:span text:style-name="T3"><text:s text:c="7"/>C </text:span><text:span text:style-name="T1"><text:s text:c="8"/>Am <text:s text:c="20"/>C <text:s text:c="6"/>G7 <text:s text:c="12"/>C <text:s text:c="5"/>F <text:s text:c="3"/>C <text:s text:c="3"/>G7 <text:s text:c="3"/></text:span><text:span text:style-name="T3">Am</text:span></text:p>
      <text:p text:style-name="P25">And all the sweethearts that e'er I had, <text:span text:style-name="T8">would</text:span> wish me one more day to stay.</text:p>
      <text:p text:style-name="P20"><text:s text:c="7"/>C <text:s text:c="43"/>F <text:s text:c="11"/>G7 <text:s text:c="8"/>Am <text:s text:c="11"/>G7</text:p>
      <text:p text:style-name="P25">But since it falls unto my lot, <text:span text:style-name="T8">t</text:span>hat <text:s/>I <text:s/>should rise and you should not</text:p>
      <text:p text:style-name="P20"><text:s text:c="5"/>C <text:s text:c="6"/>Am <text:s text:c="8"/>C <text:s text:c="6"/>G7 <text:s text:c="11"/>C <text:s text:c="5"/>F <text:s text:c="4"/>C <text:s text:c="2"/>G7 <text:s/>Am</text:p>
      <text:p text:style-name="P22">I’<text:span text:style-name="T8">ll</text:span> gently rise and softly call, Good night and joy <text:s/>be <text:s text:c="2"/><text:span text:style-name="T8">with</text:span> you all. </text:p>
      <text:p text:style-name="P6">The Parting Glass <text:span text:style-name="T6">(</text:span><text:span text:style-name="T10">D</text:span><text:span text:style-name="T6">)</text:span></text:p>
      <text:p text:style-name="P9">Traditional Scots before 1605; versions from Ireland and the United States have influenced contemporary variants</text:p>
      <text:p text:style-name="P9">Tune: "The Peacock" from James Aird's <text:span text:style-name="T4">A Selection of Scots, English, Irish and Foreign Airs</text:span> <text:span text:style-name="T5">(1</text:span>782<text:span text:style-name="T5">)</text:span></text:p>
      <text:p text:style-name="P12"><text:span text:style-name="T2">A version of </text:span><text:a xlink:type="simple" xlink:href="https://www.youtube.com/watch?v=-4fd2ysqYEQ" office:target-frame-name="_blank" xlink:show="new" text:style-name="Internet_20_link" text:visited-style-name="Visited_20_Internet_20_Link"><text:span text:style-name="T1">The Parting Glass</text:span></text:a><text:span text:style-name="T1"> by The Clancy Brothers and Tommy Makem (In Person at Carnegie Hall, 1963) </text:span></text:p>
      <text:p text:style-name="P3"><text:a xlink:type="simple" xlink:href="https://www.youtube.com/watch?v=4Np_Ud4KA08" office:target-frame-name="_blank" xlink:show="new" text:style-name="Internet_20_link" text:visited-style-name="Visited_20_Internet_20_Link"><text:span text:style-name="T1">The Parting Glass</text:span></text:a><text:span text:style-name="T1"> by The Clancy Brothers and Tommy Makem from "Come Fill Your Glass With Us" (1959)</text:span></text:p>
      <text:p text:style-name="P16"/>
      <text:p text:style-name="P21"><text:span text:style-name="T7"><text:s text:c="5"/>D </text:span><text:s text:c="7"/>Bm <text:s text:c="12"/>D <text:s text:c="6"/>A7 <text:s text:c="7"/>D <text:s text:c="32"/>A7</text:p>
      <text:p text:style-name="P26">O, all the money that e'er I <text:span text:style-name="T7">spent</text:span>, I spent it in good compa-ny.</text:p>
      <text:p text:style-name="P21"><text:span text:style-name="T3"><text:s text:c="8"/>D </text:span><text:span text:style-name="T1"><text:s text:c="7"/>Bm <text:s text:c="9"/>D <text:s text:c="10"/>A7 <text:s text:c="7"/>D <text:s text:c="5"/>G <text:s text:c="3"/>D <text:s text:c="4"/>A7 <text:s text:c="3"/></text:span><text:span text:style-name="T3">Bm</text:span></text:p>
      <text:p text:style-name="P26">And all the harm <text:span text:style-name="T8">that</text:span> e’er I've done, <text:span text:style-name="T7">a</text:span>-las, <text:s text:c="2"/>it <text:s text:c="3"/>was <text:s text:c="2"/>to <text:s text:c="3"/>none but me.</text:p>
      <text:p text:style-name="P21"><text:s text:c="8"/>D <text:s text:c="43"/>G <text:s text:c="10"/>A7 <text:s text:c="5"/>Bm <text:s text:c="6"/>A7</text:p>
      <text:p text:style-name="P26">And all I've done for want of wit <text:span text:style-name="T7">t</text:span>o mem'ry, now, I can't re-call.</text:p>
      <text:p text:style-name="P21"><text:s text:c="6"/>D <text:s text:c="4"/>Bm <text:s text:c="6"/>D <text:s text:c="8"/>A7 <text:s text:c="14"/>D <text:s text:c="5"/>G <text:s text:c="4"/>D <text:s text:c="3"/>A7 <text:s/>Bm</text:p>
      <text:p text:style-name="P26">So fill to me the parting glass, <text:span text:style-name="T8">g</text:span>ood night and joy <text:s text:c="2"/>be <text:s/><text:span text:style-name="T7">with</text:span> you all.</text:p>
      <text:p text:style-name="P16"/>
      <text:p text:style-name="P21"><text:span text:style-name="T3"><text:s text:c="5"/>D </text:span><text:span text:style-name="T1"><text:s text:c="7"/>Bm <text:s text:c="17"/>D <text:s text:c="6"/>A7 <text:s text:c="14"/>D <text:s text:c="29"/></text:span><text:span text:style-name="T3">A7</text:span></text:p>
      <text:p text:style-name="P26">O, all the comrades that e'er I had, They're sorry for my going a-way,</text:p>
      <text:p text:style-name="P21"><text:span text:style-name="T3"><text:s text:c="7"/>D </text:span><text:span text:style-name="T1"><text:s text:c="8"/>Bm <text:s text:c="20"/>D <text:s text:c="6"/>A7 <text:s text:c="12"/>D <text:s text:c="5"/>G <text:s text:c="3"/>D <text:s text:c="3"/>A7 <text:s text:c="3"/></text:span><text:span text:style-name="T3">Bm</text:span></text:p>
      <text:p text:style-name="P26">And all the sweethearts that e'er I had, <text:span text:style-name="T8">would</text:span> wish me one more day to stay.</text:p>
      <text:p text:style-name="P21"><text:s text:c="7"/>D <text:s text:c="43"/>G <text:s text:c="11"/>A7 <text:s text:c="8"/>Bm <text:s text:c="11"/>A7</text:p>
      <text:p text:style-name="P26">But since it falls unto my lot, <text:span text:style-name="T8">t</text:span>hat <text:s/>I <text:s/>should rise and you should not</text:p>
      <text:p text:style-name="P21"><text:s text:c="5"/>D <text:s text:c="6"/>Bm <text:s text:c="8"/>D <text:s text:c="6"/>A7 <text:s text:c="11"/>D <text:s text:c="5"/>G <text:s text:c="4"/>D <text:s text:c="2"/>A7 <text:s/>Bm</text:p>
      <text:p text:style-name="P24">I’<text:span text:style-name="T8">ll</text:span> gently rise and softly call, Good night and joy <text:s/>be <text:s text:c="2"/><text:span text:style-name="T8">with</text:span> you all. </text:p>
      <text:p text:style-name="P23"/>
      <text:p text:style-name="P24"/>
      <text:p text:style-name="P6">The Parting Glass <text:span text:style-name="T6">(</text:span><text:span text:style-name="T10">E</text:span><text:span text:style-name="T6">)</text:span></text:p>
      <text:p text:style-name="P9">Traditional Scots before 1605; versions from Ireland and the United States have influenced contemporary variants</text:p>
      <text:p text:style-name="P9">Tune: "The Peacock" from James Aird's <text:span text:style-name="T4">A Selection of Scots, English, Irish and Foreign Airs</text:span> <text:span text:style-name="T5">(1</text:span>782<text:span text:style-name="T5">)</text:span></text:p>
      <text:p text:style-name="P12"><text:span text:style-name="T2">A version of </text:span><text:a xlink:type="simple" xlink:href="https://www.youtube.com/watch?v=-4fd2ysqYEQ" office:target-frame-name="_blank" xlink:show="new" text:style-name="Internet_20_link" text:visited-style-name="Visited_20_Internet_20_Link"><text:span text:style-name="T1">The Parting Glass</text:span></text:a><text:span text:style-name="T1"> by The Clancy Brothers and Tommy Makem (In Person at Carnegie Hall, 1963) </text:span></text:p>
      <text:p text:style-name="P3"><text:a xlink:type="simple" xlink:href="https://www.youtube.com/watch?v=4Np_Ud4KA08" office:target-frame-name="_blank" xlink:show="new" text:style-name="Internet_20_link" text:visited-style-name="Visited_20_Internet_20_Link"><text:span text:style-name="T1">The Parting Glass</text:span></text:a><text:span text:style-name="T1"> by The Clancy Brothers and Tommy Makem from "Come Fill Your Glass With Us" (1959)</text:span></text:p>
      <text:p text:style-name="P16"/>
      <text:p text:style-name="P21"><text:span text:style-name="T7"><text:s text:c="5"/>E </text:span><text:s text:c="7"/>C#m <text:s text:c="12"/>E <text:s text:c="6"/>B7 <text:s text:c="7"/>E <text:s text:c="32"/>B7</text:p>
      <text:p text:style-name="P26">O, all the money that e'er I <text:span text:style-name="T7">spent</text:span>, I spent it in good compa-ny.</text:p>
      <text:p text:style-name="P21"><text:span text:style-name="T3"><text:s text:c="8"/>E </text:span><text:span text:style-name="T1"><text:s text:c="7"/>C#m <text:s text:c="9"/>E <text:s text:c="10"/>B7 <text:s text:c="7"/>E <text:s text:c="5"/>A <text:s text:c="3"/>E <text:s text:c="4"/>B7 <text:s text:c="3"/></text:span><text:span text:style-name="T3">C#m</text:span></text:p>
      <text:p text:style-name="P26">And all the harm <text:span text:style-name="T8">that</text:span> e’er I've done, <text:span text:style-name="T7">a</text:span>-las, <text:s text:c="2"/>it <text:s text:c="3"/>was <text:s text:c="2"/>to <text:s text:c="3"/>none but me.</text:p>
      <text:p text:style-name="P21"><text:s text:c="8"/>E <text:s text:c="43"/>A <text:s text:c="10"/>B7 <text:s text:c="5"/>C#m <text:s text:c="6"/>B7</text:p>
      <text:p text:style-name="P26">And all I've done for want of wit <text:span text:style-name="T7">t</text:span>o mem'ry, now, I can't re-call.</text:p>
      <text:p text:style-name="P21"><text:s text:c="6"/>E <text:s text:c="4"/>C#m <text:s text:c="6"/>E <text:s text:c="8"/>B7 <text:s text:c="14"/>E <text:s text:c="5"/>A <text:s text:c="4"/>E <text:s text:c="3"/>B7 <text:s/>C#m</text:p>
      <text:p text:style-name="P26">So fill to me the parting glass, <text:span text:style-name="T8">g</text:span>ood night and joy <text:s text:c="2"/>be <text:s/><text:span text:style-name="T7">with</text:span> you all.</text:p>
      <text:p text:style-name="P16"/>
      <text:p text:style-name="P21"><text:span text:style-name="T3"><text:s text:c="5"/>E </text:span><text:span text:style-name="T1"><text:s text:c="7"/>C#m <text:s text:c="17"/>E <text:s text:c="6"/>B7 <text:s text:c="14"/>E <text:s text:c="29"/></text:span><text:span text:style-name="T3">B7</text:span></text:p>
      <text:p text:style-name="P26">O, all the comrades that e'er I had, They're sorry for my going a-way,</text:p>
      <text:p text:style-name="P21"><text:span text:style-name="T3"><text:s text:c="7"/>E </text:span><text:span text:style-name="T1"><text:s text:c="8"/>C#m <text:s text:c="20"/>E <text:s text:c="6"/>B7 <text:s text:c="12"/>E <text:s text:c="5"/>A <text:s text:c="3"/>E <text:s text:c="3"/>B7 <text:s text:c="3"/></text:span><text:span text:style-name="T3">C#m</text:span></text:p>
      <text:p text:style-name="P26">And all the sweethearts that e'er I had, <text:span text:style-name="T8">would</text:span> wish me one more day to stay.</text:p>
      <text:p text:style-name="P21"><text:s text:c="7"/>E <text:s text:c="43"/>A <text:s text:c="11"/>B7 <text:s text:c="8"/>C#m <text:s text:c="11"/>B7</text:p>
      <text:p text:style-name="P26">But since it falls unto my lot, <text:span text:style-name="T8">t</text:span>hat <text:s/>I <text:s/>should rise and you should not</text:p>
      <text:p text:style-name="P21"><text:s text:c="5"/>E <text:s text:c="6"/>C#m <text:s text:c="8"/>E <text:s text:c="6"/>B7 <text:s text:c="11"/>E <text:s text:c="5"/>A <text:s text:c="4"/>E <text:s text:c="2"/>B7 <text:s/>C#m</text:p>
      <text:p text:style-name="P24">I’<text:span text:style-name="T8">ll</text:span> gently rise and softly call, Good night and joy <text:s/>be <text:s text:c="2"/><text:span text:style-name="T8">with</text:span> you all. </text:p>
      <text:p text:style-name="P24"/>
      <text:p text:style-name="P6">The Parting Glass <text:span text:style-name="T6">(</text:span><text:span text:style-name="T10">F</text:span><text:span text:style-name="T6">)</text:span></text:p>
      <text:p text:style-name="P9">Traditional Scots before 1605; versions from Ireland and the United States have influenced contemporary variants</text:p>
      <text:p text:style-name="P9">Tune: "The Peacock" from James Aird's <text:span text:style-name="T4">A Selection of Scots, English, Irish and Foreign Airs</text:span> <text:span text:style-name="T5">(1</text:span>782<text:span text:style-name="T5">)</text:span></text:p>
      <text:p text:style-name="P12"><text:span text:style-name="T2">A version of </text:span><text:a xlink:type="simple" xlink:href="https://www.youtube.com/watch?v=-4fd2ysqYEQ" office:target-frame-name="_blank" xlink:show="new" text:style-name="Internet_20_link" text:visited-style-name="Visited_20_Internet_20_Link"><text:span text:style-name="T1">The Parting Glass</text:span></text:a><text:span text:style-name="T1"> by The Clancy Brothers and Tommy Makem (In Person at Carnegie Hall, 1963) </text:span></text:p>
      <text:p text:style-name="P3"><text:a xlink:type="simple" xlink:href="https://www.youtube.com/watch?v=4Np_Ud4KA08" office:target-frame-name="_blank" xlink:show="new" text:style-name="Internet_20_link" text:visited-style-name="Visited_20_Internet_20_Link"><text:span text:style-name="T1">The Parting Glass</text:span></text:a><text:span text:style-name="T1"> by The Clancy Brothers and Tommy Makem from "Come Fill Your Glass With Us" (1959)</text:span></text:p>
      <text:p text:style-name="P16"/>
      <text:p text:style-name="P21"><text:span text:style-name="T7"><text:s text:c="5"/>F </text:span><text:s text:c="7"/>Dm <text:s text:c="12"/>F <text:s text:c="6"/>C7 <text:s text:c="7"/>F <text:s text:c="32"/>C7</text:p>
      <text:p text:style-name="P26">O, all the money that e'er I <text:span text:style-name="T7">spent</text:span>, I spent it in good compa-ny.</text:p>
      <text:p text:style-name="P21"><text:span text:style-name="T3"><text:s text:c="8"/>F </text:span><text:span text:style-name="T1"><text:s text:c="7"/>Dm <text:s text:c="9"/>F <text:s text:c="10"/>C7 <text:s text:c="7"/>F <text:s text:c="5"/>Bb <text:s text:c="3"/>F <text:s text:c="4"/>C7 <text:s text:c="3"/></text:span><text:span text:style-name="T3">Dm</text:span></text:p>
      <text:p text:style-name="P26">And all the harm <text:span text:style-name="T8">that</text:span> e’er I've done, <text:span text:style-name="T7">a</text:span>-las, <text:s text:c="2"/>it <text:s text:c="3"/>was <text:s text:c="2"/>to <text:s text:c="3"/>none but me.</text:p>
      <text:p text:style-name="P21"><text:s text:c="8"/>F <text:s text:c="43"/>Bb <text:s text:c="10"/>C7 <text:s text:c="5"/>Dm <text:s text:c="6"/>C7</text:p>
      <text:p text:style-name="P26">And all I've done for want of wit <text:span text:style-name="T7">t</text:span>o mem'ry, now, I can't re-call.</text:p>
      <text:p text:style-name="P21"><text:s text:c="6"/>F <text:s text:c="4"/>Dm <text:s text:c="6"/>F <text:s text:c="8"/>C7 <text:s text:c="14"/>F <text:s text:c="5"/>Bb <text:s text:c="4"/>F <text:s text:c="3"/>C7 <text:s/>Dm</text:p>
      <text:p text:style-name="P26">So fill to me the parting glass, <text:span text:style-name="T8">g</text:span>ood night and joy <text:s text:c="2"/>be <text:s/><text:span text:style-name="T7">with</text:span> you all.</text:p>
      <text:p text:style-name="P16"/>
      <text:p text:style-name="P21"><text:span text:style-name="T3"><text:s text:c="5"/>F </text:span><text:span text:style-name="T1"><text:s text:c="7"/>Dm <text:s text:c="17"/>F <text:s text:c="6"/>C7 <text:s text:c="14"/>F <text:s text:c="29"/></text:span><text:span text:style-name="T3">C7</text:span></text:p>
      <text:p text:style-name="P26">O, all the comrades that e'er I had, They're sorry for my going a-way,</text:p>
      <text:p text:style-name="P21"><text:span text:style-name="T3"><text:s text:c="7"/>F </text:span><text:span text:style-name="T1"><text:s text:c="8"/>Dm <text:s text:c="20"/>F <text:s text:c="6"/>C7 <text:s text:c="12"/>F <text:s text:c="5"/>Bb <text:s text:c="3"/>F <text:s text:c="3"/>C7 <text:s text:c="3"/></text:span><text:span text:style-name="T3">Dm</text:span></text:p>
      <text:p text:style-name="P26">And all the sweethearts that e'er I had, <text:span text:style-name="T8">would</text:span> wish me one more day to stay.</text:p>
      <text:p text:style-name="P21"><text:s text:c="7"/>F <text:s text:c="43"/>Bb <text:s text:c="11"/>C7 <text:s text:c="8"/>Dm <text:s text:c="11"/>C7</text:p>
      <text:p text:style-name="P26">But since it falls unto my lot, <text:span text:style-name="T8">t</text:span>hat <text:s/>I <text:s/>should rise and you should not</text:p>
      <text:p text:style-name="P21"><text:s text:c="5"/>F <text:s text:c="6"/>Dm <text:s text:c="8"/>F <text:s text:c="6"/>C7 <text:s text:c="11"/>F <text:s text:c="5"/>Bb <text:s text:c="4"/>F <text:s text:c="2"/>C7 <text:s/>Dm</text:p>
      <text:p text:style-name="P24">I’<text:span text:style-name="T8">ll</text:span> gently rise and softly call, Good night and joy <text:s/>be <text:s text:c="2"/><text:span text:style-name="T8">with</text:span> you all. </text:p>
      <text:p text:style-name="P24"/>
      <text:p text:style-name="P24"/>
      <text:p text:style-name="P6">The Parting Glass <text:span text:style-name="T6">(</text:span><text:span text:style-name="T10">G</text:span><text:span text:style-name="T6">)</text:span></text:p>
      <text:p text:style-name="P9">Traditional Scots before 1605; versions from Ireland and the United States have influenced contemporary variants</text:p>
      <text:p text:style-name="P9">Tune: "The Peacock" from James Aird's <text:span text:style-name="T4">A Selection of Scots, English, Irish and Foreign Airs</text:span> <text:span text:style-name="T5">(1</text:span>782<text:span text:style-name="T5">)</text:span></text:p>
      <text:p text:style-name="P12"><text:span text:style-name="T2">A version of </text:span><text:a xlink:type="simple" xlink:href="https://www.youtube.com/watch?v=-4fd2ysqYEQ" office:target-frame-name="_blank" xlink:show="new" text:style-name="Internet_20_link" text:visited-style-name="Visited_20_Internet_20_Link"><text:span text:style-name="T1">The Parting Glass</text:span></text:a><text:span text:style-name="T1"> by The Clancy Brothers and Tommy Makem (In Person at Carnegie Hall, 1963) </text:span></text:p>
      <text:p text:style-name="P3"><text:a xlink:type="simple" xlink:href="https://www.youtube.com/watch?v=4Np_Ud4KA08" office:target-frame-name="_blank" xlink:show="new" text:style-name="Internet_20_link" text:visited-style-name="Visited_20_Internet_20_Link"><text:span text:style-name="T1">The Parting Glass</text:span></text:a><text:span text:style-name="T1"> by The Clancy Brothers and Tommy Makem from "Come Fill Your Glass With Us" (1959)</text:span></text:p>
      <text:p text:style-name="P16"/>
      <text:p text:style-name="P21"><text:span text:style-name="T7"><text:s text:c="5"/>G </text:span><text:s text:c="7"/>Em <text:s text:c="12"/>G <text:s text:c="6"/>D7 <text:s text:c="7"/>G <text:s text:c="32"/>D7</text:p>
      <text:p text:style-name="P26">O, all the money that e'er I <text:span text:style-name="T7">spent</text:span>, I spent it in good compa-ny.</text:p>
      <text:p text:style-name="P21"><text:span text:style-name="T3"><text:s text:c="8"/>G </text:span><text:span text:style-name="T1"><text:s text:c="7"/>Em <text:s text:c="9"/>G <text:s text:c="10"/>D7 <text:s text:c="7"/>G <text:s text:c="5"/>C <text:s text:c="3"/>G <text:s text:c="4"/>D7 <text:s text:c="3"/></text:span><text:span text:style-name="T3">Em</text:span></text:p>
      <text:p text:style-name="P26">And all the harm <text:span text:style-name="T8">that</text:span> e’er I've done, <text:span text:style-name="T7">a</text:span>-las, <text:s text:c="2"/>it <text:s text:c="3"/>was <text:s text:c="2"/>to <text:s text:c="3"/>none but me.</text:p>
      <text:p text:style-name="P21"><text:s text:c="8"/>G <text:s text:c="43"/>C <text:s text:c="10"/>D7 <text:s text:c="5"/>Em <text:s text:c="6"/>D7</text:p>
      <text:p text:style-name="P26">And all I've done for want of wit <text:span text:style-name="T7">t</text:span>o mem'ry, now, I can't re-call.</text:p>
      <text:p text:style-name="P21"><text:s text:c="6"/>G <text:s text:c="4"/>Em <text:s text:c="6"/>G <text:s text:c="8"/>D7 <text:s text:c="14"/>G <text:s text:c="5"/>C <text:s text:c="4"/>G <text:s text:c="3"/>D7 <text:s/>Em</text:p>
      <text:p text:style-name="P26">So fill to me the parting glass, <text:span text:style-name="T8">g</text:span>ood night and joy <text:s text:c="2"/>be <text:s/><text:span text:style-name="T7">with</text:span> you all.</text:p>
      <text:p text:style-name="P16"/>
      <text:p text:style-name="P21"><text:span text:style-name="T3"><text:s text:c="5"/>G </text:span><text:span text:style-name="T1"><text:s text:c="7"/>Em <text:s text:c="17"/>G <text:s text:c="6"/>D7 <text:s text:c="14"/>G <text:s text:c="29"/></text:span><text:span text:style-name="T3">D7</text:span></text:p>
      <text:p text:style-name="P26">O, all the comrades that e'er I had, They're sorry for my going a-way,</text:p>
      <text:p text:style-name="P21"><text:span text:style-name="T3"><text:s text:c="7"/>G </text:span><text:span text:style-name="T1"><text:s text:c="8"/>Em <text:s text:c="20"/>G <text:s text:c="6"/>D7 <text:s text:c="12"/>G <text:s text:c="5"/>C <text:s text:c="3"/>G <text:s text:c="3"/>D7 <text:s text:c="3"/></text:span><text:span text:style-name="T3">Em</text:span></text:p>
      <text:p text:style-name="P26">And all the sweethearts that e'er I had, <text:span text:style-name="T8">would</text:span> wish me one more day to stay.</text:p>
      <text:p text:style-name="P21"><text:s text:c="7"/>G <text:s text:c="43"/>C <text:s text:c="11"/>D7 <text:s text:c="8"/>Em <text:s text:c="11"/>D7</text:p>
      <text:p text:style-name="P26">But since it falls unto my lot, <text:span text:style-name="T8">t</text:span>hat <text:s/>I <text:s/>should rise and you should not</text:p>
      <text:p text:style-name="P21"><text:s text:c="5"/>G <text:s text:c="6"/>Em <text:s text:c="8"/>G <text:s text:c="6"/>D7 <text:s text:c="11"/>G <text:s text:c="5"/>C <text:s text:c="4"/>G <text:s text:c="2"/>D7 <text:s/>Em</text:p>
      <text:p text:style-name="P24">I’<text:span text:style-name="T8">ll</text:span> gently rise and softly call, Good night and joy <text:s/>be <text:s text:c="2"/><text:span text:style-name="T8">with</text:span> you al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2T13:33:59.666000000</meta:creation-date>
    <dc:date>2023-02-22T14:09:05.410000000</dc:date>
    <meta:editing-duration>PT11M48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7" meta:paragraph-count="149" meta:word-count="1750" meta:character-count="11660" meta:non-whitespace-character-count="6430"/>
  </office:meta>
</office:document-meta>
</file>