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fffff" style:writing-mode="lr-tb"/>
      <style:text-properties style:font-name="Arial1" fo:font-size="12pt" fo:font-weight="bold" officeooo:rsid="001ff056" officeooo:paragraph-rsid="001ff056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fffff" style:writing-mode="lr-tb"/>
      <style:text-properties style:font-name="Arial1" fo:font-size="12pt" fo:font-weight="bold" officeooo:rsid="001ff056" officeooo:paragraph-rsid="0021edce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fffff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fo:background-color="#ffffff" style:writing-mode="lr-tb"/>
      <style:text-properties style:font-name="Arial1" fo:font-size="16pt" fo:font-weight="bold" officeooo:paragraph-rsid="0021edce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 fo:background-color="#ffffff" style:writing-mode="lr-tb"/>
      <style:text-properties style:font-name="Arial1" fo:font-size="14pt" style:font-size-asian="14pt" style:font-size-complex="14pt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fffff" style:writing-mode="lr-tb"/>
      <style:text-properties style:font-name="Arial1" fo:font-size="14pt" style:font-size-asian="14pt" style:font-size-complex="14pt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ackground-color="#ffffff" style:writing-mode="lr-tb"/>
      <style:text-properties style:font-name="Arial1" fo:font-size="14pt" officeooo:paragraph-rsid="0021edce" style:font-size-asian="14pt" style:font-size-complex="14pt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 fo:background-color="#ffffff" style:writing-mode="lr-tb"/>
      <style:text-properties style:font-name="Arial1" fo:font-size="14pt" officeooo:paragraph-rsid="0021edce" style:font-size-asian="14pt" style:font-size-complex="14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officeooo:paragraph-rsid="0021edce"/>
    </style:style>
    <style:style style:name="P11" style:family="paragraph" style:parent-style-name="chords">
      <style:text-properties officeooo:paragraph-rsid="0021edce"/>
    </style:style>
    <style:style style:name="P12" style:family="paragraph" style:parent-style-name="lyrics">
      <style:text-properties officeooo:paragraph-rsid="0021edce"/>
    </style:style>
    <style:style style:name="T1" style:family="text">
      <style:text-properties fo:color="#202124" loext:opacity="100%" style:font-name="Arial" fo:font-size="19pt" style:font-size-asian="19pt" style:font-name-complex="Arial2" style:font-size-complex="19pt"/>
    </style:style>
    <style:style style:name="T2" style:family="text">
      <style:text-properties fo:color="#202124" loext:opacity="100%" style:font-name="Arial" fo:font-size="14pt" style:font-size-asian="14pt" style:font-name-complex="Arial2" style:font-size-complex="14pt"/>
    </style:style>
    <style:style style:name="T3" style:family="text">
      <style:text-properties fo:color="#202124" loext:opacity="100%" style:font-name="Roboto" fo:font-size="12pt" style:font-size-asian="12pt" style:font-size-complex="12pt"/>
    </style:style>
    <style:style style:name="T4" style:family="text">
      <style:text-properties fo:color="#202124" loext:opacity="100%" style:font-name-complex="Arial2"/>
    </style:style>
    <style:style style:name="T5" style:family="text">
      <style:text-properties fo:color="#202124" loext:opacity="100%" officeooo:rsid="00210d7c" style:font-name-complex="Arial2"/>
    </style:style>
    <style:style style:name="T6" style:family="text">
      <style:text-properties fo:color="#202124" loext:opacity="100%" officeooo:rsid="0021edce" style:font-name-complex="Arial2"/>
    </style:style>
    <style:style style:name="T7" style:family="text">
      <style:text-properties style:font-name="Arial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2pt" fo:font-weight="bold" style:font-size-asian="12pt" style:font-weight-asian="bold" style:font-size-complex="12pt" style:language-complex="hi" style:country-complex="IN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The Parting Glass </text:span><text:span text:style-name="T5">(</text:span><text:span text:style-name="T6">D</text:span><text:span text:style-name="T5">)</text:span></text:p>
      <text:p text:style-name="P9"><text:span text:style-name="T8">Traditional Scots before 1605; <text:line-break/>versions from Ireland and the United States have influenced contemporary variants</text:span></text:p>
      <text:p text:style-name="P9"><text:span text:style-name="T8">Tune: "The Peacock" from James Aird's </text:span><text:span text:style-name="T9">A Selection of Scots, English, Irish and Foreign Airs</text:span><text:span text:style-name="T8"> (1782)</text:span></text:p>
      <text:p text:style-name="P6"><text:a xlink:type="simple" xlink:href="file:///N:/___Song%20Sheets/___All%20Songs/_The%20Parting%20Glass/_The%20Parting%20Glass_TM/_blank" text:style-name="Internet_20_link" text:visited-style-name="Visited_20_Internet_20_Link"><text:span text:style-name="Internet_20_link"><text:span text:style-name="T10">The Parting Glass</text:span></text:span></text:a><text:span text:style-name="T11"> by The Clancy Brothers and Tommy Makem (In Person at Carnegie Hall, 1963)</text:span></text:p>
      <text:p text:style-name="P1"><text:span text:style-name="T4">Arrangement by Theresa Miller</text:span></text:p>
      <text:p text:style-name="P5"><text:span text:style-name="T4"/></text:p>
      <text:p text:style-name="chords"><text:span text:style-name="T4">D <text:s text:c="4"/>Bm <text:s text:c="6"/>G <text:s text:c="15"/>D <text:s text:c="6"/>A </text:span></text:p>
      <text:p text:style-name="lyrics"><text:span text:style-name="T4">Oh, <text:s/>all <text:s text:c="2"/>the money that e'er I had</text:span></text:p>
      <text:p text:style-name="chords"><text:span text:style-name="T4"><text:s text:c="2"/>Bm <text:s text:c="19"/>D <text:s text:c="11"/>A</text:span></text:p>
      <text:p text:style-name="lyrics"><text:span text:style-name="T4">I spent it in good compa – ny</text:span></text:p>
      <text:p text:style-name="chords"><text:span text:style-name="T4"><text:s text:c="11"/>Bm <text:s text:c="5"/>G <text:s text:c="11"/>D <text:s text:c="11"/>A</text:span></text:p>
      <text:p text:style-name="lyrics"><text:span text:style-name="T4">And of all the harm that e'er I've done</text:span></text:p>
      <text:p text:style-name="chords"><text:span text:style-name="T4">Bm <text:s text:c="5"/>F#m <text:s text:c="3"/>Bm <text:s text:c="12"/>G</text:span></text:p>
      <text:p text:style-name="lyrics"><text:span text:style-name="T4">Alas, it was to naught <text:s/>but me</text:span></text:p>
      <text:p text:style-name="chords"><text:span text:style-name="T4"><text:s text:c="8"/>D <text:s text:c="23"/>D</text:span></text:p>
      <text:p text:style-name="lyrics"><text:span text:style-name="T4">And all I've done for want of wit</text:span></text:p>
      <text:p text:style-name="chords"><text:span text:style-name="T4"><text:s text:c="5"/>G <text:s text:c="11"/>A <text:s text:c="12"/>Bm <text:s text:c="2"/>A</text:span></text:p>
      <text:p text:style-name="lyrics"><text:span text:style-name="T4">To memory now I can- not <text:s/>recall</text:span></text:p>
      <text:p text:style-name="chords"><text:span text:style-name="T4"><text:s text:c="5"/>Bm <text:s text:c="3"/>G <text:s text:c="7"/>D <text:s text:c="9"/>A</text:span></text:p>
      <text:p text:style-name="lyrics"><text:span text:style-name="T4">So fill to me the parting glass</text:span></text:p>
      <text:p text:style-name="chords"><text:span text:style-name="T4"><text:s text:c="10"/>Bm <text:s text:c="8"/>F#m <text:s text:c="4"/>Bm <text:s text:c="7"/>G</text:span></text:p>
      <text:p text:style-name="lyrics"><text:span text:style-name="T4">Good-night and joy be with you all</text:span></text:p>
      <text:p text:style-name="P5"><text:span text:style-name="T4"/></text:p>
      <text:p text:style-name="P5"><text:span text:style-name="T4"/></text:p>
      <text:p text:style-name="chords"><text:span text:style-name="T4">D <text:s text:c="3"/>Bm <text:s text:c="5"/>G <text:s text:c="19"/>D <text:s text:c="10"/>A</text:span></text:p>
      <text:p text:style-name="lyrics"><text:span text:style-name="T4">Oh, all the comrades that e'er I've had</text:span></text:p>
      <text:p text:style-name="chords"><text:span text:style-name="T4"><text:s text:c="7"/>Bm <text:s text:c="13"/>D <text:s text:c="10"/>A</text:span></text:p>
      <text:p text:style-name="lyrics"><text:span text:style-name="T4">Are sorry for my going a-way</text:span></text:p>
      <text:p text:style-name="chords"><text:span text:style-name="T4"><text:s text:c="7"/>Bm <text:s text:c="5"/>G <text:s text:c="23"/>D <text:s text:c="10"/>A </text:span></text:p>
      <text:p text:style-name="lyrics"><text:span text:style-name="T4">And all the sweethearts that e'er I've had</text:span></text:p>
      <text:p text:style-name="chords"><text:span text:style-name="T4"><text:s text:c="11"/>Bm <text:s text:c="7"/>F#m <text:s text:c="8"/>Bm <text:s text:c="4"/>G </text:span></text:p>
      <text:p text:style-name="lyrics"><text:span text:style-name="T4">Would wish me one more day to stay</text:span></text:p>
      <text:p text:style-name="chords"><text:span text:style-name="T4"><text:s text:c="7"/>D <text:s text:c="20"/>D </text:span></text:p>
      <text:p text:style-name="lyrics"><text:span text:style-name="T4">But since it falls un-to my lot</text:span></text:p>
      <text:p text:style-name="chords"><text:span text:style-name="T4"><text:s text:c="7"/>G <text:s text:c="12"/>A <text:s text:c="9"/>Bm <text:s text:c="12"/>A</text:span></text:p>
      <text:p text:style-name="lyrics"><text:span text:style-name="T4">That I should rise and you should not</text:span></text:p>
      <text:p text:style-name="chords"><text:span text:style-name="T4"><text:s text:c="5"/>Bm <text:s text:c="4"/>G <text:s text:c="14"/>D <text:s text:c="6"/>A</text:span></text:p>
      <text:p text:style-name="lyrics"><text:span text:style-name="T4">I'll gently rise and I'll softly call</text:span></text:p>
      <text:p text:style-name="chords"><text:span text:style-name="T4">D <text:s text:c="7"/>Bm <text:s text:c="7"/>F#m <text:s text:c="3"/>Bm <text:s text:c="8"/>G </text:span></text:p>
      <text:p text:style-name="lyrics"><text:span text:style-name="T4">Good-night and joy be with you all</text:span></text:p>
      <text:p text:style-name="chords"><text:span text:style-name="T4">D <text:s text:c="7"/>Bm <text:s text:c="7"/>F#m <text:s text:c="4"/>Bm <text:s text:c="7"/>G <text:s/>- <text:s/>D</text:span></text:p>
      <text:p text:style-name="lyrics"><text:span text:style-name="T4">Good-night and joy be with you all.</text:span></text:p>
      <text:p text:style-name="P5"><text:span text:style-name="T4"/></text:p>
      <text:p text:style-name="P4"><text:span text:style-name="T4">The Parting Glass </text:span><text:span text:style-name="T5">(F)</text:span></text:p>
      <text:p text:style-name="P10"><text:span text:style-name="T8">Traditional Scots before 1605; <text:line-break/>versions from Ireland and the United States have influenced contemporary variants</text:span></text:p>
      <text:p text:style-name="P10"><text:span text:style-name="T8">Tune: "The Peacock" from James Aird's </text:span><text:span text:style-name="T9">A Selection of Scots, English, Irish and Foreign Airs</text:span><text:span text:style-name="T8"> (1782)</text:span></text:p>
      <text:p text:style-name="P7"><text:a xlink:type="simple" xlink:href="file:///N:/___Song%20Sheets/___All%20Songs/_The%20Parting%20Glass/_The%20Parting%20Glass_TM/_blank" text:style-name="Internet_20_link" text:visited-style-name="Visited_20_Internet_20_Link"><text:span text:style-name="Internet_20_link"><text:span text:style-name="T10">The Parting Glass</text:span></text:span></text:a><text:span text:style-name="T11"> by The Clancy Brothers and Tommy Makem (In Person at Carnegie Hall, 1963) </text:span></text:p>
      <text:p text:style-name="P2"><text:span text:style-name="T4">Arrangement by Theresa Miller</text:span></text:p>
      <text:p text:style-name="P8"><text:span text:style-name="T4"/></text:p>
      <text:p text:style-name="P11"><text:span text:style-name="T4">F <text:s text:c="4"/>Dm <text:s text:c="7"/>Bb <text:s text:c="14"/>F <text:s text:c="5"/>C </text:span></text:p>
      <text:p text:style-name="P12"><text:span text:style-name="T4">Oh, <text:s/>all <text:s text:c="2"/>the money that e'er I had</text:span></text:p>
      <text:p text:style-name="P11"><text:span text:style-name="T4"><text:s text:c="2"/>Dm <text:s text:c="20"/>F <text:s text:c="10"/>C</text:span></text:p>
      <text:p text:style-name="P12"><text:span text:style-name="T4">I spent it in good compa – ny</text:span></text:p>
      <text:p text:style-name="P11"><text:span text:style-name="T4"><text:s text:c="11"/>Dm <text:s text:c="5"/>Bb <text:s text:c="11"/>F <text:s text:c="9"/>C</text:span></text:p>
      <text:p text:style-name="P12"><text:span text:style-name="T4">And of all the harm that e'er I've done</text:span></text:p>
      <text:p text:style-name="P11"><text:span text:style-name="T4">Dm <text:s text:c="6"/>Am <text:s text:c="5"/>Dm <text:s text:c="12"/>Bb</text:span></text:p>
      <text:p text:style-name="P12"><text:span text:style-name="T4">Alas, it was to naught <text:s/>but me</text:span></text:p>
      <text:p text:style-name="P11"><text:span text:style-name="T4"><text:s text:c="8"/>F <text:s text:c="23"/>F</text:span></text:p>
      <text:p text:style-name="P12"><text:span text:style-name="T4">And all I've done for want of wit</text:span></text:p>
      <text:p text:style-name="P11"><text:span text:style-name="T4"><text:s text:c="5"/>Bb <text:s text:c="9"/>C <text:s text:c="12"/>Dm <text:s text:c="2"/>C</text:span></text:p>
      <text:p text:style-name="P12"><text:span text:style-name="T4">To memory now I can- not <text:s/>recall</text:span></text:p>
      <text:p text:style-name="P11"><text:span text:style-name="T4"><text:s text:c="5"/>Dm <text:s text:c="2"/>Bb <text:s text:c="7"/>F <text:s text:c="9"/>C</text:span></text:p>
      <text:p text:style-name="P12"><text:span text:style-name="T4">So fill to me the parting glass</text:span></text:p>
      <text:p text:style-name="P11"><text:span text:style-name="T4"><text:s text:c="10"/>Dm <text:s text:c="9"/>Am <text:s text:c="4"/>Dm <text:s text:c="7"/>Bb</text:span></text:p>
      <text:p text:style-name="P12"><text:span text:style-name="T4">Good-night and joy be with you all</text:span></text:p>
      <text:p text:style-name="P8"><text:span text:style-name="T4"/></text:p>
      <text:p text:style-name="P8"><text:span text:style-name="T4"/></text:p>
      <text:p text:style-name="P11"><text:span text:style-name="T4">F <text:s text:c="3"/>Dm <text:s text:c="5"/>Bb <text:s text:c="18"/>F <text:s text:c="10"/>C</text:span></text:p>
      <text:p text:style-name="P12"><text:span text:style-name="T4">Oh, all the comrades that e'er I've had</text:span></text:p>
      <text:p text:style-name="P11"><text:span text:style-name="T4"><text:s text:c="7"/>Dm <text:s text:c="13"/>F <text:s text:c="10"/>C</text:span></text:p>
      <text:p text:style-name="P12"><text:span text:style-name="T4">Are sorry for my going a-way</text:span></text:p>
      <text:p text:style-name="P11"><text:span text:style-name="T4"><text:s text:c="7"/>Dm <text:s text:c="5"/>Bb <text:s text:c="22"/>F <text:s text:c="9"/>C </text:span></text:p>
      <text:p text:style-name="P12"><text:span text:style-name="T4">And all the sweethearts that e'er I've had</text:span></text:p>
      <text:p text:style-name="P11"><text:span text:style-name="T4"><text:s text:c="11"/>Dm <text:s text:c="8"/>Am <text:s text:c="10"/>Dm <text:s text:c="4"/>Bb </text:span></text:p>
      <text:p text:style-name="P12"><text:span text:style-name="T4">Would wish me one more day to stay</text:span></text:p>
      <text:p text:style-name="P11"><text:span text:style-name="T4"><text:s text:c="7"/>F <text:s text:c="21"/>F </text:span></text:p>
      <text:p text:style-name="P12"><text:span text:style-name="T4">But since it falls un-to my lot</text:span></text:p>
      <text:p text:style-name="P11"><text:span text:style-name="T4"><text:s text:c="7"/>Bb <text:s text:c="9"/>C <text:s text:c="11"/>Dm <text:s text:c="12"/>C</text:span></text:p>
      <text:p text:style-name="P12"><text:span text:style-name="T4">That I should rise and you should not</text:span></text:p>
      <text:p text:style-name="P11"><text:span text:style-name="T4"><text:s text:c="5"/>Dm <text:s text:c="4"/>Bb <text:s text:c="13"/>F <text:s text:c="5"/>C</text:span></text:p>
      <text:p text:style-name="P12"><text:span text:style-name="T4">I'll gently rise and I'll softly call</text:span></text:p>
      <text:p text:style-name="P11"><text:span text:style-name="T4">F <text:s text:c="7"/>Dm <text:s text:c="9"/>Am <text:s text:c="5"/>Dm <text:s text:c="7"/>Bb </text:span></text:p>
      <text:p text:style-name="P12"><text:span text:style-name="T4">Good-night and joy be with you all</text:span></text:p>
      <text:p text:style-name="P11"><text:span text:style-name="T4">F <text:s text:c="7"/>Dm <text:s text:c="9"/>Am <text:s text:c="5"/>Dm <text:s text:c="7"/>Bb <text:s/>- <text:s/>F</text:span></text:p>
      <text:p text:style-name="P12"><text:span text:style-name="T4">Good-night and joy be with you all.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07:21:19.124000000</meta:creation-date>
    <dc:date>2023-02-24T07:35:34.768000000</dc:date>
    <meta:editing-duration>PT14M14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78" meta:word-count="498" meta:character-count="3235" meta:non-whitespace-character-count="1738"/>
  </office:meta>
</office:document-meta>
</file>