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weight="bold" style:font-weight-asian="bold" style:font-weight-complex="bold"/>
    </style:style>
    <style:style style:name="P2" style:family="paragraph" style:parent-style-name="lyrics">
      <style:text-properties style:font-name="Arial1" fo:font-weight="bold" fo:background-color="#ffff0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officeooo:paragraph-rsid="001e6f8a"/>
    </style:style>
    <style:style style:name="P5" style:family="paragraph" style:parent-style-name="Standard">
      <style:paragraph-properties fo:text-align="center" style:justify-single-word="false"/>
      <style:text-properties style:font-name="Arial1" officeooo:rsid="001e6f8a" officeooo:paragraph-rsid="001e6f8a"/>
    </style:style>
    <style:style style:name="P6" style:family="paragraph" style:parent-style-name="Standard">
      <style:text-properties style:font-name="Arial1"/>
    </style:style>
    <style:style style:name="P7" style:family="paragraph" style:parent-style-name="Standard">
      <style:paragraph-properties fo:text-align="end" style:justify-single-word="false"/>
      <style:text-properties style:font-name="Arial1" style:text-underline-style="solid" style:text-underline-width="auto" style:text-underline-color="font-color" fo:font-weight="bold" officeooo:rsid="0022f6a4" officeooo:paragraph-rsid="0022f6a4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1" fo:font-size="12pt" fo:font-weight="bold" officeooo:rsid="00328e15" officeooo:paragraph-rsid="00328e15" style:font-size-asian="10.5pt" style:font-weight-asian="bold" style:font-size-complex="12pt" style:font-weight-complex="bold"/>
    </style:style>
    <style:style style:name="P9" style:family="paragraph" style:parent-style-name="chords">
      <style:text-properties style:font-name="Arial1"/>
    </style:style>
    <style:style style:name="P10" style:family="paragraph" style:parent-style-name="chords">
      <style:paragraph-properties fo:margin-left="0.4925in" fo:margin-right="0in" fo:text-indent="0in" style:auto-text-indent="false"/>
      <style:text-properties style:font-name="Arial1"/>
    </style:style>
    <style:style style:name="P11" style:family="paragraph" style:parent-style-name="chords">
      <loext:graphic-properties draw:fill-gradient-name="gradient" draw:fill-hatch-name="hatch"/>
      <style:paragraph-properties fo:margin-left="0.25in" fo:margin-right="0in" fo:text-indent="0in" style:auto-text-indent="false"/>
      <style:text-properties style:font-name="Arial1" officeooo:paragraph-rsid="0031bf5e"/>
    </style:style>
    <style:style style:name="P12" style:family="paragraph" style:parent-style-name="chords">
      <loext:graphic-properties draw:fill-gradient-name="gradient" draw:fill-hatch-name="hatch"/>
      <style:paragraph-properties fo:margin-left="0.25in" fo:margin-right="0in" fo:text-indent="0in" style:auto-text-indent="false"/>
      <style:text-properties style:font-name="Arial1"/>
    </style:style>
    <style:style style:name="P13" style:family="paragraph" style:parent-style-name="lyrics">
      <loext:graphic-properties draw:fill-gradient-name="gradient" draw:fill-hatch-name="hatch"/>
      <style:paragraph-properties fo:margin-left="0.25in" fo:margin-right="0in" fo:text-indent="0in" style:auto-text-indent="false"/>
      <style:text-properties style:font-name="Arial1"/>
    </style:style>
    <style:style style:name="P14" style:family="paragraph" style:parent-style-name="chords">
      <style:text-properties style:font-name="Arial1" officeooo:paragraph-rsid="0035f7dc"/>
    </style:style>
    <style:style style:name="P15" style:family="paragraph" style:parent-style-name="lyrics">
      <style:text-properties style:font-name="Arial1" officeooo:paragraph-rsid="0035f7dc"/>
    </style:style>
    <style:style style:name="P16" style:family="paragraph" style:parent-style-name="chords">
      <style:paragraph-properties fo:margin-left="0.4925in" fo:margin-right="0in" fo:text-indent="0in" style:auto-text-indent="false"/>
      <style:text-properties style:font-name="Arial1" officeooo:rsid="0033fcfc" officeooo:paragraph-rsid="0033fcfc"/>
    </style:style>
    <style:style style:name="P17" style:family="paragraph" style:parent-style-name="chords">
      <style:text-properties style:font-name="Arial1" officeooo:paragraph-rsid="0039b461"/>
    </style:style>
    <style:style style:name="P18" style:family="paragraph" style:parent-style-name="lyrics">
      <style:text-properties style:font-name="Arial1" officeooo:paragraph-rsid="0039b461"/>
    </style:style>
    <style:style style:name="P19" style:family="paragraph" style:parent-style-name="chords">
      <style:paragraph-properties fo:margin-left="0.4925in" fo:margin-right="0in" fo:text-indent="0in" style:auto-text-indent="false"/>
      <style:text-properties style:font-name="Arial1" officeooo:paragraph-rsid="003c81df"/>
    </style:style>
    <style:style style:name="P20" style:family="paragraph" style:parent-style-name="chords">
      <style:paragraph-properties fo:margin-left="0.4925in" fo:margin-right="0in" fo:text-indent="0in" style:auto-text-indent="false"/>
      <style:text-properties style:font-name="Arial1" officeooo:paragraph-rsid="003e8d06"/>
    </style:style>
    <style:style style:name="P21" style:family="paragraph" style:parent-style-name="lyrics">
      <style:text-properties style:font-name="Arial1"/>
    </style:style>
    <style:style style:name="P22" style:family="paragraph" style:parent-style-name="lyrics">
      <style:text-properties style:font-name="Arial1" officeooo:paragraph-rsid="0022f6a4"/>
    </style:style>
    <style:style style:name="P23" style:family="paragraph" style:parent-style-name="lyrics">
      <loext:graphic-properties draw:fill-gradient-name="gradient" draw:fill-hatch-name="hatch"/>
      <style:paragraph-properties fo:margin-left="0.25in" fo:margin-right="0in" fo:text-indent="0in" style:auto-text-indent="false"/>
      <style:text-properties style:font-name="Arial1" officeooo:paragraph-rsid="0022f6a4"/>
    </style:style>
    <style:style style:name="P24" style:family="paragraph" style:parent-style-name="lyrics">
      <style:paragraph-properties fo:margin-left="0.4925in" fo:margin-right="0in" fo:text-indent="0in" style:auto-text-indent="false"/>
      <style:text-properties style:font-name="Arial1" fo:font-weight="normal" style:font-weight-asian="normal" style:font-weight-complex="normal"/>
    </style:style>
    <style:style style:name="P25" style:family="paragraph" style:parent-style-name="lyrics">
      <style:paragraph-properties fo:margin-left="0.4925in" fo:margin-right="0in" fo:text-indent="0in" style:auto-text-indent="false"/>
      <style:text-properties style:font-name="Arial1" fo:font-style="italic" style:font-style-asian="italic" style:font-style-complex="italic"/>
    </style:style>
    <style:style style:name="P26" style:family="paragraph" style:parent-style-name="lyrics">
      <style:paragraph-properties fo:margin-left="0.4925in" fo:margin-right="0in" fo:text-indent="0in" style:auto-text-indent="false"/>
      <style:text-properties style:font-name="Arial1" fo:font-style="italic" officeooo:paragraph-rsid="0039b461" style:font-style-asian="italic" style:font-style-complex="italic"/>
    </style:style>
    <style:style style:name="P27" style:family="paragraph" style:parent-style-name="lyrics">
      <style:paragraph-properties fo:margin-left="0.4925in" fo:margin-right="0in" fo:text-indent="0in" style:auto-text-indent="false"/>
      <style:text-properties style:font-name="Arial1" fo:font-style="italic" officeooo:paragraph-rsid="003e8d06" style:font-style-asian="italic" style:font-style-complex="italic"/>
    </style:style>
    <style:style style:name="P28" style:family="paragraph" style:parent-style-name="lyrics">
      <style:paragraph-properties fo:margin-left="0.4925in" fo:margin-right="0in" fo:text-indent="0in" style:auto-text-indent="false"/>
      <style:text-properties style:font-name="Arial1" officeooo:paragraph-rsid="003da7f5"/>
    </style:style>
    <style:style style:name="P29" style:family="paragraph" style:parent-style-name="lyrics">
      <style:text-properties style:font-name="Arial1" officeooo:paragraph-rsid="00426c33"/>
    </style:style>
    <style:style style:name="P30" style:family="paragraph" style:parent-style-name="lyrics">
      <style:paragraph-properties fo:break-before="page"/>
      <style:text-properties style:font-name="Arial1" officeooo:paragraph-rsid="00426c33"/>
    </style:style>
    <style:style style:name="P31" style:family="paragraph" style:parent-style-name="chords">
      <style:text-properties fo:color="#000000" loext:opacity="100%" style:font-name="Arial1"/>
    </style:style>
    <style:style style:name="P32" style:family="paragraph" style:parent-style-name="lyrics">
      <style:text-properties fo:color="#ff0000" loext:opacity="100%" style:font-name="Arial1" fo:font-weight="bold" style:font-weight-asian="bold" style:font-weight-complex="bold"/>
    </style:style>
    <style:style style:name="P33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4b4098" style:font-size-asian="16pt" style:font-weight-asian="bold" style:font-size-complex="16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1" officeooo:paragraph-rsid="004b4098"/>
    </style:style>
    <style:style style:name="P35" style:family="paragraph" style:parent-style-name="Standard">
      <style:paragraph-properties fo:text-align="center" style:justify-single-word="false"/>
      <style:text-properties style:font-name="Arial1" officeooo:rsid="001e6f8a" officeooo:paragraph-rsid="004b4098"/>
    </style:style>
    <style:style style:name="P36" style:family="paragraph" style:parent-style-name="Standard">
      <style:paragraph-properties fo:text-align="end" style:justify-single-word="false"/>
      <style:text-properties style:font-name="Arial1" fo:font-size="12pt" fo:font-weight="bold" officeooo:rsid="00328e15" officeooo:paragraph-rsid="004b4098" style:font-size-asian="10.5pt" style:font-weight-asian="bold" style:font-size-complex="12pt" style:font-weight-complex="bold"/>
    </style:style>
    <style:style style:name="P37" style:family="paragraph" style:parent-style-name="Standard">
      <style:paragraph-properties fo:text-align="end" style:justify-single-word="false"/>
      <style:text-properties style:font-name="Arial1" style:text-underline-style="solid" style:text-underline-width="auto" style:text-underline-color="font-color" fo:font-weight="bold" officeooo:rsid="0022f6a4" officeooo:paragraph-rsid="004b4098" style:font-weight-asian="bold" style:font-weight-complex="bold"/>
    </style:style>
    <style:style style:name="P38" style:family="paragraph" style:parent-style-name="Standard">
      <style:text-properties style:font-name="Arial1" fo:font-weight="bold" officeooo:paragraph-rsid="004b4098" style:font-weight-asian="bold" style:font-weight-complex="bold"/>
    </style:style>
    <style:style style:name="P39" style:family="paragraph" style:parent-style-name="Standard">
      <style:text-properties style:font-name="Arial1" officeooo:paragraph-rsid="004b4098"/>
    </style:style>
    <style:style style:name="P40" style:family="paragraph" style:parent-style-name="chords">
      <style:paragraph-properties fo:margin-left="0.4925in" fo:margin-right="0in" fo:text-indent="0in" style:auto-text-indent="false"/>
      <style:text-properties style:font-name="Arial1" officeooo:rsid="0033fcfc" officeooo:paragraph-rsid="004b4098"/>
    </style:style>
    <style:style style:name="P41" style:family="paragraph" style:parent-style-name="chords">
      <style:paragraph-properties fo:margin-left="0.4925in" fo:margin-right="0in" fo:text-indent="0in" style:auto-text-indent="false"/>
      <style:text-properties style:font-name="Arial1" officeooo:paragraph-rsid="004b4098"/>
    </style:style>
    <style:style style:name="P42" style:family="paragraph" style:parent-style-name="chords">
      <style:text-properties style:font-name="Arial1" officeooo:paragraph-rsid="004b4098"/>
    </style:style>
    <style:style style:name="P43" style:family="paragraph" style:parent-style-name="chords">
      <loext:graphic-properties draw:fill-gradient-name="gradient" draw:fill-hatch-name="hatch"/>
      <style:paragraph-properties fo:margin-left="0.25in" fo:margin-right="0in" fo:text-indent="0in" style:auto-text-indent="false"/>
      <style:text-properties style:font-name="Arial1" officeooo:paragraph-rsid="004b4098"/>
    </style:style>
    <style:style style:name="P44" style:family="paragraph" style:parent-style-name="chords">
      <style:text-properties fo:color="#000000" loext:opacity="100%" style:font-name="Arial1" officeooo:paragraph-rsid="004b4098"/>
    </style:style>
    <style:style style:name="P45" style:family="paragraph" style:parent-style-name="lyrics">
      <loext:graphic-properties draw:fill-gradient-name="gradient" draw:fill-hatch-name="hatch"/>
      <style:paragraph-properties fo:margin-left="0.25in" fo:margin-right="0in" fo:text-indent="0in" style:auto-text-indent="false"/>
      <style:text-properties style:font-name="Arial1" fo:font-weight="bold" officeooo:paragraph-rsid="0022f6a4" style:font-weight-asian="bold" style:font-weight-complex="bold"/>
    </style:style>
    <style:style style:name="P46" style:family="paragraph" style:parent-style-name="lyrics">
      <style:text-properties style:font-name="Arial1" fo:font-weight="bold" style:font-weight-asian="bold" style:font-weight-complex="bold"/>
    </style:style>
    <style:style style:name="P47" style:family="paragraph" style:parent-style-name="lyrics">
      <loext:graphic-properties draw:fill-gradient-name="gradient" draw:fill-hatch-name="hatch"/>
      <style:paragraph-properties fo:margin-left="0.25in" fo:margin-right="0in" fo:text-indent="0in" style:auto-text-indent="false"/>
      <style:text-properties style:font-name="Arial1" fo:font-weight="bold" officeooo:paragraph-rsid="004b4098" style:font-weight-asian="bold" style:font-weight-complex="bold"/>
    </style:style>
    <style:style style:name="P48" style:family="paragraph" style:parent-style-name="lyrics">
      <style:text-properties style:font-name="Arial1" fo:font-weight="bold" officeooo:paragraph-rsid="004b4098" style:font-weight-asian="bold" style:font-weight-complex="bold"/>
    </style:style>
    <style:style style:name="P49" style:family="paragraph" style:parent-style-name="lyrics">
      <style:text-properties style:font-name="Arial1" fo:font-weight="bold" officeooo:paragraph-rsid="004b4098" fo:background-color="#ffff00" style:font-weight-asian="bold" style:font-weight-complex="bold"/>
    </style:style>
    <style:style style:name="P50" style:family="paragraph" style:parent-style-name="lyrics">
      <style:paragraph-properties fo:margin-left="0.4925in" fo:margin-right="0in" fo:text-indent="0in" style:auto-text-indent="false"/>
      <style:text-properties style:font-name="Arial1" fo:font-style="italic" officeooo:paragraph-rsid="003e8d06" style:font-style-asian="italic" style:font-style-complex="italic"/>
    </style:style>
    <style:style style:name="P51" style:family="paragraph" style:parent-style-name="lyrics">
      <style:paragraph-properties fo:margin-left="0.4925in" fo:margin-right="0in" fo:text-indent="0in" style:auto-text-indent="false"/>
      <style:text-properties style:font-name="Arial1" fo:font-style="italic" officeooo:paragraph-rsid="004b4098" style:font-style-asian="italic" style:font-style-complex="italic"/>
    </style:style>
    <style:style style:name="P52" style:family="paragraph" style:parent-style-name="lyrics">
      <style:paragraph-properties fo:margin-left="0.4925in" fo:margin-right="0in" fo:text-indent="0in" style:auto-text-indent="false"/>
      <style:text-properties style:font-name="Arial1" fo:font-weight="normal" officeooo:paragraph-rsid="004b4098" style:font-weight-asian="normal" style:font-weight-complex="normal"/>
    </style:style>
    <style:style style:name="P53" style:family="paragraph" style:parent-style-name="lyrics">
      <style:text-properties style:font-name="Arial1" officeooo:paragraph-rsid="004b4098"/>
    </style:style>
    <style:style style:name="P54" style:family="paragraph" style:parent-style-name="lyrics">
      <loext:graphic-properties draw:fill-gradient-name="gradient" draw:fill-hatch-name="hatch"/>
      <style:paragraph-properties fo:margin-left="0.25in" fo:margin-right="0in" fo:text-indent="0in" style:auto-text-indent="false"/>
      <style:text-properties style:font-name="Arial1" officeooo:paragraph-rsid="004b4098"/>
    </style:style>
    <style:style style:name="P55" style:family="paragraph" style:parent-style-name="lyrics">
      <style:paragraph-properties fo:break-before="page"/>
      <style:text-properties style:font-name="Arial1" officeooo:paragraph-rsid="004b4098"/>
    </style:style>
    <style:style style:name="P56" style:family="paragraph" style:parent-style-name="lyrics">
      <style:paragraph-properties fo:margin-left="0.4925in" fo:margin-right="0in" fo:text-indent="0in" style:auto-text-indent="false"/>
      <style:text-properties style:font-name="Arial1" officeooo:paragraph-rsid="004b4098"/>
    </style:style>
    <style:style style:name="P57" style:family="paragraph" style:parent-style-name="lyrics">
      <style:text-properties fo:color="#ff0000" loext:opacity="100%" style:font-name="Arial1" fo:font-weight="bold" officeooo:paragraph-rsid="004b4098" style:font-weight-asian="bold" style:font-weight-complex="bold"/>
    </style:style>
    <style:style style:name="T1" style:family="text">
      <style:text-properties officeooo:rsid="001c5457"/>
    </style:style>
    <style:style style:name="T2" style:family="text">
      <style:text-properties officeooo:rsid="001cb83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c5457" style:font-weight-asian="bold" style:font-weight-complex="bold"/>
    </style:style>
    <style:style style:name="T5" style:family="text">
      <style:text-properties fo:font-weight="bold" officeooo:rsid="001cb83b" style:font-weight-asian="bold" style:font-weight-complex="bold"/>
    </style:style>
    <style:style style:name="T6" style:family="text">
      <style:text-properties fo:font-weight="bold" officeooo:rsid="001e6f8a" style:font-weight-asian="bold" style:font-weight-complex="bold"/>
    </style:style>
    <style:style style:name="T7" style:family="text">
      <style:text-properties fo:font-weight="bold" officeooo:rsid="00287b84" style:font-weight-asian="bold" style:font-weight-complex="bold"/>
    </style:style>
    <style:style style:name="T8" style:family="text">
      <style:text-properties fo:font-weight="bold" officeooo:rsid="002e5145" style:font-weight-asian="bold" style:font-weight-complex="bold"/>
    </style:style>
    <style:style style:name="T9" style:family="text">
      <style:text-properties fo:font-weight="bold" officeooo:rsid="003e8d06" style:font-weight-asian="bold" style:font-weight-complex="bold"/>
    </style:style>
    <style:style style:name="T10" style:family="text">
      <style:text-properties fo:font-weight="bold" officeooo:rsid="0022f6a4" fo:background-color="#ffff00" loext:char-shading-value="0" style:font-weight-asian="bold" style:font-weight-complex="bold"/>
    </style:style>
    <style:style style:name="T11" style:family="text">
      <style:text-properties fo:font-weight="bold" officeooo:rsid="0022f6a4" fo:background-color="transparent" loext:char-shading-value="0" style:font-weight-asian="bold" style:font-weight-complex="bold"/>
    </style:style>
    <style:style style:name="T12" style:family="text">
      <style:text-properties fo:font-weight="bold" officeooo:rsid="003e8d06" fo:background-color="transparent" loext:char-shading-value="0" style:font-weight-asian="bold" style:font-weight-complex="bold"/>
    </style:style>
    <style:style style:name="T13" style:family="text">
      <style:text-properties fo:font-weight="bold" officeooo:rsid="00426c33" fo:background-color="transparent" loext:char-shading-value="0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3da7f5" style:font-style-asian="italic" style:font-style-complex="italic"/>
    </style:style>
    <style:style style:name="T16" style:family="text">
      <style:text-properties fo:font-style="italic" fo:font-weight="bold" officeooo:rsid="003e8d06" fo:background-color="transparent" loext:char-shading-value="0" style:font-style-asian="italic" style:font-weight-asian="bold" style:font-style-complex="italic" style:font-weight-complex="bold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color="#c9211e" loext:opacity="100%" fo:font-weight="bold" style:font-weight-asian="bold" style:font-weight-complex="bold"/>
    </style:style>
    <style:style style:name="T19" style:family="text">
      <style:text-properties fo:color="#c9211e" loext:opacity="100%" fo:font-weight="bold" officeooo:rsid="002219c3" style:font-weight-asian="bold" style:font-weight-complex="bold"/>
    </style:style>
    <style:style style:name="T20" style:family="text">
      <style:text-properties officeooo:rsid="00247c63"/>
    </style:style>
    <style:style style:name="T21" style:family="text">
      <style:text-properties officeooo:rsid="002e5145"/>
    </style:style>
    <style:style style:name="T22" style:family="text">
      <style:text-properties officeooo:rsid="002f3fa2"/>
    </style:style>
    <style:style style:name="T23" style:family="text">
      <style:text-properties officeooo:rsid="002f6291"/>
    </style:style>
    <style:style style:name="T24" style:family="text">
      <style:text-properties officeooo:rsid="003090b2"/>
    </style:style>
    <style:style style:name="T25" style:family="text">
      <style:text-properties officeooo:rsid="0031bf5e"/>
    </style:style>
    <style:style style:name="T26" style:family="text">
      <style:text-properties officeooo:rsid="00328e15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officeooo:rsid="0031bf5e"/>
    </style:style>
    <style:style style:name="T29" style:family="text">
      <style:text-properties officeooo:rsid="0033fcfc"/>
    </style:style>
    <style:style style:name="T30" style:family="text">
      <style:text-properties style:text-underline-style="none"/>
    </style:style>
    <style:style style:name="T31" style:family="text">
      <style:text-properties officeooo:rsid="0039b461"/>
    </style:style>
    <style:style style:name="T32" style:family="text">
      <style:text-properties officeooo:rsid="003da7f5"/>
    </style:style>
    <style:style style:name="T33" style:family="text">
      <style:text-properties officeooo:rsid="004682f9"/>
    </style:style>
    <style:style style:name="T34" style:family="text">
      <style:text-properties officeooo:rsid="00488c5b"/>
    </style:style>
    <style:style style:name="T35" style:family="text">
      <style:text-properties officeooo:rsid="004b4098"/>
    </style:style>
    <style:style style:name="T36" style:family="text">
      <style:text-properties officeooo:rsid="004b4d6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he River Of Dreams <text:span text:style-name="T1">(</text:span>Billy Joel, <text:span text:style-name="T1">1993) </text:span><text:span text:style-name="T20">(</text:span><text:span text:style-name="T35">A</text:span><text:span text:style-name="T20">)</text:span></text:p>
      <text:p text:style-name="P4"><text:a xlink:type="simple" xlink:href="https://www.youtube.com/watch?v=fo_vn_Ilsu8" office:target-frame-name="_blank" xlink:show="new" text:style-name="Internet_20_link" text:visited-style-name="Visited_20_Internet_20_Link"><text:span text:style-name="T3">The River Of Dreams</text:span></text:a><text:span text:style-name="T3"> by Billy Joel </text:span><text:span text:style-name="T5">(</text:span><text:span text:style-name="T4">Single/ Extended</text:span><text:span text:style-name="T5">, </text:span><text:span text:style-name="T6">4:05) </text:span><text:span text:style-name="T8">(G @ 90)</text:span></text:p>
      <text:p text:style-name="P5"><text:a xlink:type="simple" xlink:href="https://www.youtube.com/watch?v=hSq4B_zHqPM" office:target-frame-name="_blank" xlink:show="new" text:style-name="Internet_20_link" text:visited-style-name="Visited_20_Internet_20_Link"><text:span text:style-name="T4">T</text:span></text:a><text:a xlink:type="simple" xlink:href="https://www.youtube.com/watch?v=hSq4B_zHqPM" office:target-frame-name="_blank" xlink:show="new" text:style-name="Internet_20_link" text:visited-style-name="Visited_20_Internet_20_Link"><text:span text:style-name="T3">he River of Dreams</text:span></text:a><text:span text:style-name="T3"> by Billy Joel (Official Video, </text:span><text:span text:style-name="T7">4:</text:span><text:span text:style-name="T3">08) – </text:span><text:a xlink:type="simple" xlink:href="https://www.youtube.com/watch?v=66k3ZPbNewU" office:target-frame-name="_blank" xlink:show="new" text:style-name="Internet_20_link" text:visited-style-name="Visited_20_Internet_20_Link"><text:span text:style-name="T9">Live</text:span></text:a><text:span text:style-name="T9"> (Nov. 15, 2016)</text:span></text:p>
      <text:p text:style-name="P8">4/4 – Shuffle Strum</text:p>
      <text:p text:style-name="P8"/>
      <text:p text:style-name="P2">Intro</text:p>
      <text:p text:style-name="P19"><text:span text:style-name="T23">A <text:s/></text:span><text:span text:style-name="T21">|</text:span><text:span text:style-name="T23"> <text:s/>A <text:s/></text:span><text:span text:style-name="T21">|</text:span><text:span text:style-name="T23"> <text:s/>A </text:span><text:s/><text:span text:style-name="T21">|</text:span> <text:s/>A <text:s/><text:span text:style-name="T21">|</text:span> <text:s/>A <text:s/><text:span text:style-name="T21">|</text:span> <text:s/>A <text:s/><text:span text:style-name="T21">|</text:span> <text:s/>A <text:s/><text:span text:style-name="T21">|</text:span> <text:s/>A <text:s/><text:span text:style-name="T21">|</text:span> <text:s/>A <text:s/><text:span text:style-name="T21">|</text:span> <text:s/>A <text:s/><text:span text:style-name="T21">|</text:span> <text:s/>Dmaj7 <text:s/><text:span text:style-name="T21">|</text:span> <text:s/>E6 <text:s/><text:span text:style-name="T21">|</text:span></text:p>
      <text:p text:style-name="P24"><text:s text:c="62"/><text:span text:style-name="T21">Oh <text:s text:c="11"/></text:span><text:span text:style-name="T22">Ah</text:span></text:p>
      <text:p text:style-name="P10">A</text:p>
      <text:p text:style-name="P25">__In the middle of <text:span text:style-name="T22">a </text:span>(I go walking in <text:span text:style-name="T24">the</text:span>) <text:s text:c="4"/>In the middle of <text:span text:style-name="T22">a</text:span> (I go walking in <text:span text:style-name="T24">the</text:span>)</text:p>
      <text:p text:style-name="P10">D <text:s text:c="65"/>E</text:p>
      <text:p text:style-name="P25">__In the middle of <text:span text:style-name="T22">a </text:span>(I go walking in <text:span text:style-name="T24">the</text:span>) <text:s text:c="4"/>__ In the middle of <text:span text:style-name="T22">a</text:span> </text:p>
      <text:p text:style-name="P6"/>
      <text:p text:style-name="P9"><text:s text:c="32"/>A</text:p>
      <text:p text:style-name="P21"><text:span text:style-name="T30">In the middle of the</text:span> night, I go walking in my sleep, </text:p>
      <text:p text:style-name="P9"><text:s text:c="37"/>D <text:s text:c="27"/>E</text:p>
      <text:p text:style-name="P21">From the mountains of faith, <text:s/>to <text:span text:style-name="T26">a</text:span> river so deep.</text:p>
      <text:p text:style-name="P9"><text:s text:c="34"/>A</text:p>
      <text:p text:style-name="P21">I must be looking for something, something sacred I lost,</text:p>
      <text:p text:style-name="P9"><text:s text:c="24"/>D <text:s text:c="36"/>E</text:p>
      <text:p text:style-name="P21">But the river is wide, and it's too hard to cross.</text:p>
      <text:p text:style-name="P12">F#m <text:s text:c="36"/>Amaj7 <text:s text:c="20"/>Dmaj7 <text:s text:c="29"/>C#m</text:p>
      <text:p text:style-name="P13">___ Even though I know the river is wide, I walk down every evening and stand on the shore.</text:p>
      <text:p text:style-name="P12">Dmaj7 <text:s text:c="30"/>C#m7 <text:s text:c="26"/>B <text:s text:c="38"/>E</text:p>
      <text:p text:style-name="P13">_____ I try to cross to the opposite side, so I can finally find what I've been looking for. </text:p>
      <text:p text:style-name="P6"/>
      <text:p text:style-name="P9"><text:s text:c="32"/>A</text:p>
      <text:p text:style-name="P21">In the middle of the night, I go walking in my sleep,</text:p>
      <text:p text:style-name="P9"><text:s text:c="35"/>D <text:s text:c="24"/>E</text:p>
      <text:p text:style-name="P21"><text:span text:style-name="T26">Through the valley</text:span> of <text:span text:style-name="T27">f</text:span><text:span text:style-name="T28">ear,</text:span> to <text:span text:style-name="T25">a</text:span> river so deep.</text:p>
      <text:p text:style-name="P9"><text:s text:c="38"/>A</text:p>
      <text:p text:style-name="P21">I've been searching for something<text:span text:style-name="T17">,</text:span><text:span text:style-name="T14"> </text:span>taken out of my soul<text:span text:style-name="T17">,</text:span></text:p>
      <text:p text:style-name="P17"><text:s text:c="34"/>D <text:s text:c="40"/>E</text:p>
      <text:p text:style-name="P18">Something I’d never lose, something somebody stole.</text:p>
      <text:p text:style-name="P12">F#m <text:s text:c="33"/>Amaj7 <text:s text:c="34"/>Dmaj7 <text:s text:c="27"/>C#m</text:p>
      <text:p text:style-name="P13">___ I don't know why I go walking at night, <text:s/>but now I'm tired and I don't want to walk anymore.</text:p>
      <text:p text:style-name="P11">Dmaj7 <text:s text:c="39"/>C#m7 <text:s text:c="22"/>B <text:s text:c="41"/>E</text:p>
      <text:p text:style-name="P23">_____ I hope it doesn't take the rest of my life, until I find what it is <text:span text:style-name="T32">that</text:span> I've been looking for. <text:span text:style-name="T3">[</text:span><text:span text:style-name="T19">P</text:span><text:span text:style-name="T18">ause</text:span><text:span text:style-name="T3">]</text:span></text:p>
      <text:p text:style-name="P45"/>
      <text:p text:style-name="P32">NC</text:p>
      <text:p text:style-name="P31"><text:s text:c="32"/>A</text:p>
      <text:p text:style-name="P21">In the middle of the night, <text:s/>I go walking in my sleep,</text:p>
      <text:p text:style-name="P9"><text:s text:c="36"/>D <text:s text:c="30"/>E</text:p>
      <text:p text:style-name="P21">Through the jungle of <text:span text:style-name="T29">doubt</text:span>, to the river so deep.</text:p>
      <text:p text:style-name="P14"><text:s text:c="39"/>A</text:p>
      <text:p text:style-name="P15">I know I'm searching for something, something so undefined,</text:p>
      <text:p text:style-name="P14"><text:s text:c="31"/>D <text:s text:c="35"/>E <text:s text:c="37"/>A</text:p>
      <text:p text:style-name="P29">That it can only be seen, by the eyes of the blind <text:span text:style-name="T29">i</text:span>n the middle of the night.</text:p>
      <text:p text:style-name="P30"><text:s/></text:p>
      <text:p text:style-name="P7">The River of Dreams (<text:span text:style-name="T35">A</text:span>) – Page 2</text:p>
      <text:p text:style-name="P6"/>
      <text:p text:style-name="P10">A <text:s text:c="61"/></text:p>
      <text:p text:style-name="P28">(<text:span text:style-name="T14">I go walking in the, in the middle of </text:span><text:span text:style-name="T15">a</text:span>) <text:s text:c="4"/>(<text:span text:style-name="T14">I go walking in the, in the middle of </text:span><text:span text:style-name="T15">a</text:span>)</text:p>
      <text:p text:style-name="P10">D6 <text:s text:c="61"/>Bm7</text:p>
      <text:p text:style-name="P28">(<text:span text:style-name="T14">I go walking in the, in the middle of </text:span><text:span text:style-name="T15">a</text:span>) <text:s text:c="4"/>(<text:span text:style-name="T14">I go walking in the, in the middle of </text:span><text:span text:style-name="T15">a</text:span>)</text:p>
      <text:p text:style-name="P10">A <text:s text:c="60"/></text:p>
      <text:p text:style-name="P28">(<text:span text:style-name="T14">I go walking in the, in the middle of </text:span><text:span text:style-name="T15">a</text:span>) <text:s text:c="4"/>(<text:span text:style-name="T14">I go walking in the, in the middle of </text:span><text:span text:style-name="T15">a</text:span>)</text:p>
      <text:p text:style-name="P16">D6 <text:s text:c="60"/>E6 <text:s text:c="36"/>E7</text:p>
      <text:p text:style-name="P28">(<text:span text:style-name="T14">I go walking in the, in the middle of </text:span><text:span text:style-name="T15">a</text:span>) <text:s text:c="4"/>(<text:span text:style-name="T14">I go walking in the, in the middle of </text:span><text:span text:style-name="T15">a</text:span>)</text:p>
      <text:p text:style-name="P1"/>
      <text:p text:style-name="P12">F#m <text:s text:c="31"/>Amaj7 <text:s text:c="21"/>Dmaj7 <text:s text:c="28"/>C#m</text:p>
      <text:p text:style-name="P13">___ I'm not sure about a <text:s/>life <text:s/>after this, <text:s/>God knows I've never been a spiritual man. </text:p>
      <text:p text:style-name="P12">Dmaj7 <text:s text:c="24"/>C#m7 <text:s text:c="22"/>B <text:s text:c="37"/>E <text:s text:c="18"/></text:p>
      <text:p text:style-name="P13">_____ Baptized by the fire, I wade into the river that is runnin’ to the promised land. <text:s text:c="3"/><text:span text:style-name="T3">[</text:span><text:span text:style-name="T19">P</text:span><text:span text:style-name="T18">ause</text:span><text:span text:style-name="T3">]</text:span></text:p>
      <text:p text:style-name="P46"/>
      <text:p text:style-name="P9"><text:s text:c="32"/>A</text:p>
      <text:p text:style-name="P21">In the middle of the night, I go walking in my sleep,</text:p>
      <text:p text:style-name="P9"><text:s text:c="36"/>D <text:s text:c="28"/>E</text:p>
      <text:p text:style-name="P21">Through the desert of truth, to the river so deep.</text:p>
      <text:p text:style-name="P9"><text:s text:c="28"/>A</text:p>
      <text:p text:style-name="P21">We all end in the ocean, we all start in the streams.</text:p>
      <text:p text:style-name="P9"><text:s text:c="30"/>D <text:s text:c="28"/>E <text:s text:c="42"/>A</text:p>
      <text:p text:style-name="P21">We're all carried a-long by the river of dreams, in the middle of the night.</text:p>
      <text:p text:style-name="P21"/>
      <text:p text:style-name="P22"><text:span text:style-name="T10">Outro</text:span><text:span text:style-name="T11"> </text:span><text:span text:style-name="T12">(</text:span><text:span text:style-name="T13">R</text:span><text:span text:style-name="T12">epeat </text:span><text:span text:style-name="T16">ad infinitum</text:span><text:span text:style-name="T12">)</text:span></text:p>
      <text:p text:style-name="P10">A</text:p>
      <text:p text:style-name="P26">I go walking in the, in the middle of <text:span text:style-name="T31">a</text:span> <text:s text:c="4"/>I go walking in the, in the middle of <text:span text:style-name="T31">a</text:span></text:p>
      <text:p text:style-name="P10">D <text:s text:c="60"/>E</text:p>
      <text:p text:style-name="P26">I go walking in the, in the middle of <text:span text:style-name="T31">a</text:span> <text:s text:c="4"/>I go walking in the, in the middle of <text:span text:style-name="T31">a</text:span></text:p>
      <text:p text:style-name="P10"/>
      <text:p text:style-name="P10">A</text:p>
      <text:p text:style-name="P26">I go walking in the, in the middle of <text:span text:style-name="T31">a</text:span> <text:s text:c="4"/>I go walking in the, in the middle of <text:span text:style-name="T31">a</text:span></text:p>
      <text:p text:style-name="P10">D <text:s text:c="58"/>E</text:p>
      <text:p text:style-name="P26">I go walking in the, in the middle of <text:span text:style-name="T31">a</text:span> <text:s text:c="3"/>I go walking in the, in the middle of <text:span text:style-name="T31">a</text:span></text:p>
      <text:p text:style-name="P6"/>
      <text:p text:style-name="P20">A</text:p>
      <text:p text:style-name="P27">I go walking in the, in the middle of <text:span text:style-name="T31">a</text:span> <text:s text:c="4"/>I go walking in the, in the middle of <text:span text:style-name="T31">a</text:span></text:p>
      <text:p text:style-name="P20">D <text:s text:c="60"/>E</text:p>
      <text:p text:style-name="P27">I go walking in the, in the middle of <text:span text:style-name="T31">a</text:span> <text:s text:c="4"/>I go walking in the, in the middle of <text:span text:style-name="T31">a</text:span></text:p>
      <text:p text:style-name="P20"/>
      <text:p text:style-name="P20">A</text:p>
      <text:p text:style-name="P27">I go walking in the, in the middle of <text:span text:style-name="T31">a</text:span> <text:s text:c="4"/>I go walking in the, in the middle of <text:span text:style-name="T31">a</text:span></text:p>
      <text:p text:style-name="P20">D <text:s text:c="58"/>E <text:span text:style-name="T2"><text:s text:c="56"/>- <text:s/>A</text:span></text:p>
      <text:p text:style-name="P27">I go walking in the, in the middle of <text:span text:style-name="T31">a</text:span> <text:s text:c="3"/>I go walking in the, in the middle of <text:span text:style-name="T31">a</text:span></text:p>
      <text:p text:style-name="P33">The River Of Dreams <text:span text:style-name="T1">(</text:span>Billy Joel, <text:span text:style-name="T1">1993) </text:span><text:span text:style-name="T20">(</text:span><text:span text:style-name="T33">C</text:span><text:span text:style-name="T20">)</text:span></text:p>
      <text:p text:style-name="P34"><text:a xlink:type="simple" xlink:href="https://www.youtube.com/watch?v=fo_vn_Ilsu8" office:target-frame-name="_blank" xlink:show="new" text:style-name="Internet_20_link" text:visited-style-name="Visited_20_Internet_20_Link"><text:span text:style-name="T3">The River Of Dreams</text:span></text:a><text:span text:style-name="T3"> by Billy Joel </text:span><text:span text:style-name="T5">(</text:span><text:span text:style-name="T4">Single/ Extended</text:span><text:span text:style-name="T5">, </text:span><text:span text:style-name="T6">4:05) </text:span><text:span text:style-name="T8">(G @ 90)</text:span></text:p>
      <text:p text:style-name="P35"><text:a xlink:type="simple" xlink:href="https://www.youtube.com/watch?v=hSq4B_zHqPM" office:target-frame-name="_blank" xlink:show="new" text:style-name="Internet_20_link" text:visited-style-name="Visited_20_Internet_20_Link"><text:span text:style-name="T4">T</text:span></text:a><text:a xlink:type="simple" xlink:href="https://www.youtube.com/watch?v=hSq4B_zHqPM" office:target-frame-name="_blank" xlink:show="new" text:style-name="Internet_20_link" text:visited-style-name="Visited_20_Internet_20_Link"><text:span text:style-name="T3">he River of Dreams</text:span></text:a><text:span text:style-name="T3"> by Billy Joel (Official Video, </text:span><text:span text:style-name="T7">4:</text:span><text:span text:style-name="T3">08) – </text:span><text:a xlink:type="simple" xlink:href="https://www.youtube.com/watch?v=66k3ZPbNewU" office:target-frame-name="_blank" xlink:show="new" text:style-name="Internet_20_link" text:visited-style-name="Visited_20_Internet_20_Link"><text:span text:style-name="T9">Live</text:span></text:a><text:span text:style-name="T9"> (Nov. 15, 2016)</text:span></text:p>
      <text:p text:style-name="P36">4/4 – Shuffle Strum</text:p>
      <text:p text:style-name="P36"/>
      <text:p text:style-name="P49">Intro</text:p>
      <text:p text:style-name="P41"><text:span text:style-name="T23">C <text:s/></text:span><text:span text:style-name="T21">|</text:span><text:span text:style-name="T23"> <text:s/>C <text:s/></text:span><text:span text:style-name="T21">|</text:span><text:span text:style-name="T23"> <text:s/>C </text:span><text:s/><text:span text:style-name="T21">|</text:span> <text:s/>C <text:s/><text:span text:style-name="T21">|</text:span> <text:s/>C <text:s/><text:span text:style-name="T21">|</text:span> <text:s/>C <text:s/><text:span text:style-name="T21">|</text:span> <text:s/>C <text:s/><text:span text:style-name="T21">|</text:span> <text:s/>C <text:s/><text:span text:style-name="T21">|</text:span> <text:s/>C <text:s/><text:span text:style-name="T21">|</text:span> <text:s/>C <text:s/><text:span text:style-name="T21">|</text:span> <text:s/>Fmaj7 <text:s/><text:span text:style-name="T21">|</text:span> <text:s/>G6 <text:s/><text:span text:style-name="T21">|</text:span></text:p>
      <text:p text:style-name="P52"><text:s text:c="62"/><text:span text:style-name="T21">Oh <text:s text:c="11"/></text:span><text:span text:style-name="T22">Ah</text:span></text:p>
      <text:p text:style-name="P41">C</text:p>
      <text:p text:style-name="P51">__In the middle of <text:span text:style-name="T22">a </text:span>(I go walking in <text:span text:style-name="T24">the</text:span>) <text:s text:c="4"/>In the middle of <text:span text:style-name="T22">a</text:span> (I go walking in <text:span text:style-name="T24">the</text:span>)</text:p>
      <text:p text:style-name="P41">F <text:s text:c="65"/>G</text:p>
      <text:p text:style-name="P51">__In the middle of <text:span text:style-name="T22">a </text:span>(I go walking in <text:span text:style-name="T24">the</text:span>) <text:s text:c="4"/>__ In the middle of <text:span text:style-name="T22">a</text:span> </text:p>
      <text:p text:style-name="P39"/>
      <text:p text:style-name="P42"><text:s text:c="32"/>C</text:p>
      <text:p text:style-name="P53"><text:span text:style-name="T30">In the middle of the</text:span> night, I go walking in my sleep, </text:p>
      <text:p text:style-name="P42"><text:s text:c="37"/>F <text:s text:c="27"/>G</text:p>
      <text:p text:style-name="P53">From the mountains of faith, <text:s/>to <text:span text:style-name="T26">a</text:span> river so deep.</text:p>
      <text:p text:style-name="P42"><text:s text:c="34"/>C</text:p>
      <text:p text:style-name="P53">I must be looking for something, something sacred I lost,</text:p>
      <text:p text:style-name="P42"><text:s text:c="24"/>F <text:s text:c="36"/>G</text:p>
      <text:p text:style-name="P53">But the river is wide, and it's too hard to cross.</text:p>
      <text:p text:style-name="P43">Am <text:s text:c="38"/>Cmaj7 <text:s text:c="20"/>Fmaj7 <text:s text:c="29"/>Em</text:p>
      <text:p text:style-name="P54">___ Even though I know the river is wide, I walk down every evening and stand on the shore.</text:p>
      <text:p text:style-name="P43">Fmaj7 <text:s text:c="30"/>Em7 <text:s text:c="28"/>D <text:s text:c="38"/>G</text:p>
      <text:p text:style-name="P54">_____ I try to cross to the opposite side, so I can finally find what I've been looking for. </text:p>
      <text:p text:style-name="P39"/>
      <text:p text:style-name="P42"><text:s text:c="32"/>C</text:p>
      <text:p text:style-name="P53">In the middle of the night, I go walking in my sleep,</text:p>
      <text:p text:style-name="P42"><text:s text:c="35"/>F <text:s text:c="24"/>G</text:p>
      <text:p text:style-name="P53"><text:span text:style-name="T26">Through the valley</text:span> of <text:span text:style-name="T27">f</text:span><text:span text:style-name="T28">ear,</text:span> to <text:span text:style-name="T25">a</text:span> river so deep.</text:p>
      <text:p text:style-name="P42"><text:s text:c="38"/>C</text:p>
      <text:p text:style-name="P53">I've been searching for something<text:span text:style-name="T17">,</text:span><text:span text:style-name="T14"> </text:span>taken out of my soul<text:span text:style-name="T17">,</text:span></text:p>
      <text:p text:style-name="P42"><text:s text:c="34"/>F <text:s text:c="40"/>G</text:p>
      <text:p text:style-name="P53">Something I’d never lose, something somebody stole.</text:p>
      <text:p text:style-name="P43">Am <text:s text:c="35"/>Cmaj7 <text:s text:c="34"/>Fmaj7 <text:s text:c="27"/>Em</text:p>
      <text:p text:style-name="P54">___ I don't know why I go walking at night, <text:s/>but now I'm tired and I don't want to walk anymore.</text:p>
      <text:p text:style-name="P43">Fmaj7 <text:s text:c="39"/>Em7 <text:s text:c="25"/>D <text:s text:c="40"/>G</text:p>
      <text:p text:style-name="P54">_____ I hope it doesn't take the rest of my life, until I find what it is <text:span text:style-name="T32">that</text:span> I've been looking for. <text:span text:style-name="T3">[</text:span><text:span text:style-name="T19">P</text:span><text:span text:style-name="T18">ause</text:span><text:span text:style-name="T3">]</text:span></text:p>
      <text:p text:style-name="P47"/>
      <text:p text:style-name="P57">NC</text:p>
      <text:p text:style-name="P44"><text:s text:c="32"/>C</text:p>
      <text:p text:style-name="P53">In the middle of the night, <text:s/>I go walking in my sleep,</text:p>
      <text:p text:style-name="P42"><text:s text:c="36"/>F <text:s text:c="30"/>G</text:p>
      <text:p text:style-name="P53">Through the jungle of <text:span text:style-name="T29">doubt</text:span>, to the river so deep.</text:p>
      <text:p text:style-name="P42"><text:s text:c="39"/>C</text:p>
      <text:p text:style-name="P53">I know I'm searching for something, something so undefined,</text:p>
      <text:p text:style-name="P42"><text:s text:c="31"/>F <text:s text:c="35"/>G <text:s text:c="37"/>C</text:p>
      <text:p text:style-name="P53">That it can only be seen, by the eyes of the blind <text:span text:style-name="T29">i</text:span>n the middle of the night.</text:p>
      <text:p text:style-name="P55"><text:s/></text:p>
      <text:p text:style-name="P37">The River of Dreams (<text:span text:style-name="T34">C</text:span>) – Page 2</text:p>
      <text:p text:style-name="P39"/>
      <text:p text:style-name="P41">C <text:s text:c="61"/></text:p>
      <text:p text:style-name="P56">(<text:span text:style-name="T14">I go walking in the, in the middle of </text:span><text:span text:style-name="T15">a</text:span>) <text:s text:c="4"/>(<text:span text:style-name="T14">I go walking in the, in the middle of </text:span><text:span text:style-name="T15">a</text:span>)</text:p>
      <text:p text:style-name="P41">F6 <text:s text:c="61"/>Dm7</text:p>
      <text:p text:style-name="P56">(<text:span text:style-name="T14">I go walking in the, in the middle of </text:span><text:span text:style-name="T15">a</text:span>) <text:s text:c="4"/>(<text:span text:style-name="T14">I go walking in the, in the middle of </text:span><text:span text:style-name="T15">a</text:span>)</text:p>
      <text:p text:style-name="P41">C <text:s text:c="60"/></text:p>
      <text:p text:style-name="P56">(<text:span text:style-name="T14">I go walking in the, in the middle of </text:span><text:span text:style-name="T15">a</text:span>) <text:s text:c="4"/>(<text:span text:style-name="T14">I go walking in the, in the middle of </text:span><text:span text:style-name="T15">a</text:span>)</text:p>
      <text:p text:style-name="P40">F6 <text:s text:c="60"/>G6 <text:s text:c="36"/>G7</text:p>
      <text:p text:style-name="P56">(<text:span text:style-name="T14">I go walking in the, in the middle of </text:span><text:span text:style-name="T15">a</text:span>) <text:s text:c="4"/>(<text:span text:style-name="T14">I go walking in the, in the middle of </text:span><text:span text:style-name="T15">a</text:span>)</text:p>
      <text:p text:style-name="P38"/>
      <text:p text:style-name="P43">Am <text:s text:c="31"/>Cmaj7 <text:s text:c="22"/>Fmaj7 <text:s text:c="28"/>Em</text:p>
      <text:p text:style-name="P54">___ I'm not sure about a <text:s/>life <text:s/>after this, <text:s/>God knows I've never been a spiritual man. </text:p>
      <text:p text:style-name="P43">Fmaj7 <text:s text:c="24"/>Em7 <text:s text:c="24"/>D <text:s text:c="37"/>G <text:s text:c="18"/></text:p>
      <text:p text:style-name="P54">_____ Baptized by the fire, I wade into the river that is runnin’ to the promised land. <text:s text:c="3"/><text:span text:style-name="T3">[</text:span><text:span text:style-name="T19">P</text:span><text:span text:style-name="T18">ause</text:span><text:span text:style-name="T3">]</text:span></text:p>
      <text:p text:style-name="P48"/>
      <text:p text:style-name="P42"><text:s text:c="32"/>C</text:p>
      <text:p text:style-name="P53">In the middle of the night, I go walking in my sleep,</text:p>
      <text:p text:style-name="P42"><text:s text:c="36"/>F <text:s text:c="28"/>G</text:p>
      <text:p text:style-name="P53">Through the desert of truth, to the river so deep.</text:p>
      <text:p text:style-name="P42"><text:s text:c="28"/>C</text:p>
      <text:p text:style-name="P53">We all end in the ocean, we all start in the streams.</text:p>
      <text:p text:style-name="P42"><text:s text:c="30"/>F <text:s text:c="28"/>G <text:s text:c="42"/>C</text:p>
      <text:p text:style-name="P53">We're all carried a-long by the river of dreams, in the middle of the night.</text:p>
      <text:p text:style-name="P53"/>
      <text:p text:style-name="P53"><text:span text:style-name="T10">Outro</text:span><text:span text:style-name="T11"> </text:span><text:span text:style-name="T12">(</text:span><text:span text:style-name="T13">R</text:span><text:span text:style-name="T12">epeat </text:span><text:span text:style-name="T16">ad infinitum</text:span><text:span text:style-name="T12">)</text:span></text:p>
      <text:p text:style-name="P41">C</text:p>
      <text:p text:style-name="P51">I go walking in the, in the middle of <text:span text:style-name="T31">a</text:span> <text:s text:c="4"/>I go walking in the, in the middle of <text:span text:style-name="T31">a</text:span></text:p>
      <text:p text:style-name="P41">F <text:s text:c="60"/>G</text:p>
      <text:p text:style-name="P51">I go walking in the, in the middle of <text:span text:style-name="T31">a</text:span> <text:s text:c="4"/>I go walking in the, in the middle of <text:span text:style-name="T31">a</text:span></text:p>
      <text:p text:style-name="P41"/>
      <text:p text:style-name="P41">C</text:p>
      <text:p text:style-name="P51">I go walking in the, in the middle of <text:span text:style-name="T31">a</text:span> <text:s text:c="4"/>I go walking in the, in the middle of <text:span text:style-name="T31">a</text:span></text:p>
      <text:p text:style-name="P41">F <text:s text:c="58"/>G</text:p>
      <text:p text:style-name="P51">I go walking in the, in the middle of <text:span text:style-name="T31">a</text:span> <text:s text:c="3"/>I go walking in the, in the middle of <text:span text:style-name="T31">a</text:span></text:p>
      <text:p text:style-name="P39"/>
      <text:p text:style-name="P41">C</text:p>
      <text:p text:style-name="P51">I go walking in the, in the middle of <text:span text:style-name="T31">a</text:span> <text:s text:c="4"/>I go walking in the, in the middle of <text:span text:style-name="T31">a</text:span></text:p>
      <text:p text:style-name="P41">F <text:s text:c="60"/>G</text:p>
      <text:p text:style-name="P51">I go walking in the, in the middle of <text:span text:style-name="T31">a</text:span> <text:s text:c="4"/>I go walking in the, in the middle of <text:span text:style-name="T31">a</text:span></text:p>
      <text:p text:style-name="P41"/>
      <text:p text:style-name="P41">C</text:p>
      <text:p text:style-name="P51">I go walking in the, in the middle of <text:span text:style-name="T31">a</text:span> <text:s text:c="4"/>I go walking in the, in the middle of <text:span text:style-name="T31">a</text:span></text:p>
      <text:p text:style-name="P41">F <text:s text:c="58"/>G <text:span text:style-name="T2"><text:s text:c="56"/>- <text:s/>C</text:span></text:p>
      <text:p text:style-name="P51">I go walking in the, in the middle of <text:span text:style-name="T31">a</text:span> <text:s text:c="3"/>I go walking in the, in the middle of <text:span text:style-name="T31">a</text:span></text:p>
      <text:p text:style-name="P33">The River Of Dreams <text:span text:style-name="T1">(</text:span>Billy Joel, <text:span text:style-name="T1">1993) </text:span><text:span text:style-name="T20">(</text:span><text:span text:style-name="T35">D</text:span><text:span text:style-name="T20">)</text:span></text:p>
      <text:p text:style-name="P34"><text:a xlink:type="simple" xlink:href="https://www.youtube.com/watch?v=fo_vn_Ilsu8" office:target-frame-name="_blank" xlink:show="new" text:style-name="Internet_20_link" text:visited-style-name="Visited_20_Internet_20_Link"><text:span text:style-name="T3">The River Of Dreams</text:span></text:a><text:span text:style-name="T3"> by Billy Joel </text:span><text:span text:style-name="T5">(</text:span><text:span text:style-name="T4">Single/ Extended</text:span><text:span text:style-name="T5">, </text:span><text:span text:style-name="T6">4:05) </text:span><text:span text:style-name="T8">(G @ 90)</text:span></text:p>
      <text:p text:style-name="P35"><text:a xlink:type="simple" xlink:href="https://www.youtube.com/watch?v=hSq4B_zHqPM" office:target-frame-name="_blank" xlink:show="new" text:style-name="Internet_20_link" text:visited-style-name="Visited_20_Internet_20_Link"><text:span text:style-name="T4">T</text:span></text:a><text:a xlink:type="simple" xlink:href="https://www.youtube.com/watch?v=hSq4B_zHqPM" office:target-frame-name="_blank" xlink:show="new" text:style-name="Internet_20_link" text:visited-style-name="Visited_20_Internet_20_Link"><text:span text:style-name="T3">he River of Dreams</text:span></text:a><text:span text:style-name="T3"> by Billy Joel (Official Video, </text:span><text:span text:style-name="T7">4:</text:span><text:span text:style-name="T3">08) – </text:span><text:a xlink:type="simple" xlink:href="https://www.youtube.com/watch?v=66k3ZPbNewU" office:target-frame-name="_blank" xlink:show="new" text:style-name="Internet_20_link" text:visited-style-name="Visited_20_Internet_20_Link"><text:span text:style-name="T9">Live</text:span></text:a><text:span text:style-name="T9"> (Nov. 15, 2016)</text:span></text:p>
      <text:p text:style-name="P36">4/4 – Shuffle Strum</text:p>
      <text:p text:style-name="P36"/>
      <text:p text:style-name="P49">Intro</text:p>
      <text:p text:style-name="P41"><text:span text:style-name="T23">D <text:s/></text:span><text:span text:style-name="T21">|</text:span><text:span text:style-name="T23"> <text:s/>D <text:s/></text:span><text:span text:style-name="T21">|</text:span><text:span text:style-name="T23"> <text:s/>D </text:span><text:s/><text:span text:style-name="T21">|</text:span> <text:s/>D <text:s/><text:span text:style-name="T21">|</text:span> <text:s/>D <text:s/><text:span text:style-name="T21">|</text:span> <text:s/>D <text:s/><text:span text:style-name="T21">|</text:span> <text:s/>D <text:s/><text:span text:style-name="T21">|</text:span> <text:s/>D <text:s/><text:span text:style-name="T21">|</text:span> <text:s/>D <text:s/><text:span text:style-name="T21">|</text:span> <text:s/>D <text:s/><text:span text:style-name="T21">|</text:span> <text:s/>Gmaj7 <text:s/><text:span text:style-name="T21">|</text:span> <text:s/>A6 <text:s/><text:span text:style-name="T21">|</text:span></text:p>
      <text:p text:style-name="P52"><text:s text:c="62"/><text:span text:style-name="T21">Oh <text:s text:c="11"/></text:span><text:span text:style-name="T22">Ah</text:span></text:p>
      <text:p text:style-name="P41">D</text:p>
      <text:p text:style-name="P51">__In the middle of <text:span text:style-name="T22">a </text:span>(I go walking in <text:span text:style-name="T24">the</text:span>) <text:s text:c="4"/>In the middle of <text:span text:style-name="T22">a</text:span> (I go walking in <text:span text:style-name="T24">the</text:span>)</text:p>
      <text:p text:style-name="P41">G <text:s text:c="65"/>A</text:p>
      <text:p text:style-name="P51">__In the middle of <text:span text:style-name="T22">a </text:span>(I go walking in <text:span text:style-name="T24">the</text:span>) <text:s text:c="4"/>__ In the middle of <text:span text:style-name="T22">a</text:span> </text:p>
      <text:p text:style-name="P39"/>
      <text:p text:style-name="P42"><text:s text:c="32"/>D</text:p>
      <text:p text:style-name="P53"><text:span text:style-name="T30">In the middle of the</text:span> night, I go walking in my sleep, </text:p>
      <text:p text:style-name="P42"><text:s text:c="37"/>G <text:s text:c="27"/>A</text:p>
      <text:p text:style-name="P53">From the mountains of faith, <text:s/>to <text:span text:style-name="T26">a</text:span> river so deep.</text:p>
      <text:p text:style-name="P42"><text:s text:c="34"/>D</text:p>
      <text:p text:style-name="P53">I must be looking for something, something sacred I lost,</text:p>
      <text:p text:style-name="P42"><text:s text:c="24"/>G <text:s text:c="36"/>A</text:p>
      <text:p text:style-name="P53">But the river is wide, and it's too hard to cross.</text:p>
      <text:p text:style-name="P43">Bm <text:s text:c="38"/>Dmaj7 <text:s text:c="20"/>Gmaj7 <text:s text:c="29"/>F#m</text:p>
      <text:p text:style-name="P54">___ Even though I know the river is wide, I walk down every evening and stand on the shore.</text:p>
      <text:p text:style-name="P43">Gmaj7 <text:s text:c="30"/>F#m7 <text:s text:c="26"/>E <text:s text:c="38"/>A</text:p>
      <text:p text:style-name="P54">_____ I try to cross to the opposite side, so I can finally find what I've been looking for. </text:p>
      <text:p text:style-name="P39"/>
      <text:p text:style-name="P42"><text:s text:c="32"/>D</text:p>
      <text:p text:style-name="P53">In the middle of the night, I go walking in my sleep,</text:p>
      <text:p text:style-name="P42"><text:s text:c="35"/>G <text:s text:c="24"/>A</text:p>
      <text:p text:style-name="P53"><text:span text:style-name="T26">Through the valley</text:span> of <text:span text:style-name="T27">f</text:span><text:span text:style-name="T28">ear,</text:span> to <text:span text:style-name="T25">a</text:span> river so deep.</text:p>
      <text:p text:style-name="P42"><text:s text:c="38"/>D</text:p>
      <text:p text:style-name="P53">I've been searching for something<text:span text:style-name="T17">,</text:span><text:span text:style-name="T14"> </text:span>taken out of my soul<text:span text:style-name="T17">,</text:span></text:p>
      <text:p text:style-name="P42"><text:s text:c="34"/>G <text:s text:c="40"/>A</text:p>
      <text:p text:style-name="P53">Something I’d never lose, something somebody stole.</text:p>
      <text:p text:style-name="P43">Bm <text:s text:c="35"/>Dmaj7 <text:s text:c="34"/>Gmaj7 <text:s text:c="27"/>F#m</text:p>
      <text:p text:style-name="P54">___ I don't know why I go walking at night, <text:s/>but now I'm tired and I don't want to walk anymore.</text:p>
      <text:p text:style-name="P43">Gmaj7 <text:s text:c="39"/>F#m7 <text:s text:c="23"/>E <text:s text:c="41"/>A</text:p>
      <text:p text:style-name="P54">_____ I hope it doesn't take the rest of my life, until I find what it is <text:span text:style-name="T32">that</text:span> I've been looking for. <text:span text:style-name="T3">[</text:span><text:span text:style-name="T19">P</text:span><text:span text:style-name="T18">ause</text:span><text:span text:style-name="T3">]</text:span></text:p>
      <text:p text:style-name="P47"/>
      <text:p text:style-name="P57">NC</text:p>
      <text:p text:style-name="P44"><text:s text:c="32"/>D</text:p>
      <text:p text:style-name="P53">In the middle of the night, <text:s/>I go walking in my sleep,</text:p>
      <text:p text:style-name="P42"><text:s text:c="36"/>G <text:s text:c="30"/>A</text:p>
      <text:p text:style-name="P53">Through the jungle of <text:span text:style-name="T29">doubt</text:span>, to the river so deep.</text:p>
      <text:p text:style-name="P42"><text:s text:c="39"/>D</text:p>
      <text:p text:style-name="P53">I know I'm searching for something, something so undefined,</text:p>
      <text:p text:style-name="P42"><text:s text:c="31"/>G <text:s text:c="35"/>A <text:s text:c="37"/>D</text:p>
      <text:p text:style-name="P53">That it can only be seen, by the eyes of the blind <text:span text:style-name="T29">i</text:span>n the middle of the night.</text:p>
      <text:p text:style-name="P55"><text:s/></text:p>
      <text:p text:style-name="P37">The River of Dreams (<text:span text:style-name="T35">D</text:span>) – Page 2</text:p>
      <text:p text:style-name="P39"/>
      <text:p text:style-name="P41">D <text:s text:c="61"/></text:p>
      <text:p text:style-name="P56">(<text:span text:style-name="T14">I go walking in the, in the middle of </text:span><text:span text:style-name="T15">a</text:span>) <text:s text:c="4"/>(<text:span text:style-name="T14">I go walking in the, in the middle of </text:span><text:span text:style-name="T15">a</text:span>)</text:p>
      <text:p text:style-name="P41">G6 <text:s text:c="61"/>Em7</text:p>
      <text:p text:style-name="P56">(<text:span text:style-name="T14">I go walking in the, in the middle of </text:span><text:span text:style-name="T15">a</text:span>) <text:s text:c="4"/>(<text:span text:style-name="T14">I go walking in the, in the middle of </text:span><text:span text:style-name="T15">a</text:span>)</text:p>
      <text:p text:style-name="P41">D <text:s text:c="60"/></text:p>
      <text:p text:style-name="P56">(<text:span text:style-name="T14">I go walking in the, in the middle of </text:span><text:span text:style-name="T15">a</text:span>) <text:s text:c="4"/>(<text:span text:style-name="T14">I go walking in the, in the middle of </text:span><text:span text:style-name="T15">a</text:span>)</text:p>
      <text:p text:style-name="P40">G6 <text:s text:c="60"/>A6 <text:s text:c="36"/>A7</text:p>
      <text:p text:style-name="P56">(<text:span text:style-name="T14">I go walking in the, in the middle of </text:span><text:span text:style-name="T15">a</text:span>) <text:s text:c="4"/>(<text:span text:style-name="T14">I go walking in the, in the middle of </text:span><text:span text:style-name="T15">a</text:span>)</text:p>
      <text:p text:style-name="P38"/>
      <text:p text:style-name="P43">Bm <text:s text:c="31"/>Dmaj7 <text:s text:c="22"/>Gmaj7 <text:s text:c="28"/>F#m</text:p>
      <text:p text:style-name="P54">___ I'm not sure about a <text:s/>life <text:s/>after this, <text:s/>God knows I've never been a spiritual man. </text:p>
      <text:p text:style-name="P43">Gmaj7 <text:s text:c="24"/>F#m7 <text:s text:c="22"/>E <text:s text:c="37"/>A <text:s text:c="18"/></text:p>
      <text:p text:style-name="P54">_____ Baptized by the fire, I wade into the river that is runnin’ to the promised land. <text:s text:c="3"/><text:span text:style-name="T3">[</text:span><text:span text:style-name="T19">P</text:span><text:span text:style-name="T18">ause</text:span><text:span text:style-name="T3">]</text:span></text:p>
      <text:p text:style-name="P48"/>
      <text:p text:style-name="P42"><text:s text:c="32"/>D</text:p>
      <text:p text:style-name="P53">In the middle of the night, I go walking in my sleep,</text:p>
      <text:p text:style-name="P42"><text:s text:c="36"/>G <text:s text:c="28"/>A</text:p>
      <text:p text:style-name="P53">Through the desert of truth, to the river so deep.</text:p>
      <text:p text:style-name="P42"><text:s text:c="28"/>D</text:p>
      <text:p text:style-name="P53">We all end in the ocean, we all start in the streams.</text:p>
      <text:p text:style-name="P42"><text:s text:c="30"/>G <text:s text:c="28"/>A <text:s text:c="42"/>D</text:p>
      <text:p text:style-name="P53">We're all carried a-long by the river of dreams, in the middle of the night.</text:p>
      <text:p text:style-name="P53"/>
      <text:p text:style-name="P53"><text:span text:style-name="T10">Outro</text:span><text:span text:style-name="T11"> </text:span><text:span text:style-name="T12">(</text:span><text:span text:style-name="T13">R</text:span><text:span text:style-name="T12">epeat </text:span><text:span text:style-name="T16">ad infinitum</text:span><text:span text:style-name="T12">)</text:span></text:p>
      <text:p text:style-name="P41">D</text:p>
      <text:p text:style-name="P51">I go walking in the, in the middle of <text:span text:style-name="T31">a</text:span> <text:s text:c="4"/>I go walking in the, in the middle of <text:span text:style-name="T31">a</text:span></text:p>
      <text:p text:style-name="P41">G <text:s text:c="60"/>A</text:p>
      <text:p text:style-name="P51">I go walking in the, in the middle of <text:span text:style-name="T31">a</text:span> <text:s text:c="4"/>I go walking in the, in the middle of <text:span text:style-name="T31">a</text:span></text:p>
      <text:p text:style-name="P41"/>
      <text:p text:style-name="P41">D</text:p>
      <text:p text:style-name="P51">I go walking in the, in the middle of <text:span text:style-name="T31">a</text:span> <text:s text:c="4"/>I go walking in the, in the middle of <text:span text:style-name="T31">a</text:span></text:p>
      <text:p text:style-name="P41">G <text:s text:c="58"/>A</text:p>
      <text:p text:style-name="P51">I go walking in the, in the middle of <text:span text:style-name="T31">a</text:span> <text:s text:c="3"/>I go walking in the, in the middle of <text:span text:style-name="T31">a</text:span></text:p>
      <text:p text:style-name="P39"/>
      <text:p text:style-name="P41">D</text:p>
      <text:p text:style-name="P51">I go walking in the, in the middle of <text:span text:style-name="T31">a</text:span> <text:s text:c="4"/>I go walking in the, in the middle of <text:span text:style-name="T31">a</text:span></text:p>
      <text:p text:style-name="P41">G <text:s text:c="60"/>A</text:p>
      <text:p text:style-name="P51">I go walking in the, in the middle of <text:span text:style-name="T31">a</text:span> <text:s text:c="4"/>I go walking in the, in the middle of <text:span text:style-name="T31">a</text:span></text:p>
      <text:p text:style-name="P41"/>
      <text:p text:style-name="P41">D</text:p>
      <text:p text:style-name="P51">I go walking in the, in the middle of <text:span text:style-name="T31">a</text:span> <text:s text:c="4"/>I go walking in the, in the middle of <text:span text:style-name="T31">a</text:span></text:p>
      <text:p text:style-name="P41">G <text:s text:c="58"/>A <text:span text:style-name="T2"><text:s text:c="56"/>- <text:s/>D</text:span></text:p>
      <text:p text:style-name="P51">I go walking in the, in the middle of <text:span text:style-name="T31">a</text:span> <text:s text:c="3"/>I go walking in the, in the middle of <text:span text:style-name="T31">a</text:span></text:p>
      <text:p text:style-name="P33">The River Of Dreams <text:span text:style-name="T1">(</text:span>Billy Joel, <text:span text:style-name="T1">1993) </text:span><text:span text:style-name="T20">(</text:span><text:span text:style-name="T35">E</text:span><text:span text:style-name="T20">)</text:span></text:p>
      <text:p text:style-name="P34"><text:a xlink:type="simple" xlink:href="https://www.youtube.com/watch?v=fo_vn_Ilsu8" office:target-frame-name="_blank" xlink:show="new" text:style-name="Internet_20_link" text:visited-style-name="Visited_20_Internet_20_Link"><text:span text:style-name="T3">The River Of Dreams</text:span></text:a><text:span text:style-name="T3"> by Billy Joel </text:span><text:span text:style-name="T5">(</text:span><text:span text:style-name="T4">Single/ Extended</text:span><text:span text:style-name="T5">, </text:span><text:span text:style-name="T6">4:05) </text:span><text:span text:style-name="T8">(G @ 90)</text:span></text:p>
      <text:p text:style-name="P35"><text:a xlink:type="simple" xlink:href="https://www.youtube.com/watch?v=hSq4B_zHqPM" office:target-frame-name="_blank" xlink:show="new" text:style-name="Internet_20_link" text:visited-style-name="Visited_20_Internet_20_Link"><text:span text:style-name="T4">T</text:span></text:a><text:a xlink:type="simple" xlink:href="https://www.youtube.com/watch?v=hSq4B_zHqPM" office:target-frame-name="_blank" xlink:show="new" text:style-name="Internet_20_link" text:visited-style-name="Visited_20_Internet_20_Link"><text:span text:style-name="T3">he River of Dreams</text:span></text:a><text:span text:style-name="T3"> by Billy Joel (Official Video, </text:span><text:span text:style-name="T7">4:</text:span><text:span text:style-name="T3">08) – </text:span><text:a xlink:type="simple" xlink:href="https://www.youtube.com/watch?v=66k3ZPbNewU" office:target-frame-name="_blank" xlink:show="new" text:style-name="Internet_20_link" text:visited-style-name="Visited_20_Internet_20_Link"><text:span text:style-name="T9">Live</text:span></text:a><text:span text:style-name="T9"> (Nov. 15, 2016)</text:span></text:p>
      <text:p text:style-name="P36">4/4 – Shuffle Strum</text:p>
      <text:p text:style-name="P36"/>
      <text:p text:style-name="P49">Intro</text:p>
      <text:p text:style-name="P41"><text:span text:style-name="T23">E <text:s/></text:span><text:span text:style-name="T21">|</text:span><text:span text:style-name="T23"> <text:s/>E <text:s/></text:span><text:span text:style-name="T21">|</text:span><text:span text:style-name="T23"> <text:s/>E </text:span><text:s/><text:span text:style-name="T21">|</text:span> <text:s/>E <text:s/><text:span text:style-name="T21">|</text:span> <text:s/>E <text:s/><text:span text:style-name="T21">|</text:span> <text:s/>E <text:s/><text:span text:style-name="T21">|</text:span> <text:s/>E <text:s/><text:span text:style-name="T21">|</text:span> <text:s/>E <text:s/><text:span text:style-name="T21">|</text:span> <text:s/>E <text:s/><text:span text:style-name="T21">|</text:span> <text:s/>E <text:s/><text:span text:style-name="T21">|</text:span> <text:s/>Amaj7 <text:s/><text:span text:style-name="T21">|</text:span> <text:s/>B6 <text:s/><text:span text:style-name="T21">|</text:span></text:p>
      <text:p text:style-name="P52"><text:s text:c="62"/><text:span text:style-name="T21">Oh <text:s text:c="11"/></text:span><text:span text:style-name="T22">Ah</text:span></text:p>
      <text:p text:style-name="P41">E</text:p>
      <text:p text:style-name="P51">__In the middle of <text:span text:style-name="T22">a </text:span>(I go walking in <text:span text:style-name="T24">the</text:span>) <text:s text:c="4"/>In the middle of <text:span text:style-name="T22">a</text:span> (I go walking in <text:span text:style-name="T24">the</text:span>)</text:p>
      <text:p text:style-name="P41">A <text:s text:c="65"/>B</text:p>
      <text:p text:style-name="P51">__In the middle of <text:span text:style-name="T22">a </text:span>(I go walking in <text:span text:style-name="T24">the</text:span>) <text:s text:c="4"/>__ In the middle of <text:span text:style-name="T22">a</text:span> </text:p>
      <text:p text:style-name="P39"/>
      <text:p text:style-name="P42"><text:s text:c="32"/>E</text:p>
      <text:p text:style-name="P53"><text:span text:style-name="T30">In the middle of the</text:span> night, I go walking in my sleep, </text:p>
      <text:p text:style-name="P42"><text:s text:c="37"/>A <text:s text:c="27"/>B</text:p>
      <text:p text:style-name="P53">From the mountains of faith, <text:s/>to <text:span text:style-name="T26">a</text:span> river so deep.</text:p>
      <text:p text:style-name="P42"><text:s text:c="34"/>E</text:p>
      <text:p text:style-name="P53">I must be looking for something, something sacred I lost,</text:p>
      <text:p text:style-name="P42"><text:s text:c="24"/>A <text:s text:c="36"/>B</text:p>
      <text:p text:style-name="P53">But the river is wide, and it's too hard to cross.</text:p>
      <text:p text:style-name="P43">C#m <text:s text:c="38"/>Emaj7 <text:s text:c="20"/>Amaj7 <text:s text:c="29"/>G#m</text:p>
      <text:p text:style-name="P54">___ Even though I know the river is wide, I walk down every evening and stand on the shore.</text:p>
      <text:p text:style-name="P43">Amaj7 <text:s text:c="30"/>G#m7 <text:s text:c="26"/>F# <text:s text:c="36"/>B</text:p>
      <text:p text:style-name="P54">_____ I try to cross to the opposite side, so I can finally find what I've been looking for. </text:p>
      <text:p text:style-name="P39"/>
      <text:p text:style-name="P42"><text:s text:c="32"/>E</text:p>
      <text:p text:style-name="P53">In the middle of the night, I go walking in my sleep,</text:p>
      <text:p text:style-name="P42"><text:s text:c="35"/>A <text:s text:c="24"/>B</text:p>
      <text:p text:style-name="P53"><text:span text:style-name="T26">Through the valley</text:span> of <text:span text:style-name="T27">f</text:span><text:span text:style-name="T28">ear,</text:span> to <text:span text:style-name="T25">a</text:span> river so deep.</text:p>
      <text:p text:style-name="P42"><text:s text:c="38"/>E</text:p>
      <text:p text:style-name="P53">I've been searching for something<text:span text:style-name="T17">,</text:span><text:span text:style-name="T14"> </text:span>taken out of my soul<text:span text:style-name="T17">,</text:span></text:p>
      <text:p text:style-name="P42"><text:s text:c="34"/>A <text:s text:c="40"/>B</text:p>
      <text:p text:style-name="P53">Something I’d never lose, something somebody stole.</text:p>
      <text:p text:style-name="P43">C#m <text:s text:c="33"/>Emaj7 <text:s text:c="34"/>Amaj7 <text:s text:c="27"/>G#m</text:p>
      <text:p text:style-name="P54">___ I don't know why I go walking at night, <text:s/>but now I'm tired and I don't want to walk anymore.</text:p>
      <text:p text:style-name="P43">Amaj7 <text:s text:c="39"/>G#m7 <text:s text:c="23"/>F# <text:s text:c="40"/>B</text:p>
      <text:p text:style-name="P54">_____ I hope it doesn't take the rest of my life, until I find what it is <text:span text:style-name="T32">that</text:span> I've been looking for. <text:span text:style-name="T3">[</text:span><text:span text:style-name="T19">P</text:span><text:span text:style-name="T18">ause</text:span><text:span text:style-name="T3">]</text:span></text:p>
      <text:p text:style-name="P47"/>
      <text:p text:style-name="P57">NC</text:p>
      <text:p text:style-name="P44"><text:s text:c="32"/>E</text:p>
      <text:p text:style-name="P53">In the middle of the night, <text:s/>I go walking in my sleep,</text:p>
      <text:p text:style-name="P42"><text:s text:c="36"/>A <text:s text:c="30"/>B</text:p>
      <text:p text:style-name="P53">Through the jungle of <text:span text:style-name="T29">doubt</text:span>, to the river so deep.</text:p>
      <text:p text:style-name="P42"><text:s text:c="39"/>E</text:p>
      <text:p text:style-name="P53">I know I'm searching for something, something so undefined,</text:p>
      <text:p text:style-name="P42"><text:s text:c="31"/>A <text:s text:c="35"/>B <text:s text:c="37"/>E</text:p>
      <text:p text:style-name="P53">That it can only be seen, by the eyes of the blind <text:span text:style-name="T29">i</text:span>n the middle of the night.</text:p>
      <text:p text:style-name="P55"><text:s/></text:p>
      <text:p text:style-name="P37">The River of Dreams (<text:span text:style-name="T35">E</text:span>) – Page 2</text:p>
      <text:p text:style-name="P39"/>
      <text:p text:style-name="P41">E <text:s text:c="61"/></text:p>
      <text:p text:style-name="P56">(<text:span text:style-name="T14">I go walking in the, in the middle of </text:span><text:span text:style-name="T15">a</text:span>) <text:s text:c="4"/>(<text:span text:style-name="T14">I go walking in the, in the middle of </text:span><text:span text:style-name="T15">a</text:span>)</text:p>
      <text:p text:style-name="P41">A6 <text:s text:c="61"/>F#m7</text:p>
      <text:p text:style-name="P56">(<text:span text:style-name="T14">I go walking in the, in the middle of </text:span><text:span text:style-name="T15">a</text:span>) <text:s text:c="4"/>(<text:span text:style-name="T14">I go walking in the, in the middle of </text:span><text:span text:style-name="T15">a</text:span>)</text:p>
      <text:p text:style-name="P41">E <text:s text:c="60"/></text:p>
      <text:p text:style-name="P56">(<text:span text:style-name="T14">I go walking in the, in the middle of </text:span><text:span text:style-name="T15">a</text:span>) <text:s text:c="4"/>(<text:span text:style-name="T14">I go walking in the, in the middle of </text:span><text:span text:style-name="T15">a</text:span>)</text:p>
      <text:p text:style-name="P40">A6 <text:s text:c="60"/>B6 <text:s text:c="36"/>B7</text:p>
      <text:p text:style-name="P56">(<text:span text:style-name="T14">I go walking in the, in the middle of </text:span><text:span text:style-name="T15">a</text:span>) <text:s text:c="4"/>(<text:span text:style-name="T14">I go walking in the, in the middle of </text:span><text:span text:style-name="T15">a</text:span>)</text:p>
      <text:p text:style-name="P38"/>
      <text:p text:style-name="P43">C#m <text:s text:c="31"/>Emaj7 <text:s text:c="21"/>Amaj7 <text:s text:c="28"/>G#m</text:p>
      <text:p text:style-name="P54">___ I'm not sure about a <text:s/>life <text:s/>after this, <text:s/>God knows I've never been a spiritual man. </text:p>
      <text:p text:style-name="P43">Amaj7 <text:s text:c="24"/>G#m7 <text:s text:c="22"/>F# <text:s text:c="34"/>B <text:s text:c="18"/></text:p>
      <text:p text:style-name="P54">_____ Baptized by the fire, I wade into the river that is runnin’ to the promised land. <text:s text:c="3"/><text:span text:style-name="T3">[</text:span><text:span text:style-name="T19">P</text:span><text:span text:style-name="T18">ause</text:span><text:span text:style-name="T3">]</text:span></text:p>
      <text:p text:style-name="P48"/>
      <text:p text:style-name="P42"><text:s text:c="32"/>E</text:p>
      <text:p text:style-name="P53">In the middle of the night, I go walking in my sleep,</text:p>
      <text:p text:style-name="P42"><text:s text:c="36"/>A <text:s text:c="28"/>B</text:p>
      <text:p text:style-name="P53">Through the desert of truth, to the river so deep.</text:p>
      <text:p text:style-name="P42"><text:s text:c="28"/>E</text:p>
      <text:p text:style-name="P53">We all end in the ocean, we all start in the streams.</text:p>
      <text:p text:style-name="P42"><text:s text:c="30"/>A <text:s text:c="28"/>B <text:s text:c="42"/>E</text:p>
      <text:p text:style-name="P53">We're all carried a-long by the river of dreams, in the middle of the night.</text:p>
      <text:p text:style-name="P53"/>
      <text:p text:style-name="P53"><text:span text:style-name="T10">Outro</text:span><text:span text:style-name="T11"> </text:span><text:span text:style-name="T12">(</text:span><text:span text:style-name="T13">R</text:span><text:span text:style-name="T12">epeat </text:span><text:span text:style-name="T16">ad infinitum</text:span><text:span text:style-name="T12">)</text:span></text:p>
      <text:p text:style-name="P41">E</text:p>
      <text:p text:style-name="P51">I go walking in the, in the middle of <text:span text:style-name="T31">a</text:span> <text:s text:c="4"/>I go walking in the, in the middle of <text:span text:style-name="T31">a</text:span></text:p>
      <text:p text:style-name="P41">A <text:s text:c="60"/>B</text:p>
      <text:p text:style-name="P51">I go walking in the, in the middle of <text:span text:style-name="T31">a</text:span> <text:s text:c="4"/>I go walking in the, in the middle of <text:span text:style-name="T31">a</text:span></text:p>
      <text:p text:style-name="P41"/>
      <text:p text:style-name="P41">E</text:p>
      <text:p text:style-name="P51">I go walking in the, in the middle of <text:span text:style-name="T31">a</text:span> <text:s text:c="4"/>I go walking in the, in the middle of <text:span text:style-name="T31">a</text:span></text:p>
      <text:p text:style-name="P41">A <text:s text:c="58"/>B</text:p>
      <text:p text:style-name="P51">I go walking in the, in the middle of <text:span text:style-name="T31">a</text:span> <text:s text:c="3"/>I go walking in the, in the middle of <text:span text:style-name="T31">a</text:span></text:p>
      <text:p text:style-name="P39"/>
      <text:p text:style-name="P41">E</text:p>
      <text:p text:style-name="P51">I go walking in the, in the middle of <text:span text:style-name="T31">a</text:span> <text:s text:c="4"/>I go walking in the, in the middle of <text:span text:style-name="T31">a</text:span></text:p>
      <text:p text:style-name="P41">A <text:s text:c="60"/>B</text:p>
      <text:p text:style-name="P51">I go walking in the, in the middle of <text:span text:style-name="T31">a</text:span> <text:s text:c="4"/>I go walking in the, in the middle of <text:span text:style-name="T31">a</text:span></text:p>
      <text:p text:style-name="P41"/>
      <text:p text:style-name="P41">E</text:p>
      <text:p text:style-name="P51">I go walking in the, in the middle of <text:span text:style-name="T31">a</text:span> <text:s text:c="4"/>I go walking in the, in the middle of <text:span text:style-name="T31">a</text:span></text:p>
      <text:p text:style-name="P41">A <text:s text:c="58"/>B <text:span text:style-name="T2"><text:s text:c="56"/>- <text:s/>E</text:span></text:p>
      <text:p text:style-name="P51">I go walking in the, in the middle of <text:span text:style-name="T31">a</text:span> <text:s text:c="3"/>I go walking in the, in the middle of <text:span text:style-name="T31">a</text:span></text:p>
      <text:p text:style-name="P33">The River Of Dreams <text:span text:style-name="T1">(</text:span>Billy Joel, <text:span text:style-name="T1">1993) </text:span><text:span text:style-name="T20">(</text:span><text:span text:style-name="T35">F</text:span><text:span text:style-name="T20">)</text:span></text:p>
      <text:p text:style-name="P34"><text:a xlink:type="simple" xlink:href="https://www.youtube.com/watch?v=fo_vn_Ilsu8" office:target-frame-name="_blank" xlink:show="new" text:style-name="Internet_20_link" text:visited-style-name="Visited_20_Internet_20_Link"><text:span text:style-name="T3">The River Of Dreams</text:span></text:a><text:span text:style-name="T3"> by Billy Joel </text:span><text:span text:style-name="T5">(</text:span><text:span text:style-name="T4">Single/ Extended</text:span><text:span text:style-name="T5">, </text:span><text:span text:style-name="T6">4:05) </text:span><text:span text:style-name="T8">(G @ 90)</text:span></text:p>
      <text:p text:style-name="P35"><text:a xlink:type="simple" xlink:href="https://www.youtube.com/watch?v=hSq4B_zHqPM" office:target-frame-name="_blank" xlink:show="new" text:style-name="Internet_20_link" text:visited-style-name="Visited_20_Internet_20_Link"><text:span text:style-name="T4">T</text:span></text:a><text:a xlink:type="simple" xlink:href="https://www.youtube.com/watch?v=hSq4B_zHqPM" office:target-frame-name="_blank" xlink:show="new" text:style-name="Internet_20_link" text:visited-style-name="Visited_20_Internet_20_Link"><text:span text:style-name="T3">he River of Dreams</text:span></text:a><text:span text:style-name="T3"> by Billy Joel (Official Video, </text:span><text:span text:style-name="T7">4:</text:span><text:span text:style-name="T3">08) – </text:span><text:a xlink:type="simple" xlink:href="https://www.youtube.com/watch?v=66k3ZPbNewU" office:target-frame-name="_blank" xlink:show="new" text:style-name="Internet_20_link" text:visited-style-name="Visited_20_Internet_20_Link"><text:span text:style-name="T9">Live</text:span></text:a><text:span text:style-name="T9"> (Nov. 15, 2016)</text:span></text:p>
      <text:p text:style-name="P36">4/4 – Shuffle Strum</text:p>
      <text:p text:style-name="P36"/>
      <text:p text:style-name="P49">Intro</text:p>
      <text:p text:style-name="P41"><text:span text:style-name="T23">F <text:s/></text:span><text:span text:style-name="T21">|</text:span><text:span text:style-name="T23"> <text:s/>F <text:s/></text:span><text:span text:style-name="T21">|</text:span><text:span text:style-name="T23"> <text:s/>F </text:span><text:s/><text:span text:style-name="T21">|</text:span> <text:s/>F <text:s/><text:span text:style-name="T21">|</text:span> <text:s/>F <text:s/><text:span text:style-name="T21">|</text:span> <text:s/>F <text:s/><text:span text:style-name="T21">|</text:span> <text:s/>F <text:s/><text:span text:style-name="T21">|</text:span> <text:s/>F <text:s/><text:span text:style-name="T21">|</text:span> <text:s/>F <text:s/><text:span text:style-name="T21">|</text:span> <text:s/>F <text:s/><text:span text:style-name="T21">|</text:span> <text:s/>Bbmaj7 <text:s/><text:span text:style-name="T21">|</text:span> <text:s/>C6 <text:s/><text:span text:style-name="T21">|</text:span></text:p>
      <text:p text:style-name="P52"><text:s text:c="62"/><text:span text:style-name="T21">Oh <text:s text:c="11"/></text:span><text:span text:style-name="T22">Ah</text:span></text:p>
      <text:p text:style-name="P41">F</text:p>
      <text:p text:style-name="P51">__In the middle of <text:span text:style-name="T22">a </text:span>(I go walking in <text:span text:style-name="T24">the</text:span>) <text:s text:c="4"/>In the middle of <text:span text:style-name="T22">a</text:span> (I go walking in <text:span text:style-name="T24">the</text:span>)</text:p>
      <text:p text:style-name="P41">Bb <text:s text:c="65"/>C</text:p>
      <text:p text:style-name="P51">__In the middle of <text:span text:style-name="T22">a </text:span>(I go walking in <text:span text:style-name="T24">the</text:span>) <text:s text:c="4"/>__ In the middle of <text:span text:style-name="T22">a</text:span> </text:p>
      <text:p text:style-name="P39"/>
      <text:p text:style-name="P42"><text:s text:c="32"/>F</text:p>
      <text:p text:style-name="P53"><text:span text:style-name="T30">In the middle of the</text:span> night, I go walking in my sleep, </text:p>
      <text:p text:style-name="P42"><text:s text:c="37"/>Bb <text:s text:c="27"/>C</text:p>
      <text:p text:style-name="P53">From the mountains of faith, <text:s/>to <text:span text:style-name="T26">a</text:span> river so deep.</text:p>
      <text:p text:style-name="P42"><text:s text:c="34"/>F</text:p>
      <text:p text:style-name="P53">I must be looking for something, something sacred I lost,</text:p>
      <text:p text:style-name="P42"><text:s text:c="24"/>Bb <text:s text:c="36"/>C</text:p>
      <text:p text:style-name="P53">But the river is wide, and it's too hard to cross.</text:p>
      <text:p text:style-name="P43">Dm <text:s text:c="38"/>Fmaj7 <text:s text:c="20"/>Bbmaj7 <text:s text:c="27"/>Am</text:p>
      <text:p text:style-name="P54">___ Even though I know the river is wide, I walk down every evening and stand on the shore.</text:p>
      <text:p text:style-name="P43">Bbmaj7 <text:s text:c="28"/>Am7 <text:s text:c="28"/>G <text:s text:c="38"/>C</text:p>
      <text:p text:style-name="P54">_____ I try to cross to the opposite side, so I can finally find what I've been looking for. </text:p>
      <text:p text:style-name="P39"/>
      <text:p text:style-name="P42"><text:s text:c="32"/>F</text:p>
      <text:p text:style-name="P53">In the middle of the night, I go walking in my sleep,</text:p>
      <text:p text:style-name="P42"><text:s text:c="35"/>Bb <text:s text:c="22"/>C</text:p>
      <text:p text:style-name="P53"><text:span text:style-name="T26">Through the valley</text:span> of <text:span text:style-name="T27">f</text:span><text:span text:style-name="T28">ear,</text:span> to <text:span text:style-name="T25">a</text:span> river so deep.</text:p>
      <text:p text:style-name="P42"><text:s text:c="38"/>F</text:p>
      <text:p text:style-name="P53">I've been searching for something<text:span text:style-name="T17">,</text:span><text:span text:style-name="T14"> </text:span>taken out of my soul<text:span text:style-name="T17">,</text:span></text:p>
      <text:p text:style-name="P42"><text:s text:c="34"/>Bb <text:s text:c="38"/>C</text:p>
      <text:p text:style-name="P53">Something I’d never lose, something somebody stole.</text:p>
      <text:p text:style-name="P43">Dm <text:s text:c="35"/>Fmaj7 <text:s text:c="34"/>Bbmaj7 <text:s text:c="26"/>Am</text:p>
      <text:p text:style-name="P54">___ I don't know why I go walking at night, <text:s/>but now I'm tired and I don't want to walk anymore.</text:p>
      <text:p text:style-name="P43">Bbmaj7 <text:s text:c="37"/>Am7 <text:s text:c="25"/>G <text:s text:c="40"/>C</text:p>
      <text:p text:style-name="P54">_____ I hope it doesn't take the rest of my life, until I find what it is <text:span text:style-name="T32">that</text:span> I've been looking for. <text:span text:style-name="T3">[</text:span><text:span text:style-name="T19">P</text:span><text:span text:style-name="T18">ause</text:span><text:span text:style-name="T3">]</text:span></text:p>
      <text:p text:style-name="P47"/>
      <text:p text:style-name="P57">NC</text:p>
      <text:p text:style-name="P44"><text:s text:c="32"/>F</text:p>
      <text:p text:style-name="P53">In the middle of the night, <text:s/>I go walking in my sleep,</text:p>
      <text:p text:style-name="P42"><text:s text:c="36"/>Bb <text:s text:c="28"/>C</text:p>
      <text:p text:style-name="P53">Through the jungle of <text:span text:style-name="T29">doubt</text:span>, to the river so deep.</text:p>
      <text:p text:style-name="P42"><text:s text:c="39"/>F</text:p>
      <text:p text:style-name="P53">I know I'm searching for something, something so undefined,</text:p>
      <text:p text:style-name="P42"><text:s text:c="31"/>Bb <text:s text:c="33"/>C <text:s text:c="37"/>F</text:p>
      <text:p text:style-name="P53">That it can only be seen, by the eyes of the blind <text:span text:style-name="T29">i</text:span>n the middle of the night.</text:p>
      <text:p text:style-name="P55"><text:s/></text:p>
      <text:p text:style-name="P37">The River of Dreams (<text:span text:style-name="T35">F</text:span>) – Page 2</text:p>
      <text:p text:style-name="P39"/>
      <text:p text:style-name="P41">F <text:s text:c="61"/></text:p>
      <text:p text:style-name="P56">(<text:span text:style-name="T14">I go walking in the, in the middle of </text:span><text:span text:style-name="T15">a</text:span>) <text:s text:c="4"/>(<text:span text:style-name="T14">I go walking in the, in the middle of </text:span><text:span text:style-name="T15">a</text:span>)</text:p>
      <text:p text:style-name="P41">Bb6 <text:s text:c="59"/>Gm7</text:p>
      <text:p text:style-name="P56">(<text:span text:style-name="T14">I go walking in the, in the middle of </text:span><text:span text:style-name="T15">a</text:span>) <text:s text:c="4"/>(<text:span text:style-name="T14">I go walking in the, in the middle of </text:span><text:span text:style-name="T15">a</text:span>)</text:p>
      <text:p text:style-name="P41">F <text:s text:c="60"/></text:p>
      <text:p text:style-name="P56">(<text:span text:style-name="T14">I go walking in the, in the middle of </text:span><text:span text:style-name="T15">a</text:span>) <text:s text:c="4"/>(<text:span text:style-name="T14">I go walking in the, in the middle of </text:span><text:span text:style-name="T15">a</text:span>)</text:p>
      <text:p text:style-name="P40">Bb6 <text:s text:c="59"/>C6 <text:s text:c="36"/>C7</text:p>
      <text:p text:style-name="P56">(<text:span text:style-name="T14">I go walking in the, in the middle of </text:span><text:span text:style-name="T15">a</text:span>) <text:s text:c="4"/>(<text:span text:style-name="T14">I go walking in the, in the middle of </text:span><text:span text:style-name="T15">a</text:span>)</text:p>
      <text:p text:style-name="P38"/>
      <text:p text:style-name="P43">Dm <text:s text:c="32"/>Fmaj7 <text:s text:c="22"/>Bbmaj7 <text:s text:c="26"/>Am</text:p>
      <text:p text:style-name="P54">___ I'm not sure about a <text:s/>life <text:s text:c="2"/>after this, <text:s/>God knows I've never been a spiritual man. </text:p>
      <text:p text:style-name="P43">Bbmaj7 <text:s text:c="22"/>Am7 <text:s text:c="24"/>G <text:s text:c="37"/>C <text:s text:c="17"/></text:p>
      <text:p text:style-name="P54">_____ Baptized by the fire, I wade into the river that is runnin’ to the promised land. <text:s text:c="3"/><text:span text:style-name="T3">[</text:span><text:span text:style-name="T19">P</text:span><text:span text:style-name="T18">ause</text:span><text:span text:style-name="T3">]</text:span></text:p>
      <text:p text:style-name="P48"/>
      <text:p text:style-name="P42"><text:s text:c="32"/>F</text:p>
      <text:p text:style-name="P53">In the middle of the night, I go walking in my sleep,</text:p>
      <text:p text:style-name="P42"><text:s text:c="36"/>Bb <text:s text:c="26"/>C</text:p>
      <text:p text:style-name="P53">Through the desert of truth, to the river so deep.</text:p>
      <text:p text:style-name="P42"><text:s text:c="28"/>F</text:p>
      <text:p text:style-name="P53">We all end in the ocean, we all start in the streams.</text:p>
      <text:p text:style-name="P42"><text:s text:c="30"/>Bb <text:s text:c="25"/>C <text:s text:c="42"/>F</text:p>
      <text:p text:style-name="P53">We're all carried a-long by the river of dreams, in the middle of the night.</text:p>
      <text:p text:style-name="P53"/>
      <text:p text:style-name="P53"><text:span text:style-name="T10">Outro</text:span><text:span text:style-name="T11"> </text:span><text:span text:style-name="T12">(</text:span><text:span text:style-name="T13">R</text:span><text:span text:style-name="T12">epeat </text:span><text:span text:style-name="T16">ad infinitum</text:span><text:span text:style-name="T12">)</text:span></text:p>
      <text:p text:style-name="P41">F</text:p>
      <text:p text:style-name="P51">I go walking in the, in the middle of <text:span text:style-name="T31">a</text:span> <text:s text:c="4"/>I go walking in the, in the middle of <text:span text:style-name="T31">a</text:span></text:p>
      <text:p text:style-name="P41">Bb <text:s text:c="60"/>C</text:p>
      <text:p text:style-name="P51">I go walking in the, in the middle of <text:span text:style-name="T31">a</text:span> <text:s text:c="4"/>I go walking in the, in the middle of <text:span text:style-name="T31">a</text:span></text:p>
      <text:p text:style-name="P41"/>
      <text:p text:style-name="P41">F</text:p>
      <text:p text:style-name="P51">I go walking in the, in the middle of <text:span text:style-name="T31">a</text:span> <text:s text:c="4"/>I go walking in the, in the middle of <text:span text:style-name="T31">a</text:span></text:p>
      <text:p text:style-name="P41">Bb <text:s text:c="58"/>C</text:p>
      <text:p text:style-name="P51">I go walking in the, in the middle of <text:span text:style-name="T31">a</text:span> <text:s text:c="3"/>I go walking in the, in the middle of <text:span text:style-name="T31">a</text:span></text:p>
      <text:p text:style-name="P39"/>
      <text:p text:style-name="P41">F</text:p>
      <text:p text:style-name="P51">I go walking in the, in the middle of <text:span text:style-name="T31">a</text:span> <text:s text:c="4"/>I go walking in the, in the middle of <text:span text:style-name="T31">a</text:span></text:p>
      <text:p text:style-name="P41">Bb <text:s text:c="60"/>C</text:p>
      <text:p text:style-name="P51">I go walking in the, in the middle of <text:span text:style-name="T31">a</text:span> <text:s text:c="4"/>I go walking in the, in the middle of <text:span text:style-name="T31">a</text:span></text:p>
      <text:p text:style-name="P41"/>
      <text:p text:style-name="P41">F</text:p>
      <text:p text:style-name="P51">I go walking in the, in the middle of <text:span text:style-name="T31">a</text:span> <text:s text:c="4"/>I go walking in the, in the middle of <text:span text:style-name="T31">a</text:span></text:p>
      <text:p text:style-name="P41">Bb <text:s text:c="58"/>C <text:span text:style-name="T2"><text:s text:c="56"/>- <text:s/>F</text:span></text:p>
      <text:p text:style-name="P51">I go walking in the, in the middle of <text:span text:style-name="T31">a</text:span> <text:s text:c="3"/>I go walking in the, in the middle of <text:span text:style-name="T31">a</text:span></text:p>
      <text:p text:style-name="P33">The River Of Dreams <text:span text:style-name="T1">(</text:span>Billy Joel, <text:span text:style-name="T1">1993) </text:span><text:span text:style-name="T20">(</text:span><text:span text:style-name="T36">G</text:span><text:span text:style-name="T20">)</text:span></text:p>
      <text:p text:style-name="P34"><text:a xlink:type="simple" xlink:href="https://www.youtube.com/watch?v=fo_vn_Ilsu8" office:target-frame-name="_blank" xlink:show="new" text:style-name="Internet_20_link" text:visited-style-name="Visited_20_Internet_20_Link"><text:span text:style-name="T3">The River Of Dreams</text:span></text:a><text:span text:style-name="T3"> by Billy Joel </text:span><text:span text:style-name="T5">(</text:span><text:span text:style-name="T4">Single/ Extended</text:span><text:span text:style-name="T5">, </text:span><text:span text:style-name="T6">4:05) </text:span><text:span text:style-name="T8">(G @ 90)</text:span></text:p>
      <text:p text:style-name="P35"><text:a xlink:type="simple" xlink:href="https://www.youtube.com/watch?v=hSq4B_zHqPM" office:target-frame-name="_blank" xlink:show="new" text:style-name="Internet_20_link" text:visited-style-name="Visited_20_Internet_20_Link"><text:span text:style-name="T4">T</text:span></text:a><text:a xlink:type="simple" xlink:href="https://www.youtube.com/watch?v=hSq4B_zHqPM" office:target-frame-name="_blank" xlink:show="new" text:style-name="Internet_20_link" text:visited-style-name="Visited_20_Internet_20_Link"><text:span text:style-name="T3">he River of Dreams</text:span></text:a><text:span text:style-name="T3"> by Billy Joel (Official Video, </text:span><text:span text:style-name="T7">4:</text:span><text:span text:style-name="T3">08) – </text:span><text:a xlink:type="simple" xlink:href="https://www.youtube.com/watch?v=66k3ZPbNewU" office:target-frame-name="_blank" xlink:show="new" text:style-name="Internet_20_link" text:visited-style-name="Visited_20_Internet_20_Link"><text:span text:style-name="T9">Live</text:span></text:a><text:span text:style-name="T9"> (Nov. 15, 2016)</text:span></text:p>
      <text:p text:style-name="P36">4/4 – Shuffle Strum</text:p>
      <text:p text:style-name="P36"/>
      <text:p text:style-name="P49">Intro</text:p>
      <text:p text:style-name="P41"><text:span text:style-name="T23">G <text:s/></text:span><text:span text:style-name="T21">|</text:span><text:span text:style-name="T23"> <text:s/>G <text:s/></text:span><text:span text:style-name="T21">|</text:span><text:span text:style-name="T23"> <text:s/>G </text:span><text:s/><text:span text:style-name="T21">|</text:span> <text:s/>G <text:s/><text:span text:style-name="T21">|</text:span> <text:s/>G <text:s/><text:span text:style-name="T21">|</text:span> <text:s/>G <text:s/><text:span text:style-name="T21">|</text:span> <text:s/>G <text:s/><text:span text:style-name="T21">|</text:span> <text:s/>G <text:s/><text:span text:style-name="T21">|</text:span> <text:s/>G <text:s/><text:span text:style-name="T21">|</text:span> <text:s/>G <text:s/><text:span text:style-name="T21">|</text:span> <text:s/>Cmaj7 <text:s/><text:span text:style-name="T21">|</text:span> <text:s/>D6 <text:s/><text:span text:style-name="T21">|</text:span></text:p>
      <text:p text:style-name="P52"><text:s text:c="62"/><text:span text:style-name="T21">Oh <text:s text:c="11"/></text:span><text:span text:style-name="T22">Ah</text:span></text:p>
      <text:p text:style-name="P41">G</text:p>
      <text:p text:style-name="P51">__In the middle of <text:span text:style-name="T22">a </text:span>(I go walking in <text:span text:style-name="T24">the</text:span>) <text:s text:c="4"/>In the middle of <text:span text:style-name="T22">a</text:span> (I go walking in <text:span text:style-name="T24">the</text:span>)</text:p>
      <text:p text:style-name="P41">C <text:s text:c="65"/>D</text:p>
      <text:p text:style-name="P51">__In the middle of <text:span text:style-name="T22">a </text:span>(I go walking in <text:span text:style-name="T24">the</text:span>) <text:s text:c="4"/>__ In the middle of <text:span text:style-name="T22">a</text:span> </text:p>
      <text:p text:style-name="P39"/>
      <text:p text:style-name="P42"><text:s text:c="32"/>G</text:p>
      <text:p text:style-name="P53"><text:span text:style-name="T30">In the middle of the</text:span> night, I go walking in my sleep, </text:p>
      <text:p text:style-name="P42"><text:s text:c="37"/>C <text:s text:c="27"/>D</text:p>
      <text:p text:style-name="P53">From the mountains of faith, <text:s/>to <text:span text:style-name="T26">a</text:span> river so deep.</text:p>
      <text:p text:style-name="P42"><text:s text:c="34"/>G</text:p>
      <text:p text:style-name="P53">I must be looking for something, something sacred I lost,</text:p>
      <text:p text:style-name="P42"><text:s text:c="24"/>C <text:s text:c="36"/>D</text:p>
      <text:p text:style-name="P53">But the river is wide, and it's too hard to cross.</text:p>
      <text:p text:style-name="P43">Em <text:s text:c="38"/>Gmaj7 <text:s text:c="20"/>Cmaj7 <text:s text:c="29"/>Bm</text:p>
      <text:p text:style-name="P54">___ Even though I know the river is wide, I walk down every evening and stand on the shore.</text:p>
      <text:p text:style-name="P43">Cmaj7 <text:s text:c="30"/>Bm7 <text:s text:c="28"/>A <text:s text:c="38"/>D</text:p>
      <text:p text:style-name="P54">_____ I try to cross to the opposite side, so I can finally find what I've been looking for. </text:p>
      <text:p text:style-name="P39"/>
      <text:p text:style-name="P42"><text:s text:c="32"/>G</text:p>
      <text:p text:style-name="P53">In the middle of the night, I go walking in my sleep,</text:p>
      <text:p text:style-name="P42"><text:s text:c="35"/>C <text:s text:c="24"/>D</text:p>
      <text:p text:style-name="P53"><text:span text:style-name="T26">Through the valley</text:span> of <text:span text:style-name="T27">f</text:span><text:span text:style-name="T28">ear,</text:span> to <text:span text:style-name="T25">a</text:span> river so deep.</text:p>
      <text:p text:style-name="P42"><text:s text:c="38"/>G</text:p>
      <text:p text:style-name="P53">I've been searching for something<text:span text:style-name="T17">,</text:span><text:span text:style-name="T14"> </text:span>taken out of my soul<text:span text:style-name="T17">,</text:span></text:p>
      <text:p text:style-name="P42"><text:s text:c="34"/>C <text:s text:c="40"/>D</text:p>
      <text:p text:style-name="P53">Something I’d never lose, something somebody stole.</text:p>
      <text:p text:style-name="P43">Em <text:s text:c="35"/>Gmaj7 <text:s text:c="34"/>Cmaj7 <text:s text:c="27"/>Bm</text:p>
      <text:p text:style-name="P54">___ I don't know why I go walking at night, <text:s/>but now I'm tired and I don't want to walk anymore.</text:p>
      <text:p text:style-name="P43">Cmaj7 <text:s text:c="39"/>Bm7 <text:s text:c="25"/>A <text:s text:c="40"/>D</text:p>
      <text:p text:style-name="P54">_____ I hope it doesn't take the rest of my life, until I find what it is <text:span text:style-name="T32">that</text:span> I've been looking for. <text:span text:style-name="T3">[</text:span><text:span text:style-name="T19">P</text:span><text:span text:style-name="T18">ause</text:span><text:span text:style-name="T3">]</text:span></text:p>
      <text:p text:style-name="P47"/>
      <text:p text:style-name="P57">NC</text:p>
      <text:p text:style-name="P44"><text:s text:c="32"/>G</text:p>
      <text:p text:style-name="P53">In the middle of the night, <text:s/>I go walking in my sleep,</text:p>
      <text:p text:style-name="P42"><text:s text:c="36"/>C <text:s text:c="30"/>D</text:p>
      <text:p text:style-name="P53">Through the jungle of <text:span text:style-name="T29">doubt</text:span>, to the river so deep.</text:p>
      <text:p text:style-name="P42"><text:s text:c="39"/>G</text:p>
      <text:p text:style-name="P53">I know I'm searching for something, something so undefined,</text:p>
      <text:p text:style-name="P42"><text:s text:c="31"/>C <text:s text:c="35"/>D <text:s text:c="37"/>G</text:p>
      <text:p text:style-name="P53">That it can only be seen, by the eyes of the blind <text:span text:style-name="T29">i</text:span>n the middle of the night.</text:p>
      <text:p text:style-name="P55"><text:s/></text:p>
      <text:p text:style-name="P37">The River of Dreams (<text:span text:style-name="T36">G</text:span>) – Page 2</text:p>
      <text:p text:style-name="P39"/>
      <text:p text:style-name="P41">G <text:s text:c="61"/></text:p>
      <text:p text:style-name="P56">(<text:span text:style-name="T14">I go walking in the, in the middle of </text:span><text:span text:style-name="T15">a</text:span>) <text:s text:c="4"/>(<text:span text:style-name="T14">I go walking in the, in the middle of </text:span><text:span text:style-name="T15">a</text:span>)</text:p>
      <text:p text:style-name="P41">C6 <text:s text:c="61"/>Am7</text:p>
      <text:p text:style-name="P56">(<text:span text:style-name="T14">I go walking in the, in the middle of </text:span><text:span text:style-name="T15">a</text:span>) <text:s text:c="4"/>(<text:span text:style-name="T14">I go walking in the, in the middle of </text:span><text:span text:style-name="T15">a</text:span>)</text:p>
      <text:p text:style-name="P41">G <text:s text:c="60"/></text:p>
      <text:p text:style-name="P56">(<text:span text:style-name="T14">I go walking in the, in the middle of </text:span><text:span text:style-name="T15">a</text:span>) <text:s text:c="4"/>(<text:span text:style-name="T14">I go walking in the, in the middle of </text:span><text:span text:style-name="T15">a</text:span>)</text:p>
      <text:p text:style-name="P40">C6 <text:s text:c="60"/>D6 <text:s text:c="36"/>D7</text:p>
      <text:p text:style-name="P56">(<text:span text:style-name="T14">I go walking in the, in the middle of </text:span><text:span text:style-name="T15">a</text:span>) <text:s text:c="4"/>(<text:span text:style-name="T14">I go walking in the, in the middle of </text:span><text:span text:style-name="T15">a</text:span>)</text:p>
      <text:p text:style-name="P38"/>
      <text:p text:style-name="P43">Em <text:s text:c="31"/>Gmaj7 <text:s text:c="22"/>Cmaj7 <text:s text:c="28"/>Bm</text:p>
      <text:p text:style-name="P54">___ I'm not sure about a <text:s/>life <text:s/>after this, <text:s/>God knows I've never been a spiritual man. </text:p>
      <text:p text:style-name="P43">Cmaj7 <text:s text:c="24"/>Bm7 <text:s text:c="24"/>A <text:s text:c="37"/>D <text:s text:c="18"/></text:p>
      <text:p text:style-name="P54">_____ Baptized by the fire, I wade into the river that is runnin’ to the promised land. <text:s text:c="3"/><text:span text:style-name="T3">[</text:span><text:span text:style-name="T19">P</text:span><text:span text:style-name="T18">ause</text:span><text:span text:style-name="T3">]</text:span></text:p>
      <text:p text:style-name="P48"/>
      <text:p text:style-name="P42"><text:s text:c="32"/>G</text:p>
      <text:p text:style-name="P53">In the middle of the night, I go walking in my sleep,</text:p>
      <text:p text:style-name="P42"><text:s text:c="36"/>C <text:s text:c="28"/>D</text:p>
      <text:p text:style-name="P53">Through the desert of truth, to the river so deep.</text:p>
      <text:p text:style-name="P42"><text:s text:c="28"/>G</text:p>
      <text:p text:style-name="P53">We all end in the ocean, we all start in the streams.</text:p>
      <text:p text:style-name="P42"><text:s text:c="30"/>C <text:s text:c="28"/>D <text:s text:c="42"/>G</text:p>
      <text:p text:style-name="P53">We're all carried a-long by the river of dreams, in the middle of the night.</text:p>
      <text:p text:style-name="P53"/>
      <text:p text:style-name="P53"><text:span text:style-name="T10">Outro</text:span><text:span text:style-name="T11"> </text:span><text:span text:style-name="T12">(</text:span><text:span text:style-name="T13">R</text:span><text:span text:style-name="T12">epeat </text:span><text:span text:style-name="T16">ad infinitum</text:span><text:span text:style-name="T12">)</text:span></text:p>
      <text:p text:style-name="P41">G</text:p>
      <text:p text:style-name="P51">I go walking in the, in the middle of <text:span text:style-name="T31">a</text:span> <text:s text:c="4"/>I go walking in the, in the middle of <text:span text:style-name="T31">a</text:span></text:p>
      <text:p text:style-name="P41">C <text:s text:c="60"/>D</text:p>
      <text:p text:style-name="P51">I go walking in the, in the middle of <text:span text:style-name="T31">a</text:span> <text:s text:c="4"/>I go walking in the, in the middle of <text:span text:style-name="T31">a</text:span></text:p>
      <text:p text:style-name="P41"/>
      <text:p text:style-name="P41">G</text:p>
      <text:p text:style-name="P51">I go walking in the, in the middle of <text:span text:style-name="T31">a</text:span> <text:s text:c="4"/>I go walking in the, in the middle of <text:span text:style-name="T31">a</text:span></text:p>
      <text:p text:style-name="P41">C <text:s text:c="58"/>D</text:p>
      <text:p text:style-name="P51">I go walking in the, in the middle of <text:span text:style-name="T31">a</text:span> <text:s text:c="3"/>I go walking in the, in the middle of <text:span text:style-name="T31">a</text:span></text:p>
      <text:p text:style-name="P39"/>
      <text:p text:style-name="P41">G</text:p>
      <text:p text:style-name="P51">I go walking in the, in the middle of <text:span text:style-name="T31">a</text:span> <text:s text:c="4"/>I go walking in the, in the middle of <text:span text:style-name="T31">a</text:span></text:p>
      <text:p text:style-name="P41">C <text:s text:c="60"/>D</text:p>
      <text:p text:style-name="P51">I go walking in the, in the middle of <text:span text:style-name="T31">a</text:span> <text:s text:c="4"/>I go walking in the, in the middle of <text:span text:style-name="T31">a</text:span></text:p>
      <text:p text:style-name="P41"/>
      <text:p text:style-name="P41">G</text:p>
      <text:p text:style-name="P51">I go walking in the, in the middle of <text:span text:style-name="T31">a</text:span> <text:s text:c="4"/>I go walking in the, in the middle of <text:span text:style-name="T31">a</text:span></text:p>
      <text:p text:style-name="P41">C <text:s text:c="58"/>D <text:span text:style-name="T2"><text:s text:c="56"/>- <text:s/>G</text:span></text:p>
      <text:p text:style-name="P51">I go walking in the, in the middle of <text:span text:style-name="T31">a</text:span> <text:s text:c="3"/>I go walking in the, in the middle of <text:span text:style-name="T31">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30T06:11:33.314000000</meta:creation-date>
    <dc:date>2023-01-30T09:50:43.805000000</dc:date>
    <meta:editing-duration>PT2H38M17S</meta:editing-duration>
    <meta:editing-cycles>34</meta:editing-cycles>
    <meta:generator>LibreOffice/7.3.7.2$Windows_X86_64 LibreOffice_project/e114eadc50a9ff8d8c8a0567d6da8f454beeb84f</meta:generator>
    <meta:document-statistic meta:table-count="0" meta:image-count="0" meta:object-count="0" meta:page-count="12" meta:paragraph-count="498" meta:word-count="4344" meta:character-count="31716" meta:non-whitespace-character-count="14540"/>
  </office:meta>
</office:document-meta>
</file>