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The Song Of The Salvation Army</text:p>
      <text:p text:style-name="P2">Also found as the The Song of the Temperance Union</text:p>
      <text:p text:style-name="Standard"/>
      <text:p text:style-name="Standard">We're coming, we're coming, our brave little band</text:p>
      <text:p text:style-name="Standard">To drive all the fruit cake from this wicked land</text:p>
      <text:p text:style-name="Standard"/>
      <text:p text:style-name="P1">Chorus:</text:p>
      <text:p text:style-name="P5">Away, away with rum, by gum</text:p>
      <text:p text:style-name="P5">With rum, by gum, with rum, by gum</text:p>
      <text:p text:style-name="P5">Away, away with rum, by gum</text:p>
      <text:p text:style-name="P5">That's the song of the Salvation Army</text:p>
      <text:p text:style-name="Standard"/>
      <text:p text:style-name="Standard">We're going to ban fruit cake, it's chock full of rum</text:p>
      <text:p text:style-name="Standard">Just one single bite puts a man on the bum. <text:span text:style-name="T1">Chorus</text:span></text:p>
      <text:p text:style-name="Standard"/>
      <text:p text:style-name="Standard">A man who eats fruit cake is a terrible disgrace</text:p>
      <text:p text:style-name="Standard">He rolls in the gutter with crumbs on his face. <text:span text:style-name="T1">Chorus</text:span></text:p>
      <text:p text:style-name="Standard"/>
      <text:p text:style-name="Standard">Can you imagine a more horrible sight</text:p>
      <text:p text:style-name="Standard">Than a man who eats fruit cake until he is tight? <text:span text:style-name="T1">Chorus</text:span></text:p>
      <text:p text:style-name="Standard"/>
      <text:p text:style-name="Standard">A man who eats fruit cake leads a terrible life</text:p>
      <text:p text:style-name="Standard">He's cruel to his children and beats up his wife. <text:span text:style-name="T1">Chorus</text:span></text:p>
      <text:p text:style-name="Standard"/>
      <text:p text:style-name="Standard">A man who eats fruit cake dies a horrible death</text:p>
      <text:p text:style-name="Standard">With the odour of raisins and rum on his breath. <text:span text:style-name="T1">Chorus</text:span></text:p>
      <text:p text:style-name="Standard"/>
      <text:p text:style-name="P5">Away, away with rum, by gum</text:p>
      <text:p text:style-name="P5">With rum, by gum, with rum, by gum</text:p>
      <text:p text:style-name="P5">Away, away with rum, by gum</text:p>
      <text:p text:style-name="P5">That's the song of the Salvation Army</text:p>
      <text:p text:style-name="Standard"/>
      <text:p text:style-name="Standard">= = = = </text:p>
      <text:p text:style-name="Standard"/>
      <text:p text:style-name="Standard"/>
      <text:p text:style-name="P7">Salvation Army Song</text:p>
      <text:p text:style-name="P2">Tune: Salvation Army Song</text:p>
      <text:p text:style-name="Standard"/>
      <text:p text:style-name="Standard">1. We're coming, we're coming, our brave little band,</text:p>
      <text:p text:style-name="Standard">On the right side of justice, we'll all take a stand.</text:p>
      <text:p text:style-name="Standard">We don't smoke tobacco because we all think,</text:p>
      <text:p text:style-name="Standard">That people who smoke are likely to drink.</text:p>
      <text:p text:style-name="Standard"/>
      <text:p text:style-name="P5"><text:span text:style-name="T1">Chorus</text:span>: </text:p>
      <text:p text:style-name="P5">Away, away with rum by gum,</text:p>
      <text:p text:style-name="P5">With rum by gum, with rum by gum,</text:p>
      <text:p text:style-name="P5">Away, away with rum by gum,</text:p>
      <text:p text:style-name="P5">The song of the Salvation Army.</text:p>
      <text:p text:style-name="P5">Rum chug-a-lug, rum chug-a-lug, rum bum bum.*</text:p>
      <text:p text:style-name="Standard"/>
      <text:p text:style-name="Standard">2. We never eat fruit cake, cause fruit cake has rum,</text:p>
      <text:p text:style-name="Standard">And one little bite turns a man to a bum.</text:p>
      <text:p text:style-name="Standard">Oh, can you imagine a sorrier sight,</text:p>
      <text:p text:style-name="Standard">Than a man eating fruit cake until he is light? <text:span text:style-name="T1">Chorus.</text:span></text:p>
      <text:p text:style-name="Standard"/>
      <text:p text:style-name="Standard">3. We never eat cookies, cause cookies have yeast,</text:p>
      <text:p text:style-name="Standard">And one little bite turns a man to a beast.</text:p>
      <text:p text:style-name="Standard">Oh, can you imagine a greater disgrace,</text:p>
      <text:p text:style-name="Standard">Than a man in the gutter with crumbs on his face? <text:span text:style-name="T1">Chorus.</text:span></text:p>
      <text:p text:style-name="Standard"/>
      <text:p text:style-name="Standard">4. We never drink tea -- but they mix it with wine, </text:p>
      <text:p text:style-name="Standard">And one little drink turns a man to a swine.</text:p>
      <text:p text:style-name="Standard">Oh, can you imagine a sorrier sight </text:p>
      <text:p text:style-name="Standard">Than a man drinking tea and then singing all night? <text:s/><text:span text:style-name="T1">Chorus.</text:span></text:p>
      <text:p text:style-name="Standard"/>
      <text:p text:style-name="Standard">Notes.</text:p>
      <text:p text:style-name="Standard"/>
      <text:p text:style-name="Standard">* An alternate chorus is: </text:p>
      <text:p text:style-name="Standard"/>
      <text:p text:style-name="P5"><text:span text:style-name="T1">Chorus</text:span>: </text:p>
      <text:p text:style-name="P5">Away, away, with rum, by gum, </text:p>
      <text:p text:style-name="P5">Rum by gum, rum by gum </text:p>
      <text:p text:style-name="P5">Away, away, with rum, by gum, </text:p>
      <text:p text:style-name="P5">The song of the Temperance Union.</text:p>
      <text:p text:style-name="Standard"/>
      <text:p text:style-name="Standard">There are numerous versions of each of these verses, differing by a word here or there. </text:p>
      <text:p text:style-name="Standard"/>
      <text:p text:style-name="Standard"/>
      <text:p text:style-name="Standard"/>
      <text:p text:style-name="P6"/>
      <text:p text:style-name="P4">The Song of the Temperance Union</text:p>
      <text:p text:style-name="P2">The Chad Mitchell Trio</text:p>
      <text:p text:style-name="Standard"/>
      <text:p text:style-name="P5">Away, away with rum, by gum, rum, by gum, rum, by gum</text:p>
      <text:p text:style-name="P5">Away, away with rum, by gum, the song of the Temperance Union</text:p>
      <text:p text:style-name="Standard"/>
      <text:p text:style-name="Standard">We're coming, we're coming, our brave little band</text:p>
      <text:p text:style-name="Standard">On the right side of temperance we do take our stand</text:p>
      <text:p text:style-name="Standard">We don't use tobacco because we do think</text:p>
      <text:p text:style-name="Standard">That the people who use it are likely to drink</text:p>
      <text:p text:style-name="Standard"/>
      <text:p text:style-name="P5">Away, away with rum, by gum, rum, by gum, rum, by gum</text:p>
      <text:p text:style-name="P5">Away, away with rum, by gum, the song of the Temperance Union</text:p>
      <text:p text:style-name="Standard"/>
      <text:p text:style-name="Standard">We never eat cookies because they have yeast</text:p>
      <text:p text:style-name="Standard">And one little bite turns a man to a beast</text:p>
      <text:p text:style-name="Standard">Can you imagine a sadder disgrace</text:p>
      <text:p text:style-name="Standard">Then of a man in the gutter with crumbs on his face</text:p>
      <text:p text:style-name="Standard"/>
      <text:p text:style-name="P5">Away, away with rum, by gum, rum, by gum, rum, by gum</text:p>
      <text:p text:style-name="P5">Away, away with rum, by gum, the song of the Temperance Union</text:p>
      <text:p text:style-name="Standard"/>
      <text:p text:style-name="Standard">We never eat fruitcake because it has rum</text:p>
      <text:p text:style-name="Standard">And one little bite turns a man to a bum</text:p>
      <text:p text:style-name="Standard">Can you imagine a sorrier sight</text:p>
      <text:p text:style-name="Standard">Than a man eating fruitcake until he gets tight</text:p>
      <text:p text:style-name="Standard"/>
      <text:p text:style-name="Standard">He gets tight. He gets tight.</text:p>
      <text:p text:style-name="Standard">Man eating fruitcake. Fruitcake gets tight.</text:p>
      <text:p text:style-name="Standard">We wish you a merry fruitcake.</text:p>
      <text:p text:style-name="Standard"/>
      <text:p text:style-name="Standard">We're coming, we're coming, our brave little band</text:p>
      <text:p text:style-name="Standard">On the right side of temperance we do take our stand</text:p>
      <text:p text:style-name="Standard">We don't use tobacco because we do think</text:p>
      <text:p text:style-name="Standard">That the people who use it are likely to drink</text:p>
      <text:p text:style-name="Standard"/>
      <text:p text:style-name="P5">Away, away with rum, by gum, rum, by gum, rum, by gum</text:p>
      <text:p text:style-name="P5">Away, away with rum, by gum, the song of the Temperance Union</text:p>
      <text:p text:style-name="Standard"/>
      <text:p text:style-name="Standard"><text:span text:style-name="T2">Note:</text:span> </text:p>
      <text:p text:style-name="Standard">This song is by Chad Mitchell Trio and appears on the album <text:span text:style-name="T1">Mighty Day On Campus</text:span> (1961).</text:p>
      <text:p text:style-name="Standard"/>
      <text:p text:style-name="P6"/>
      <text:p text:style-name="P4">The Song of the Salvation Army</text:p>
      <text:p text:style-name="P3">Additional Verses from the<text:line-break/>Teton Tea Parties, 1960s</text:p>
      <text:p text:style-name="Standard"/>
      <text:p text:style-name="Standard">We're coming, we're coming, our brave little band.</text:p>
      <text:p text:style-name="Standard">On the right side of temperance we now take our stand.</text:p>
      <text:p text:style-name="Standard">We don't chew tobacco because we do think</text:p>
      <text:p text:style-name="Standard">That the people who use it are liable to drink!</text:p>
      <text:p text:style-name="Standard"><text:s text:c="4"/>Away, away with rum, by gum, with rum, by gum, with rum, by gum,</text:p>
      <text:p text:style-name="Standard"><text:s text:c="4"/>Away, away with rum, by gum, that's the song of the Salvation Army.</text:p>
      <text:p text:style-name="Standard"/>
      <text:p text:style-name="Standard">We never eat fruitcake because it has rum.</text:p>
      <text:p text:style-name="Standard">And one little bit makes a man like a bum.</text:p>
      <text:p text:style-name="Standard">Now can you imagine a sorrier sight</text:p>
      <text:p text:style-name="Standard">Than a man eating fruitcake until he gets tight?</text:p>
      <text:p text:style-name="Standard"><text:s text:c="4"/>Away, away with rum, by gum.....</text:p>
      <text:p text:style-name="Standard"/>
      <text:p text:style-name="Standard">We never eat cookies because they have yeast,</text:p>
      <text:p text:style-name="Standard">And one little crumb makes a man like a beast.</text:p>
      <text:p text:style-name="Standard">Now can you imagine a greater disgrace</text:p>
      <text:p text:style-name="Standard">Than a man in the gutter with crumbs on his face?</text:p>
      <text:p text:style-name="Standard"><text:s text:c="4"/>Away, away with rum, by gum.....</text:p>
      <text:p text:style-name="Standard"/>
      <text:p text:style-name="Standard">We never drink beer because it has hops,</text:p>
      <text:p text:style-name="Standard">And one little glass gives a man the trots,</text:p>
      <text:p text:style-name="Standard">Now can you imagine a sorrier sight</text:p>
      <text:p text:style-name="Standard">Than a man drinking beer and trotting all night?</text:p>
      <text:p text:style-name="Standard"><text:s text:c="4"/>Away, away with rum, by gum.....</text:p>
      <text:p text:style-name="Standard"/>
      <text:p text:style-name="Standard">We never eat peaches because they ferment,</text:p>
      <text:p text:style-name="Standard">And they will ferment with the least little dent.</text:p>
      <text:p text:style-name="Standard">Now can you imagine a sorrier sight</text:p>
      <text:p text:style-name="Standard">Than a Mormon high on peaches he thought were all right?</text:p>
      <text:p text:style-name="Standard"><text:s text:c="4"/>Away, away with rum, by gum.....</text:p>
      <text:p text:style-name="Standard"/>
      <text:p text:style-name="Standard">We never eat grapes, they ferment in their skins,</text:p>
      <text:p text:style-name="Standard">And one little grape turns a man toward sins.</text:p>
      <text:p text:style-name="Standard">Now can you imagine a fate worse than rape</text:p>
      <text:p text:style-name="Standard">Than to fall into sin because of a grape?</text:p>
      <text:p text:style-name="Standard"><text:s text:c="4"/>Away, away with rum, by gum.....</text:p>
      <text:p text:style-name="Standard"/>
      <text:p text:style-name="Standard">We never eat oatmeal because it's just mush,</text:p>
      <text:p text:style-name="Standard">One little spoonful turns a kid to a lush,</text:p>
      <text:p text:style-name="Standard">Now can you imagine the pain of a ma</text:p>
      <text:p text:style-name="Standard">Than to see little Junior act just like his pa?</text:p>
      <text:p text:style-name="Standard"><text:s text:c="4"/>Away, away with rum, by gum.....</text:p>
      <text:p text:style-name="Standard"><text:soft-page-break/></text:p>
      <text:p text:style-name="Standard">Now they have Ban for the person that stinks,</text:p>
      <text:p text:style-name="Standard">And they have Viceroys for the person who thinks.</text:p>
      <text:p text:style-name="Standard">But stinking and thinking they don't bother me,</text:p>
      <text:p text:style-name="Standard">I take care of both with Teton Tea.</text:p>
      <text:p text:style-name="Standard"><text:s text:c="4"/>Away, away with rum, by gum.....</text:p>
      <text:p text:style-name="Standard"/>
      <text:p text:style-name="Standard">We never watch television, we think it's a sin</text:p>
      <text:p text:style-name="Standard">To exhibit the body of a nude Rin-tin-tin.</text:p>
      <text:p text:style-name="Standard">And all those bad cowboys a-shooting their guns,</text:p>
      <text:p text:style-name="Standard">And a-shooting again when they show the reruns.</text:p>
      <text:p text:style-name="Standard"><text:s text:c="4"/>Away, away with rum, by gum.....</text:p>
      <text:p text:style-name="Standard"/>
      <text:p text:style-name="Standard">We never take rubdowns, we think they're a crime</text:p>
      <text:p text:style-name="Standard">And we always condemn them in song and in rhyme.</text:p>
      <text:p text:style-name="Standard">An alcohol back-rub is worse than straight gin,</text:p>
      <text:p text:style-name="Standard">When you think of the alcohol absorbed through the skin.</text:p>
      <text:p text:style-name="Standard"><text:s text:c="4"/>Away, away with rum, by gum.....</text:p>
      <text:p text:style-name="Standard"/>
      <text:p text:style-name="Standard">When you meet a folksinger you haven't much choice</text:p>
      <text:p text:style-name="Standard">But to sit there and listen while he proves he has no voice.</text:p>
      <text:p text:style-name="Standard">And the shockingest thing to imagine by far</text:p>
      <text:p text:style-name="Standard">Is a girl with no G-string--upon her guitar.</text:p>
      <text:p text:style-name="Standard"><text:s text:c="4"/>Away, away with rum, by gum.....</text:p>
      <text:p text:style-name="Standard"/>
      <text:p text:style-name="Standard">We never drink milkshakes, 'cause milkshakes have malt.</text:p>
      <text:p text:style-name="Standard">And one little sip brings your mind to a halt.</text:p>
      <text:p text:style-name="Standard">Now can you imagine a horror more rash</text:p>
      <text:p text:style-name="Standard">Than a man in the drunktank with a chocolate mustache?</text:p>
      <text:p text:style-name="Standard"><text:s text:c="4"/>Away, away with rum, by gum.....</text:p>
      <text:p text:style-name="Standard"/>
      <text:p text:style-name="Standard">We never drink vodka, 'cause vodka's erratic,</text:p>
      <text:p text:style-name="Standard">And a drink that's erratic is not democratic,</text:p>
      <text:p text:style-name="Standard">Oh, can you imagine a sorrier fate</text:p>
      <text:p text:style-name="Standard">Than a man getting drunk for the good of the state?</text:p>
      <text:p text:style-name="Standard"><text:s text:c="4"/>Away, away with rum, by gum.....</text:p>
      <text:p text:style-name="Standard"/>
      <text:p text:style-name="Standard">We always use matches instead of a lighter;</text:p>
      <text:p text:style-name="Standard">The mere use of it makes you just get tighter.</text:p>
      <text:p text:style-name="Standard">Now can you imagine a sorrier scene</text:p>
      <text:p text:style-name="Standard">Than a man getting high on e-ner-gine?</text:p>
      <text:p text:style-name="Standard"><text:s text:c="4"/>Away, away with rum, by gum.....</text:p>
      <text:p text:style-name="Standard"/>
      <text:p text:style-name="Standard">We never drink vodka, we never drink gin,</text:p>
      <text:p text:style-name="Standard">For vodka is Russian, and gin is a sin.</text:p>
      <text:p text:style-name="Standard">We think that we all would be better off dead</text:p>
      <text:p text:style-name="Standard">Than to sit and drink vodka until we turn Red.</text:p>
      <text:p text:style-name="Standard"><text:s text:c="4"/>Away, away with rum, by gum.....</text:p>
      <text:p text:style-name="Standard"/>
      <text:p text:style-name="Standard"><text:soft-page-break/></text:p>
      <text:p text:style-name="Standard">We haven't used water since early last week,</text:p>
      <text:p text:style-name="Standard">'Cause they opened a brewery just up the creek.</text:p>
      <text:p text:style-name="Standard">We're living on prune juice just out of sin's path.</text:p>
      <text:p text:style-name="Standard">Our only regret is that we can't take a bath.</text:p>
      <text:p text:style-name="Standard"><text:s text:c="4"/>Away, away with rum, by gum.....</text:p>
      <text:p text:style-name="Standard"/>
      <text:p text:style-name="Standard">We haven't used water since early last week,</text:p>
      <text:p text:style-name="Standard">'Cause they opened a brewery just up the creek.</text:p>
      <text:p text:style-name="Standard">We're living on prune juice just out of sin's path.</text:p>
      <text:p text:style-name="Standard">Our only regret is that we can't take a bath.</text:p>
      <text:p text:style-name="Standard"><text:s text:c="4"/>Away, away with rum, by gum.....</text:p>
      <text:p text:style-name="Standard"/>
      <text:p text:style-name="Standard">We stand on the corner and we beat all our drums,</text:p>
      <text:p text:style-name="Standard">While we salvage your souls and feed all the bums.</text:p>
      <text:p text:style-name="Standard">We're doing our best just to guard you from sin,</text:p>
      <text:p text:style-name="Standard">So avoid temptation, excitation, and gin.</text:p>
      <text:p text:style-name="Standard"><text:s text:c="4"/>Away, away with rum, by gum.....</text:p>
      <text:p text:style-name="Standard"/>
      <text:p text:style-name="Standard">We Sunday-school scholars remember the time</text:p>
      <text:p text:style-name="Standard">When Jesus our Saviour turned the water into wine.</text:p>
      <text:p text:style-name="Standard">But that was such a spiritual drink</text:p>
      <text:p text:style-name="Standard">That no one that day in sin's sickness did sink.</text:p>
      <text:p text:style-name="Standard"><text:s text:c="4"/>Away, away with rum, by gum.....</text:p>
      <text:p text:style-name="Standard"/>
      <text:p text:style-name="Standard">We never eat apples 'cause they are the food</text:p>
      <text:p text:style-name="Standard">That Eve gave to Adam to make him feel nude.</text:p>
      <text:p text:style-name="Standard">Now can you imagine a sorrier clod</text:p>
      <text:p text:style-name="Standard">Than a man wearing fig leaves and hiding from God?</text:p>
      <text:p text:style-name="Standard"><text:s text:c="4"/>Away, away with rum, by gum.....</text:p>
      <text:p text:style-name="Standard"/>
      <text:p text:style-name="Standard">Some mushrooms that grow in the ground are a curse,</text:p>
      <text:p text:style-name="Standard">For they'll give you visions of hellfire or worse.</text:p>
      <text:p text:style-name="Standard">The sights and the sounds and the colors on a trip</text:p>
      <text:p text:style-name="Standard">Will keep you from reaching that old gospel ship.</text:p>
      <text:p text:style-name="Standard"><text:s text:c="4"/>Away, away with rum, by gum.....</text:p>
      <text:p text:style-name="Standard"/>
      <text:p text:style-name="Standard">And peyote's another thing which we despise</text:p>
      <text:p text:style-name="Standard">For whenever you take it it clouds up your eyes.</text:p>
      <text:p text:style-name="Standard">Now a fate like that shouldn't happen to a dog,</text:p>
      <text:p text:style-name="Standard">To be looking for heaven and finding a fog.</text:p>
      <text:p text:style-name="Standard"><text:s text:c="4"/>Away, away with rum, by gum.....</text:p>
      <text:p text:style-name="Standard"/>
      <text:p text:style-name="Standard">We strongly disapprove of morning-glory seeds</text:p>
      <text:p text:style-name="Standard">For munching them and crunching them will lead to strange deeds.</text:p>
      <text:p text:style-name="Standard">You'll feel quite peculiar, your fate will draw nigh,</text:p>
      <text:p text:style-name="Standard">As you will fall upward into the sky.</text:p>
      <text:p text:style-name="Standard"><text:s text:c="4"/>Away, away with rum, by gum.....</text:p>
      <text:p text:style-name="Standard"/>
      <text:p text:style-name="Standard"><text:soft-page-break/></text:p>
      <text:p text:style-name="Standard">Now we're all in the hands of the devil, you see.</text:p>
      <text:p text:style-name="Standard">He's trying to tempt you and to tempt me.</text:p>
      <text:p text:style-name="Standard">Now can you imagine the trap that we're in</text:p>
      <text:p text:style-name="Standard">When everying we want leads us straight into sin?</text:p>
      <text:p text:style-name="Standard"><text:s text:c="4"/>Away, away with rum, by gum.....</text:p>
      <text:p text:style-name="Standard"/>
      <text:p text:style-name="Standard">We hate Teton Tea because it has wine,</text:p>
      <text:p text:style-name="Standard">And one little sip turns a man to swine.</text:p>
      <text:p text:style-name="Standard">Now can you imagine a sillier sight,</text:p>
      <text:p text:style-name="Standard">Than to drink Teton Tea and singing all night?</text:p>
      <text:p text:style-name="Standard"><text:s text:c="4"/>Away, away with Teton Tea, with Teton Tea.....</text:p>
      <text:p text:style-name="Standard"/>
      <text:p text:style-name="Standard">It's three thousand miles on my bike I did drive,</text:p>
      <text:p text:style-name="Standard">And it is a wonder that I'm still alive.</text:p>
      <text:p text:style-name="Standard">My bike didn't run right, but I fixed it, you see:</text:p>
      <text:p text:style-name="Standard">I filled up the gas tank with Teton Tea!</text:p>
      <text:p text:style-name="Standard"><text:s text:c="4"/>Away, away with Teton Tea.....</text:p>
      <text:p text:style-name="Standard"/>
      <text:p text:style-name="Standard">We hate dianetics because it's so queer,</text:p>
      <text:p text:style-name="Standard">And the least little process turns a man to a clear.</text:p>
      <text:p text:style-name="Standard">Now can you imagine a fate that is worse</text:p>
      <text:p text:style-name="Standard">Than becoming a clear and still living on earth?</text:p>
      <text:p text:style-name="Standard"><text:s text:c="4"/>Away, away with Teton Tea.....</text:p>
      <text:p text:style-name="Standard"/>
      <text:p text:style-name="Standard"/>
      <text:p text:style-name="P6"/>
      <text:p text:style-name="P4">The Song of the Temperance Union</text:p>
      <text:p text:style-name="Standard"/>
      <text:p text:style-name="Standard">We're coming, we're coming, our brave little band</text:p>
      <text:p text:style-name="Standard">On the right side of temp'rance we do take our stand.</text:p>
      <text:p text:style-name="Standard">We don't use tobacco, because we do think</text:p>
      <text:p text:style-name="Standard">That the people who use it are likely to drink</text:p>
      <text:p text:style-name="Standard"/>
      <text:p text:style-name="P5">Away, away, with rum, by gum,</text:p>
      <text:p text:style-name="P5">Rum by gum, rum by gum</text:p>
      <text:p text:style-name="P5">Away, away, with rum, by gum,</text:p>
      <text:p text:style-name="P5">The song of the Temperance Union.</text:p>
      <text:p text:style-name="Standard"/>
      <text:p text:style-name="Standard">We never eat fruitcake because it has rum,</text:p>
      <text:p text:style-name="Standard">And one little slice puts a man on the bum.</text:p>
      <text:p text:style-name="Standard">Oh, can you imagine the pitiful plight</text:p>
      <text:p text:style-name="Standard">Of a man eating fruitcake until he gets tight?</text:p>
      <text:p text:style-name="Standard"/>
      <text:p text:style-name="Standard">A man who eats fruitcake lives a terrible life.</text:p>
      <text:p text:style-name="Standard">He's mean to his children and beats on his wife.</text:p>
      <text:p text:style-name="Standard">A man who eats fruitcake dies a terrible death,</text:p>
      <text:p text:style-name="Standard">With the odor of raisins and rum on his breath!</text:p>
      <text:p text:style-name="Standard"/>
      <text:p text:style-name="Standard">We never eat cookies because they have yeast,</text:p>
      <text:p text:style-name="Standard">And one little bite turns a man to a beast.</text:p>
      <text:p text:style-name="Standard">Oh, can you imagine the utter disgrace</text:p>
      <text:p text:style-name="Standard">Of a man in the gutter with crumbs on his face?</text:p>
      <text:p text:style-name="Standard"/>
      <text:p text:style-name="Standard">We never drink water -- they put it in gin,</text:p>
      <text:p text:style-name="Standard">And one little sip and a man starts to grin.</text:p>
      <text:p text:style-name="Standard">Oh, can you imagine a sorrier sight</text:p>
      <text:p text:style-name="Standard">Than a man drinking water and singing all night?</text:p>
      <text:p text:style-name="Standard"/>
      <text:p text:style-name="Standard">We never eat peaches because they ferment,</text:p>
      <text:p text:style-name="Standard">And a peach will ferment at the least little dent.</text:p>
      <text:p text:style-name="Standard">Oh, can you imagine a sight more obscene,</text:p>
      <text:p text:style-name="Standard">Than a man getting tipsy on peaches and cream!</text:p>
      <text:p text:style-name="Standard"/>
      <text:p text:style-name="Standard">Beware of plum pudding, the kind that they light.</text:p>
      <text:p text:style-name="Standard">They drench it in brandy so it will ignite.</text:p>
      <text:p text:style-name="Standard">The thought is revolting to temperate folk,</text:p>
      <text:p text:style-name="Standard">For people go blotto inhaling the smoke.</text:p>
      <text:p text:style-name="Standard"/>
      <text:p text:style-name="Standard">We never touch coffee; it makes our eyes gleam,</text:p>
      <text:p text:style-name="Standard">At least when they add Irish whiskey and cream.</text:p>
      <text:p text:style-name="Standard">Oh, can you imagine a fate more unkind</text:p>
      <text:p text:style-name="Standard">Than sluggin' down coffee and going stone blind?</text:p>
      <text:p text:style-name="Standard"/>
      <text:p text:style-name="Standard"><text:soft-page-break/>We never drink milkshakes 'cause they're made with malt,</text:p>
      <text:p text:style-name="Standard">And one little slurp makes your brain somersalt.</text:p>
      <text:p text:style-name="Standard">Oh, can you imagine behavior so rash</text:p>
      <text:p text:style-name="Standard">As bartop gymnastics with a frothy mustache</text:p>
      <text:p text:style-name="Standard"/>
      <text:p text:style-name="Standard">We never play jump rope 'cause jumpers take hops,</text:p>
      <text:p text:style-name="Standard">And once they start hopping, they hops 'til they drops.</text:p>
      <text:p text:style-name="Standard">This vile degradation starts out as a game</text:p>
      <text:p text:style-name="Standard">And grammar school innocence turns into shame.</text:p>
      <text:p text:style-name="Standard"/>
      <text:p text:style-name="Standard">We never have backrubs because it's a crime,</text:p>
      <text:p text:style-name="Standard">And we will oppose them in song and in rhyme.</text:p>
      <text:p text:style-name="Standard">For an alcohol backrub is worse than straight gin</text:p>
      <text:p text:style-name="Standard">When you think of the liquor absorbed through the skin.</text:p>
      <text:p text:style-name="Standard"/>
      <text:p text:style-name="Standard">We never use Brylcream 'cause that's got bay rum,</text:p>
      <text:p text:style-name="Standard">And too many rubbings can turn your head numb,</text:p>
      <text:p text:style-name="Standard">But if there's a thought that'll leave you in fits,</text:p>
      <text:p text:style-name="Standard">Just imagine the millions of paralytic nits.</text:p>
      <text:p text:style-name="Standard"/>
      <text:p text:style-name="Standard">Now if you go hiking and get sores on your feet,</text:p>
      <text:p text:style-name="Standard">Don't use rubbing spirits as a means for to treat,</text:p>
      <text:p text:style-name="Standard">'Cause it seeps through the pores of your feet by osmosis,</text:p>
      <text:p text:style-name="Standard">And you end up by having ten drunk little toesis.</text:p>
      <text:p text:style-name="Standard"/>
      <text:p text:style-name="Standard">We never eat cornflakes because they have malt,</text:p>
      <text:p text:style-name="Standard">And we can't imagine a much greater fault.</text:p>
      <text:p text:style-name="Standard">Oh, can you imagine a sight that's more droll</text:p>
      <text:p text:style-name="Standard">Than a woman at breakfast slumped over her bowl!</text:p>
      <text:p text:style-name="Standard"/>
      <text:p text:style-name="Standard">We never dance Morris -- you have to drink ale,</text:p>
      <text:p text:style-name="Standard">And respectable people, who see us, turn pale.</text:p>
      <text:p text:style-name="Standard">Oh, can you imagine the staggering sight</text:p>
      <text:p text:style-name="Standard">Of a man who drinks ale, dancing ``Saturday Night?''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3T15:29:48.64</meta:creation-date>
    <dc:date>2018-07-13T19:28:54.81</dc:date>
    <dc:creator>Douglas Anderson</dc:creator>
    <meta:editing-duration>PT3H59M4S</meta:editing-duration>
    <meta:editing-cycles>7</meta:editing-cycles>
    <meta:generator>OpenOffice/4.1.5$Win32 OpenOffice.org_project/415m1$Build-9789</meta:generator>
    <meta:printed-by>Douglas Anderson</meta:printed-by>
    <meta:print-date>2018-07-13T16:01:37.43</meta:print-date>
    <meta:document-statistic meta:table-count="0" meta:image-count="0" meta:object-count="0" meta:page-count="9" meta:paragraph-count="290" meta:word-count="2439" meta:character-count="12514"/>
  </office:meta>
</office:document-meta>
</file>