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91B8DCE08264EA25.jpg" manifest:media-type="image/jpeg"/>
  <manifest:file-entry manifest:full-path="Pictures/10000000000000E10000012C0957F18201FB0510.jpg" manifest:media-type="image/jpeg"/>
  <manifest:file-entry manifest:full-path="Pictures/1000000000000096000000C8C26295E86C709E10.png" manifest:media-type="image/png"/>
  <manifest:file-entry manifest:full-path="Pictures/10000000000000E10000012CD3C05EB095E30204.jpg" manifest:media-type="image/jpeg"/>
  <manifest:file-entry manifest:full-path="Pictures/10000000000000E10000012C22D3D51B2CDEBCC6.jpg" manifest:media-type="image/jpeg"/>
  <manifest:file-entry manifest:full-path="Pictures/10000000000000E10000012C9AAF443170F0964B.jpg" manifest:media-type="image/jpeg"/>
  <manifest:file-entry manifest:full-path="Pictures/10000000000000E10000012C8F2152881DE50195.jpg" manifest:media-type="image/jpeg"/>
  <manifest:file-entry manifest:full-path="Pictures/1000000000000096000000C8BDACF660D114E4A0.png" manifest:media-type="image/png"/>
  <manifest:file-entry manifest:full-path="Pictures/10000000000000E10000012C23E447ED16C3FA6B.jpg" manifest:media-type="image/jpeg"/>
  <manifest:file-entry manifest:full-path="Pictures/10000000000000E10000012C0DEB30DDC2FCF1F1.jpg" manifest:media-type="image/jpeg"/>
  <manifest:file-entry manifest:full-path="Pictures/10000000000000E10000012C5D225B02B463758D.jpg" manifest:media-type="image/jpeg"/>
  <manifest:file-entry manifest:full-path="Pictures/10000000000000E10000012C767E6D4A5EEC84B4.jpg" manifest:media-type="image/jpeg"/>
  <manifest:file-entry manifest:full-path="Pictures/10000000000000E10000012C49903681D616E65E.jpg" manifest:media-type="image/jpeg"/>
  <manifest:file-entry manifest:full-path="Pictures/100000000000009E000000E144B2796AFC591699.jpg" manifest:media-type="image/jpeg"/>
  <manifest:file-entry manifest:full-path="Pictures/10000000000000E10000012CD728FCC0E74637B8.jpg" manifest:media-type="image/jpeg"/>
  <manifest:file-entry manifest:full-path="Pictures/10000000000000E10000012CAC75023A834BE5FC.jpg" manifest:media-type="image/jpeg"/>
  <manifest:file-entry manifest:full-path="Pictures/10000000000000E10000012C28FDFE85C355D4A7.jpg" manifest:media-type="image/jpeg"/>
  <manifest:file-entry manifest:full-path="Pictures/10000000000000E10000012C28262210A2F815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25in"/>
    </style:style>
    <style:style style:name="Table1.I" style:family="table-column">
      <style:table-column-properties style:column-width="0.8021in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G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25in"/>
    </style:style>
    <style:style style:name="Table2.I" style:family="table-column">
      <style:table-column-properties style:column-width="0.8021in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G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5ea30" officeooo:paragraph-rsid="0015ea30" style:font-weight-asian="bold" style:font-weight-complex="bold"/>
    </style:style>
    <style:style style:name="P2" style:family="paragraph" style:parent-style-name="Standard">
      <style:text-properties style:font-name="Arial" fo:font-size="6pt" fo:font-weight="normal" officeooo:rsid="0015ea30" officeooo:paragraph-rsid="0015ea30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6pt" fo:font-weight="normal" officeooo:rsid="001b1283" officeooo:paragraph-rsid="001b1283" style:font-size-asian="5.25pt" style:font-weight-asian="normal" style:font-size-complex="6pt" style:font-weight-complex="normal"/>
    </style:style>
    <style:style style:name="P4" style:family="paragraph" style:parent-style-name="Standard">
      <style:text-properties style:font-name="Arial" fo:font-size="6pt" style:text-underline-style="none" officeooo:paragraph-rsid="001b1283" style:font-size-asian="5.25pt" style:font-size-complex="6pt"/>
    </style:style>
    <style:style style:name="P5" style:family="paragraph" style:parent-style-name="Standard">
      <style:text-properties style:font-name="Arial" fo:font-size="12pt" fo:font-weight="bold" officeooo:rsid="0015ea30" officeooo:paragraph-rsid="001b1283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font-weight="bold" officeooo:rsid="001b1283" officeooo:paragraph-rsid="001b1283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1b1283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paragraph-rsid="001b1283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style:text-underline-style="none" officeooo:paragraph-rsid="001b1283" style:font-size-asian="12pt" style:font-size-complex="12pt"/>
    </style:style>
    <style:style style:name="P10" style:family="paragraph" style:parent-style-name="Standard">
      <style:text-properties style:font-name="Arial" fo:font-size="12pt" style:text-underline-style="none" fo:font-weight="bold" officeooo:paragraph-rsid="001b1283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8pt" style:text-underline-style="none" officeooo:paragraph-rsid="001b1283" style:font-size-asian="7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officeooo:rsid="001b1283" officeooo:paragraph-rsid="001b1283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fo:font-weight="bold" officeooo:rsid="001b1283" officeooo:paragraph-rsid="001c4e77" style:font-size-asian="2pt" style:font-weight-asian="bold" style:font-size-complex="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fo:font-weight="bold" officeooo:rsid="001b1283" officeooo:paragraph-rsid="001b1283" style:font-size-asian="2pt" style:font-weight-asian="bold" style:font-size-complex="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paragraph-rsid="001b1283" style:font-size-asian="12pt" style:font-size-complex="12pt"/>
    </style:style>
    <style:style style:name="P16" style:family="paragraph" style:parent-style-name="Standard">
      <style:text-properties style:font-name="Arial" fo:font-size="12pt" officeooo:paragraph-rsid="001b1283" style:font-size-asian="12pt" style:font-size-complex="12pt"/>
    </style:style>
    <style:style style:name="P17" style:family="paragraph" style:parent-style-name="Standard">
      <style:text-properties style:font-name="Arial" fo:font-size="12pt" fo:font-weight="bold" officeooo:paragraph-rsid="001b1283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bold" officeooo:paragraph-rsid="001b1283" fo:background-color="#ffff00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8pt" officeooo:paragraph-rsid="001b1283" style:font-size-asian="7pt" style:font-size-complex="8pt"/>
    </style:style>
    <style:style style:name="P20" style:family="paragraph" style:parent-style-name="Standard">
      <style:text-properties style:font-name="Arial" fo:font-size="10pt" officeooo:paragraph-rsid="001b1283" style:font-size-asian="8.75pt" style:font-size-complex="10pt"/>
    </style:style>
    <style:style style:name="P21" style:family="paragraph" style:parent-style-name="Standard">
      <style:paragraph-properties fo:text-align="center" style:justify-single-word="false"/>
      <style:text-properties officeooo:paragraph-rsid="001c4e77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3.5pt" fo:font-weight="bold" officeooo:paragraph-rsid="001b1283" style:font-size-asian="13.5pt" style:font-weight-asian="bold" style:font-size-complex="13.5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b1283" fo:background-color="#ffff0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b128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b1283" style:font-size-asian="12pt" style:font-size-complex="12pt"/>
    </style:style>
    <style:style style:name="P2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style:text-underline-style="none" officeooo:paragraph-rsid="001b1283" style:font-size-asian="12pt" style:font-size-complex="12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8pt" officeooo:paragraph-rsid="001b1283" style:font-size-asian="7pt" style:font-size-complex="8pt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b1283" fo:background-color="#ffff00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b128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1b1283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Arial"/>
    </style:style>
    <style:style style:name="P33" style:family="paragraph" style:parent-style-name="Table_20_Contents">
      <style:paragraph-properties fo:text-align="center" style:justify-single-word="false"/>
      <style:text-properties style:font-name="Arial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paragraph-rsid="001b1283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2pt" officeooo:paragraph-rsid="001b1283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officeooo:paragraph-rsid="001b1283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b1283" officeooo:paragraph-rsid="001b1283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rsid="001b1283" officeooo:paragraph-rsid="001b1283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officeooo:paragraph-rsid="001b1283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officeooo:paragraph-rsid="001c4e77" style:font-size-asian="2pt" style:font-size-complex="2pt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15ea30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1283" style:font-weight-asian="bold" style:font-weight-complex="bold"/>
    </style:style>
    <style:style style:name="T6" style:family="text">
      <style:text-properties fo:font-weight="bold" officeooo:rsid="0015ea30" style:font-weight-asian="bold" style:font-weight-complex="bold"/>
    </style:style>
    <style:style style:name="T7" style:family="text">
      <style:text-properties officeooo:rsid="00150c87"/>
    </style:style>
    <style:style style:name="T8" style:family="text">
      <style:text-properties officeooo:rsid="0015bbb3"/>
    </style:style>
    <style:style style:name="T9" style:family="text">
      <style:text-properties style:font-name="Arial" fo:font-weight="bold" officeooo:rsid="001c4e77" style:font-weight-asian="bold" style:font-weight-complex="bold"/>
    </style:style>
    <style:style style:name="T10" style:family="text">
      <style:text-properties style:font-name="Arial" fo:font-weight="bold" officeooo:rsid="0015ea30" style:font-weight-asian="bold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a5886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c4e7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The Sidewalks of New York (Chas. B. Lawlor and James W. Blake, 1894)</text:p>
      <text:p text:style-name="P21"><text:span text:style-name="T9">Key of C i</text:span><text:span text:style-name="T10">n ¾ Time</text:span></text:p>
      <text:p text:style-name="P12"/>
      <table:table table:name="Table1" table:style-name="Table1">
        <table:table-column table:style-name="Table1.A" table:number-columns-repeated="8"/>
        <table:table-column table:style-name="Table1.I"/>
        <table:table-row table:style-name="TableLine2481496056224">
          <table:table-cell table:style-name="Table1.A1" table:number-rows-spanned="7" table:number-columns-spanned="8" office:value-type="string">
            <text:p text:style-name="P15"><text:span text:style-name="T2">Intro</text:span><text:span text:style-name="T6">: </text:span><text:span text:style-name="T5">| </text:span><text:s/><text:span text:style-name="T4">C </text:span><text:span text:style-name="T5">|</text:span><text:span text:style-name="T4"> G7 </text:span><text:span text:style-name="T5">|</text:span><text:span text:style-name="T4"> C </text:span><text:span text:style-name="T5">|</text:span><text:span text:style-name="T4"> C7 </text:span><text:span text:style-name="T5">| </text:span></text:p>
            <text:p text:style-name="P16"/>
            <text:p text:style-name="P7">C <text:s text:c="10"/>G7 <text:s text:c="6"/>C <text:s text:c="10"/>C7 <text:s/>F <text:s text:c="27"/>C <text:s text:c="4"/>C7</text:p>
            <text:p text:style-name="P16">Down in front of Casey's . . . old brown wooden stoop</text:p>
            <text:p text:style-name="P7">F <text:s text:c="21"/>C <text:s text:c="12"/>A7 D7 <text:s text:c="20"/>G <text:s text:c="5"/>G7</text:p>
            <text:p text:style-name="P16">On a summer's evening, we formed a merry group;</text:p>
            <text:p text:style-name="P7">C <text:s text:c="12"/>G7 <text:s text:c="6"/>C <text:s text:c="7"/>C7 <text:s/>F <text:s text:c="27"/>C <text:s text:c="3"/>C7</text:p>
            <text:p text:style-name="P16">Boys and girls to-gether . . . we would sing and waltz</text:p>
            <text:p text:style-name="P7"><text:s text:c="17"/>F <text:s text:c="26"/>C <text:s text:c="6"/>A7 <text:s text:c="6"/>D7 <text:s text:c="11"/>G7 <text:s text:c="7"/>C</text:p>
            <text:p text:style-name="P16">While the "ginnie" played the organ on the sidewalks of New York.</text:p>
            <text:p text:style-name="P16"/>
            <text:p text:style-name="P29">Chorus</text:p>
            <text:p text:style-name="P30">C <text:s text:c="13"/>G7 <text:s text:c="4"/>C7 <text:s text:c="4"/>F <text:s text:c="19"/>C <text:s text:c="2"/>C7</text:p>
            <text:p text:style-name="P31">East Side, West Side, all around the town.</text:p>
            <text:p text:style-name="P30"><text:s text:c="7"/>F <text:s text:c="33"/>C <text:s text:c="9"/>A7 <text:s text:c="8"/>D7 <text:s text:c="20"/>G <text:s text:c="5"/>G7</text:p>
            <text:p text:style-name="P31">The tots sang "ring-around-rosie," "London Bridge is falling down"</text:p>
            <text:p text:style-name="P30">C <text:s text:c="13"/>G7 <text:s text:c="6"/>C <text:s text:c="5"/>C7 <text:s text:c="2"/>F <text:s text:c="25"/>C <text:s text:c="8"/>C7</text:p>
            <text:p text:style-name="P31">Boys and girls to-gether . . . me and Mamie O'Rourke,</text:p>
            <text:p text:style-name="P30">F <text:s text:c="29"/>C <text:s text:c="6"/>A7 <text:s text:c="6"/>D7 <text:s text:c="11"/>G7 <text:s text:c="7"/>C</text:p>
            <text:p text:style-name="P31">Tripped the light fan-tastic on the sidewalks of New York.</text:p>
            <text:p text:style-name="P20"/>
            <text:p text:style-name="P7">C <text:s text:c="18"/>G7 <text:s text:c="7"/>C <text:s text:c="6"/>C7 <text:s text:c="8"/>F <text:s text:c="15"/>C <text:s text:c="3"/>C7</text:p>
            <text:p text:style-name="P16">That's where Johnny Casey . . . and little Jimmy Crowe</text:p>
            <text:p text:style-name="P7"><text:s text:c="9"/>F <text:s text:c="25"/>C <text:s text:c="13"/>A7 <text:s text:c="3"/>D7 <text:s text:c="20"/>G <text:s text:c="3"/>G7</text:p>
            <text:p text:style-name="P16">With Jakey Krause, the baker . . . who always had the dough.</text:p>
            <text:p text:style-name="P7">C <text:s text:c="7"/>G7 <text:s text:c="4"/>C <text:s text:c="10"/>C7 <text:s text:c="12"/>F <text:s text:c="23"/>C <text:s text:c="2"/>C7</text:p>
            <text:p text:style-name="P16">Pretty Nellie Shannon . . . with a dude as light as cork,</text:p>
            <text:p text:style-name="P7">F <text:s text:c="26"/>C <text:s text:c="14"/>A7 <text:s text:c="6"/>D7 <text:s text:c="10"/>G7 <text:s text:c="7"/>C</text:p>
            <text:p text:style-name="P16">First picked up the waltz-step on the sidewalks of New York. <text:span text:style-name="T3">Chorus</text:span></text:p>
            <text:p text:style-name="P20"/>
            <text:p text:style-name="P7">C <text:s text:c="17"/>G7 <text:s text:c="19"/>C <text:s text:c="13"/>C7 <text:s text:c="2"/>F <text:s text:c="22"/>C C7</text:p>
            <text:p text:style-name="P16">Things have changed since those times . . . some are up in "G"</text:p>
            <text:p text:style-name="P7">F <text:s text:c="22"/>C <text:s text:c="13"/>A7 <text:s text:c="8"/>D7 <text:s text:c="20"/>G <text:s/>G7</text:p>
            <text:p text:style-name="P16">Others they are wand'rers but they all feel just like me.</text:p>
            <text:p text:style-name="P7">C <text:s text:c="15"/>G7 <text:s text:c="7"/>C <text:s text:c="14"/>C7 <text:s text:c="10"/>F <text:s text:c="28"/>C <text:s text:c="4"/>C7</text:p>
            <text:p text:style-name="P16">They'd part with all they've got . . . could they but once more walk,</text:p>
            <text:p text:style-name="P7"><text:s text:c="9"/>F <text:s text:c="24"/>C <text:s text:c="16"/>A7 <text:s text:c="5"/>D7 <text:s text:c="10"/>G7 <text:s text:c="7"/>C</text:p>
            <text:p text:style-name="P16">With their best girl and have a twirl on the sidewalks of New York. <text:span text:style-name="T3">Chorus</text:span></text:p>
            <text:p text:style-name="P19"/>
            <text:p text:style-name="P18">Outro (Retard):</text:p>
            <text:p text:style-name="P7">F <text:s text:c="29"/>C <text:s text:c="6"/>A7 <text:s text:c="6"/>D7 <text:s text:c="10"/>G7 <text:s text:c="7"/>C <text:s text:c="2"/>C7</text:p>
            <text:p text:style-name="P15">Tripped the light fan-tastic on the sidewalks of New Yor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3" draw:name="Image328" text:anchor-type="paragraph" svg:y="0.0209in" svg:width="0.75in" svg:height="1in" draw:z-index="0"><draw:image xlink:href="Pictures/1000000000000096000000C8C26295E86C709E10.png" xlink:type="simple" xlink:show="embed" xlink:actuate="onLoad" draw:mime-type="image/png"/></draw:frame></text:p>
          </table:table-cell>
        </table:table-row>
        <table:table-row table:style-name="TableLine2481496056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41" text:anchor-type="paragraph" svg:width="0.75in" svg:height="1in" draw:z-index="8"><draw:image xlink:href="Pictures/10000000000000E10000012C0957F18201FB0510.jpg" xlink:type="simple" xlink:show="embed" xlink:actuate="onLoad" draw:mime-type="image/jpeg"/></draw:frame></text:p>
          </table:table-cell>
        </table:table-row>
        <table:table-row table:style-name="TableLine2481496056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4" draw:name="Image329" text:anchor-type="paragraph" svg:x="0.002in" svg:y="0.0228in" svg:width="0.75in" svg:height="1in" draw:z-index="7"><draw:image xlink:href="Pictures/10000000000000E10000012CD3C05EB095E30204.jpg" xlink:type="simple" xlink:show="embed" xlink:actuate="onLoad" draw:mime-type="image/jpeg"/></draw:frame></text:p>
          </table:table-cell>
        </table:table-row>
        <table:table-row table:style-name="TableLine2481496056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34" text:anchor-type="paragraph" svg:width="0.75in" svg:height="1in" draw:z-index="6"><draw:image xlink:href="Pictures/10000000000000E10000012C9AAF443170F0964B.jpg" xlink:type="simple" xlink:show="embed" xlink:actuate="onLoad" draw:mime-type="image/jpeg"/></draw:frame></text:p>
          </table:table-cell>
        </table:table-row>
        <table:table-row table:style-name="TableLine2481496056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47" text:anchor-type="paragraph" svg:width="0.75in" svg:height="1in" draw:z-index="5"><draw:image xlink:href="Pictures/10000000000000E10000012C0DEB30DDC2FCF1F1.jpg" xlink:type="simple" xlink:show="embed" xlink:actuate="onLoad" draw:mime-type="image/jpeg"/></draw:frame></text:p>
          </table:table-cell>
        </table:table-row>
        <table:table-row table:style-name="TableLine2481496056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3" draw:name="Image353" text:anchor-type="paragraph" svg:y="0.0311in" svg:width="0.75in" svg:height="1in" draw:z-index="4"><draw:image xlink:href="Pictures/10000000000000E10000012C22D3D51B2CDEBCC6.jpg" xlink:type="simple" xlink:show="embed" xlink:actuate="onLoad" draw:mime-type="image/jpeg"/></draw:frame></text:p>
          </table:table-cell>
        </table:table-row>
        <table:table-row table:style-name="TableLine2481496056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2" text:anchor-type="paragraph" svg:width="0.75in" svg:height="1in" draw:z-index="3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481496056224">
          <table:table-cell table:style-name="Table1.A8" office:value-type="string">
            <text:p text:style-name="P37">Baritone</text:p>
          </table:table-cell>
          <table:table-cell table:style-name="Table1.B8" office:value-type="string">
            <text:p text:style-name="P33"/>
          </table:table-cell>
          <table:table-cell table:style-name="Table1.B8" office:value-type="string">
            <text:p text:style-name="P33"/>
          </table:table-cell>
          <table:table-cell table:style-name="Table1.B8" office:value-type="string">
            <text:p text:style-name="P33"/>
          </table:table-cell>
          <table:table-cell table:style-name="Table1.B8" office:value-type="string">
            <text:p text:style-name="P33"/>
          </table:table-cell>
          <table:table-cell table:style-name="Table1.B8" office:value-type="string">
            <text:p text:style-name="P33"/>
          </table:table-cell>
          <table:table-cell table:style-name="Table1.G8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</table:table-row>
        <table:table-row table:style-name="TableLine2481496056224">
          <table:table-cell table:style-name="Table1.A9" office:value-type="string">
            <text:p text:style-name="P14"><draw:frame draw:style-name="fr1" draw:name="Image106" text:anchor-type="paragraph" svg:width="0.75in" svg:height="1in" draw:z-index="14"><draw:image xlink:href="Pictures/10000000000000E10000012C8F2152881DE50195.jpg" xlink:type="simple" xlink:show="embed" xlink:actuate="onLoad" draw:mime-type="image/jpeg"/></draw:frame></text:p>
          </table:table-cell>
          <table:table-cell table:style-name="Table1.B9" office:value-type="string">
            <text:p text:style-name="P13"><draw:frame draw:style-name="fr1" draw:name="Image139" text:anchor-type="paragraph" svg:width="0.75in" svg:height="1in" draw:z-index="15"><draw:image xlink:href="Pictures/10000000000000E10000012C5D225B02B463758D.jpg" xlink:type="simple" xlink:show="embed" xlink:actuate="onLoad" draw:mime-type="image/jpeg"/></draw:frame></text:p>
          </table:table-cell>
          <table:table-cell table:style-name="Table1.B9" office:value-type="string">
            <text:p text:style-name="P13"><draw:frame draw:style-name="fr1" draw:name="Image195" text:anchor-type="paragraph" svg:width="0.75in" svg:height="1in" draw:z-index="16"><draw:image xlink:href="Pictures/10000000000000E10000012C767E6D4A5EEC84B4.jpg" xlink:type="simple" xlink:show="embed" xlink:actuate="onLoad" draw:mime-type="image/jpeg"/></draw:frame></text:p>
          </table:table-cell>
          <table:table-cell table:style-name="Table1.B9" office:value-type="string">
            <text:p text:style-name="P13"><draw:frame draw:style-name="fr1" draw:name="Image116" text:anchor-type="paragraph" svg:width="0.75in" svg:height="1in" draw:z-index="17"><draw:image xlink:href="Pictures/10000000000000E10000012C49903681D616E65E.jpg" xlink:type="simple" xlink:show="embed" xlink:actuate="onLoad" draw:mime-type="image/jpeg"/></draw:frame></text:p>
          </table:table-cell>
          <table:table-cell table:style-name="Table1.B9" office:value-type="string">
            <text:p text:style-name="P13"><draw:frame draw:style-name="fr1" draw:name="Image141" text:anchor-type="paragraph" svg:width="0.7in" svg:height="0.95in" draw:z-index="18"><draw:image xlink:href="Pictures/100000000000009E000000E144B2796AFC591699.jpg" xlink:type="simple" xlink:show="embed" xlink:actuate="onLoad" draw:mime-type="image/jpeg"/></draw:frame><text:s/></text:p>
          </table:table-cell>
          <table:table-cell table:style-name="Table1.B9" office:value-type="string">
            <text:p text:style-name="P13"><draw:frame draw:style-name="fr1" draw:name="Image143" text:anchor-type="paragraph" svg:width="0.75in" svg:height="1in" draw:z-index="19"><draw:image xlink:href="Pictures/10000000000000E10000012C23E447ED16C3FA6B.jpg" xlink:type="simple" xlink:show="embed" xlink:actuate="onLoad" draw:mime-type="image/jpeg"/></draw:frame></text:p>
          </table:table-cell>
          <table:table-cell table:style-name="Table1.G9" office:value-type="string">
            <text:p text:style-name="P13"><draw:frame draw:style-name="fr1" draw:name="Image117" text:anchor-type="paragraph" svg:width="0.75in" svg:height="1in" draw:z-index="20"><draw:image xlink:href="Pictures/10000000000000E10000012CD728FCC0E74637B8.jpg" xlink:type="simple" xlink:show="embed" xlink:actuate="onLoad" draw:mime-type="image/jpeg"/></draw:frame></text:p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</table:table-row>
      </table:table>
      <text:p text:style-name="P3"/>
      <text:p text:style-name="P22">The Sidewalks of New York (Chas. B. Lawlor and James W. Blake, 1894)</text:p>
      <text:p text:style-name="P1"><text:span text:style-name="T14">Key of G i</text:span>n ¾ Time</text:p>
      <text:p text:style-name="P2"><text:span text:style-name="T11"/></text:p>
      <table:table table:name="Table2" table:style-name="Table2">
        <table:table-column table:style-name="Table2.A" table:number-columns-repeated="8"/>
        <table:table-column table:style-name="Table2.I"/>
        <table:table-row table:style-name="TableLine2481540947408">
          <table:table-cell table:style-name="Table2.A1" table:number-rows-spanned="7" table:number-columns-spanned="8" office:value-type="string">
            <text:p text:style-name="P5"><text:span text:style-name="T11">Intro</text:span>: G <text:s/>D7 <text:s/>G <text:s/>G7</text:p>
            <text:p text:style-name="P6"/>
            <text:p text:style-name="P7">G <text:s text:c="10"/>D7 <text:s text:c="6"/>G <text:s text:c="10"/>G7 <text:s/>C <text:s text:c="26"/>G <text:s text:c="4"/>G7</text:p>
            <text:p text:style-name="P9">Down in front of Casey's . . . old brown wooden stoop</text:p>
            <text:p text:style-name="P10">C <text:s text:c="21"/>G <text:s text:c="12"/>E7 A7 <text:s text:c="20"/>D <text:s text:c="5"/><text:span text:style-name="T7">D</text:span>7</text:p>
            <text:p text:style-name="P9">On a summer's evening, we formed a merry group;</text:p>
            <text:p text:style-name="P10">G <text:s text:c="12"/>D7 <text:s text:c="6"/>G <text:s text:c="7"/>G7 <text:s/>C <text:s text:c="27"/>G <text:s text:c="3"/>G7</text:p>
            <text:p text:style-name="P9">Boys and girls to-gether . . . we would sing and waltz</text:p>
            <text:p text:style-name="P10"><text:s text:c="17"/>C <text:s text:c="26"/>G <text:s text:c="6"/>E7 <text:s text:c="6"/>A7 <text:s text:c="11"/>D7 <text:s text:c="7"/>G</text:p>
            <text:p text:style-name="P9">While the "ginnie" played the organ on the sidewalks of New York.</text:p>
            <text:p text:style-name="P11"/>
            <text:p text:style-name="P24">Chorus</text:p>
            <text:p text:style-name="P25">G <text:s text:c="13"/>D7 <text:s text:c="4"/>G7 <text:s text:c="4"/>C <text:s text:c="19"/>G <text:s text:c="2"/>G7</text:p>
            <text:p text:style-name="P26">East Side, West Side, all around the town.</text:p>
            <text:p text:style-name="P25"><text:s text:c="7"/>C <text:s text:c="33"/>G <text:s text:c="9"/>E7 <text:s text:c="8"/>A7 <text:s text:c="20"/><text:span text:style-name="T8">D</text:span> <text:s text:c="5"/>D7</text:p>
            <text:p text:style-name="P26">The tots sang "ring-around-rosie," "London Bridge is falling down"</text:p>
            <text:p text:style-name="P25">G <text:s text:c="13"/>D7 <text:s text:c="6"/>G <text:s text:c="5"/>G7 <text:s text:c="2"/>C <text:s text:c="25"/>G <text:s text:c="8"/>G7</text:p>
            <text:p text:style-name="P26">Boys and girls to-gether . . . me and Mamie O'Rourke,</text:p>
            <text:p text:style-name="P26"><text:span text:style-name="T4">C <text:s text:c="29"/>G <text:s text:c="6"/>E7 <text:s text:c="6"/>A7 <text:s text:c="11"/>D7 <text:s text:c="7"/>G <text:s/></text:span><text:s/></text:p>
            <text:p text:style-name="P26">Tripped the light fan-tastic on the sidewalks of New York.</text:p>
            <text:p text:style-name="P28"/>
            <text:p text:style-name="P7">G <text:s text:c="18"/>D7 <text:s text:c="7"/>G <text:s text:c="6"/>G7 <text:s text:c="8"/>C <text:s text:c="15"/>G <text:s text:c="3"/>G7</text:p>
            <text:p text:style-name="P9">That's where Johnny Casey . . . and little Jimmy Crowe</text:p>
            <text:p text:style-name="P10"><text:s text:c="9"/>C <text:s text:c="25"/>G <text:s text:c="13"/>E7 <text:s text:c="3"/>A7 <text:s text:c="20"/>D <text:s text:c="3"/>D7</text:p>
            <text:p text:style-name="P9">With Jakey Krause, the baker . . . who always had the dough.</text:p>
            <text:p text:style-name="P10">G <text:s text:c="7"/>D7 <text:s text:c="4"/>G <text:s text:c="10"/>G7 <text:s text:c="12"/>C <text:s text:c="23"/>G <text:s text:c="2"/>G7</text:p>
            <text:p text:style-name="P9">Pretty Nellie Shannon . . . with a dude as light as cork,</text:p>
            <text:p text:style-name="P10">C <text:s text:c="26"/>G <text:s text:c="14"/>E7 <text:s text:c="6"/>A7 <text:s text:c="10"/>D7 <text:s text:c="7"/>G</text:p>
            <text:p text:style-name="P9">First picked up the waltz-step on the sidewalks of New York. <text:span text:style-name="T1">Chorus</text:span></text:p>
            <text:p text:style-name="P11"/>
            <text:p text:style-name="P10">G <text:s text:c="17"/>D7 <text:s text:c="19"/>G <text:s text:c="13"/>G7 <text:s text:c="2"/>C <text:s text:c="22"/>G G7</text:p>
            <text:p text:style-name="P9">Things have changed since those times . . . some are up in "G"</text:p>
            <text:p text:style-name="P10">C <text:s text:c="22"/>G <text:s text:c="13"/>E7 <text:s text:c="8"/>A7 <text:s text:c="20"/>D <text:s/>D7</text:p>
            <text:p text:style-name="P9">Others they are wand'rers but they all feel just like me.</text:p>
            <text:p text:style-name="P10">G <text:s text:c="15"/>D7 <text:s text:c="7"/>G <text:s text:c="14"/>G7 <text:s text:c="10"/>C <text:s text:c="28"/>G <text:s text:c="4"/>G7</text:p>
            <text:p text:style-name="P9">They'd part with all they've got . . . could they <text:span text:style-name="T12">but </text:span>once more walk,</text:p>
            <text:p text:style-name="P10"><text:s text:c="9"/>C <text:s text:c="24"/>G <text:s text:c="16"/>E7 <text:s text:c="5"/>A7 <text:s text:c="10"/>D7 <text:s text:c="7"/>G <text:s text:c="2"/>G7</text:p>
            <text:p text:style-name="P9">With their best girl and have a twirl on the sidewalks of New York. <text:span text:style-name="T1">Chorus</text:span></text:p>
            <text:p text:style-name="P11"/>
            <text:p text:style-name="P8">Outro (Retard):</text:p>
            <text:p text:style-name="P26"><text:span text:style-name="T4">C <text:s text:c="29"/>G <text:s text:c="6"/>E7 <text:s text:c="6"/>A7 <text:s text:c="10"/>D7 <text:s text:c="7"/>G </text:span><text:s/></text:p>
            <text:p text:style-name="P27">Tripped the light fan-tastic on the sidewalks of New Yor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><draw:frame draw:style-name="fr1" draw:name="Image340" text:anchor-type="paragraph" svg:width="0.75in" svg:height="1in" draw:z-index="2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48154094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3" draw:name="Image343" text:anchor-type="paragraph" svg:y="0.0311in" svg:width="0.75in" svg:height="1in" draw:z-index="9"><draw:image xlink:href="Pictures/10000000000000E10000012C22D3D51B2CDEBCC6.jpg" xlink:type="simple" xlink:show="embed" xlink:actuate="onLoad" draw:mime-type="image/jpeg"/></draw:frame></text:p>
          </table:table-cell>
        </table:table-row>
        <table:table-row table:style-name="TableLine248154094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331" text:anchor-type="paragraph" svg:width="0.75in" svg:height="1in" draw:z-index="10"><draw:image xlink:href="Pictures/10000000000000E10000012C0957F18201FB0510.jpg" xlink:type="simple" xlink:show="embed" xlink:actuate="onLoad" draw:mime-type="image/jpeg"/></draw:frame></text:p>
          </table:table-cell>
        </table:table-row>
        <table:table-row table:style-name="TableLine248154094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3" draw:name="Image1" text:anchor-type="paragraph" svg:y="0.0209in" svg:width="0.75in" svg:height="1in" draw:z-index="1"><draw:image xlink:href="Pictures/1000000000000096000000C8C26295E86C709E10.png" xlink:type="simple" xlink:show="embed" xlink:actuate="onLoad" draw:mime-type="image/png"/></draw:frame></text:p>
          </table:table-cell>
        </table:table-row>
        <table:table-row table:style-name="TableLine248154094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2" draw:name="Image349" text:anchor-type="paragraph" svg:width="0.75in" svg:height="1in" draw:z-index="11"><draw:image xlink:href="Pictures/10000000000000E10000012CAC75023A834BE5FC.jpg" xlink:type="simple" xlink:show="embed" xlink:actuate="onLoad" draw:mime-type="image/jpeg"/></draw:frame></text:p>
          </table:table-cell>
        </table:table-row>
        <table:table-row table:style-name="TableLine248154094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355" text:anchor-type="paragraph" svg:width="0.75in" svg:height="1in" draw:z-index="12"><draw:image xlink:href="Pictures/10000000000000E10000012C0DEB30DDC2FCF1F1.jpg" xlink:type="simple" xlink:show="embed" xlink:actuate="onLoad" draw:mime-type="image/jpeg"/></draw:frame></text:p>
          </table:table-cell>
        </table:table-row>
        <table:table-row table:style-name="TableLine248154094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342" text:anchor-type="paragraph" svg:width="0.75in" svg:height="1in" draw:z-index="13"><draw:image xlink:href="Pictures/10000000000000E10000012C28FDFE85C355D4A7.jpg" xlink:type="simple" xlink:show="embed" xlink:actuate="onLoad" draw:mime-type="image/jpeg"/></draw:frame></text:p>
          </table:table-cell>
        </table:table-row>
        <table:table-row table:style-name="TableLine2481540947408">
          <table:table-cell table:style-name="Table2.A8" office:value-type="string">
            <text:p text:style-name="P37">Baritone</text:p>
          </table:table-cell>
          <table:table-cell table:style-name="Table2.B8" office:value-type="string">
            <text:p text:style-name="P36"/>
          </table:table-cell>
          <table:table-cell table:style-name="Table2.B8" office:value-type="string">
            <text:p text:style-name="P36"/>
          </table:table-cell>
          <table:table-cell table:style-name="Table2.B8" office:value-type="string">
            <text:p text:style-name="P36"/>
          </table:table-cell>
          <table:table-cell table:style-name="Table2.B8" office:value-type="string">
            <text:p text:style-name="P36"/>
          </table:table-cell>
          <table:table-cell table:style-name="Table2.B8" office:value-type="string">
            <text:p text:style-name="P36"/>
          </table:table-cell>
          <table:table-cell table:style-name="Table2.G8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4"/>
          </table:table-cell>
        </table:table-row>
        <table:table-row table:style-name="TableLine2481540947408">
          <table:table-cell table:style-name="Table2.A9" office:value-type="string">
            <text:p text:style-name="P39"><draw:frame draw:style-name="fr1" draw:name="Image3" text:anchor-type="paragraph" svg:width="0.75in" svg:height="1in" draw:z-index="21"><draw:image xlink:href="Pictures/10000000000000E10000012CD728FCC0E74637B8.jpg" xlink:type="simple" xlink:show="embed" xlink:actuate="onLoad" draw:mime-type="image/jpeg"/></draw:frame></text:p>
          </table:table-cell>
          <table:table-cell table:style-name="Table2.B9" office:value-type="string">
            <text:p text:style-name="P40"><draw:frame draw:style-name="fr1" draw:name="Image4" text:anchor-type="paragraph" svg:width="0.75in" svg:height="1in" draw:z-index="22"><draw:image xlink:href="Pictures/10000000000000E10000012C23E447ED16C3FA6B.jpg" xlink:type="simple" xlink:show="embed" xlink:actuate="onLoad" draw:mime-type="image/jpeg"/></draw:frame></text:p>
          </table:table-cell>
          <table:table-cell table:style-name="Table2.B9" office:value-type="string">
            <text:p text:style-name="P40"><draw:frame draw:style-name="fr1" draw:name="Image5" text:anchor-type="paragraph" svg:width="0.75in" svg:height="1in" draw:z-index="23"><draw:image xlink:href="Pictures/10000000000000E10000012C5D225B02B463758D.jpg" xlink:type="simple" xlink:show="embed" xlink:actuate="onLoad" draw:mime-type="image/jpeg"/></draw:frame></text:p>
          </table:table-cell>
          <table:table-cell table:style-name="Table2.B9" office:value-type="string">
            <text:p text:style-name="P40"><draw:frame draw:style-name="fr1" draw:name="Image6" text:anchor-type="paragraph" svg:width="0.75in" svg:height="1in" draw:z-index="24"><draw:image xlink:href="Pictures/10000000000000E10000012C8F2152881DE50195.jpg" xlink:type="simple" xlink:show="embed" xlink:actuate="onLoad" draw:mime-type="image/jpeg"/></draw:frame></text:p>
          </table:table-cell>
          <table:table-cell table:style-name="Table2.B9" office:value-type="string">
            <text:p text:style-name="P40"><draw:frame draw:style-name="fr1" draw:name="Image145" text:anchor-type="paragraph" svg:width="0.75in" svg:height="1in" draw:z-index="25"><draw:image xlink:href="Pictures/10000000000000E10000012C28262210A2F8155B.jpg" xlink:type="simple" xlink:show="embed" xlink:actuate="onLoad" draw:mime-type="image/jpeg"/></draw:frame></text:p>
          </table:table-cell>
          <table:table-cell table:style-name="Table2.B9" office:value-type="string">
            <text:p text:style-name="P40"><draw:frame draw:style-name="fr1" draw:name="Image7" text:anchor-type="paragraph" svg:width="0.7in" svg:height="0.95in" draw:z-index="26"><draw:image xlink:href="Pictures/100000000000009E000000E144B2796AFC591699.jpg" xlink:type="simple" xlink:show="embed" xlink:actuate="onLoad" draw:mime-type="image/jpeg"/></draw:frame><text:s/></text:p>
          </table:table-cell>
          <table:table-cell table:style-name="Table2.G9" office:value-type="string">
            <text:p text:style-name="P40"><draw:frame draw:style-name="fr1" draw:name="Image107" text:anchor-type="paragraph" svg:width="0.75in" svg:height="1in" draw:z-index="27"><draw:image xlink:href="Pictures/10000000000000E10000012C91B8DCE08264EA25.jpg" xlink:type="simple" xlink:show="embed" xlink:actuate="onLoad" draw:mime-type="image/jpeg"/></draw:frame></text:p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3T10:41:28.227000000</meta:creation-date>
    <dc:date>2021-01-05T10:13:06.749000000</dc:date>
    <meta:editing-duration>PT38M15S</meta:editing-duration>
    <meta:editing-cycles>9</meta:editing-cycles>
    <meta:generator>LibreOffice/7.0.3.1$Windows_X86_64 LibreOffice_project/d7547858d014d4cf69878db179d326fc3483e082</meta:generator>
    <meta:document-statistic meta:table-count="2" meta:image-count="28" meta:object-count="0" meta:page-count="2" meta:paragraph-count="82" meta:word-count="675" meta:character-count="4953" meta:non-whitespace-character-count="2179"/>
  </office:meta>
</office:document-meta>
</file>