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officeooo:paragraph-rsid="00056b4d"/>
    </style:style>
    <style:style style:name="P2" style:family="paragraph" style:parent-style-name="Standard">
      <style:paragraph-properties fo:line-height="200%"/>
      <style:text-properties fo:font-weight="bold" officeooo:paragraph-rsid="00056b4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1. Down in front of Casey's</text:p>
      <text:p text:style-name="P1">Old brown wooden stoop</text:p>
      <text:p text:style-name="P1">On a summer's evening</text:p>
      <text:p text:style-name="P1">We formed a merry group</text:p>
      <text:p text:style-name="P1">Boys and girls together</text:p>
      <text:p text:style-name="P1">We would sing and waltz</text:p>
      <text:p text:style-name="P1">While the "Ginnie" played the organ</text:p>
      <text:p text:style-name="P1">On the sidewalks of New York</text:p>
      <text:p text:style-name="P1"/>
      <text:p text:style-name="P2">Chorus:</text:p>
      <text:p text:style-name="P1">East side, west side, all around the town</text:p>
      <text:p text:style-name="P1">The tots sang "ring a rosie"</text:p>
      <text:p text:style-name="P1">"London Bridge is falling down"</text:p>
      <text:p text:style-name="P1">Boys and girls together</text:p>
      <text:p text:style-name="P1">Me and Mamie Rorke</text:p>
      <text:p text:style-name="P1">Tripped the light fantastic</text:p>
      <text:p text:style-name="P1">On the sidewalks of New York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2. That's where Johnny Casey</text:p>
      <text:p text:style-name="P1">And little Jimmy Crowe</text:p>
      <text:p text:style-name="P1">With Jakey Krause the baker</text:p>
      <text:p text:style-name="P1">Who always had the dough</text:p>
      <text:p text:style-name="P1">Pretty Nellie Shannon</text:p>
      <text:p text:style-name="P1">With a dude as light as cork</text:p>
      <text:p text:style-name="P1">First picked up the waltz step</text:p>
      <text:p text:style-name="P1">On the sidewalks of New York</text:p>
      <text:p text:style-name="P1"/>
      <text:p text:style-name="P1">3. Things have changed since those times</text:p>
      <text:p text:style-name="P1">Some are up in "G"</text:p>
      <text:p text:style-name="P1">Others they are on the hog</text:p>
      <text:p text:style-name="P1">But they all feel just like me</text:p>
      <text:p text:style-name="P1">They would part with all they've got</text:p>
      <text:p text:style-name="P1">Could they but once more walk</text:p>
      <text:p text:style-name="P1">With their best girl and have a twirl</text:p>
      <text:p text:style-name="P1">On the sidewalks of New York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2" fo:column-gap="0.2in">
          <style:column style:rel-width="4986*" fo:start-indent="0in" fo:end-indent="0.1in"/>
          <style:column style:rel-width="4986*" fo:start-indent="0.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3T13:35:06.799000000</meta:creation-date>
    <dc:date>2021-01-03T13:36:08.792000000</dc:date>
    <meta:editing-duration>PT1M2S</meta:editing-duration>
    <meta:editing-cycles>1</meta:editing-cycles>
    <meta:document-statistic meta:table-count="0" meta:image-count="0" meta:object-count="0" meta:page-count="1" meta:paragraph-count="32" meta:word-count="171" meta:character-count="857" meta:non-whitespace-character-count="718"/>
    <meta:generator>LibreOffice/7.0.3.1$Windows_X86_64 LibreOffice_project/d7547858d014d4cf69878db179d326fc3483e082</meta:generator>
  </office:meta>
</office:document-meta>
</file>