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in" fo:border="none"/>
    </style:style>
    <style:style style:name="P2" style:family="paragraph" style:parent-style-name="List_20_Heading">
      <style:paragraph-properties fo:margin-top="0in" fo:margin-bottom="0.1965in"/>
    </style:style>
    <style:style style:name="P3" style:family="paragraph" style:parent-style-name="Heading_20_4">
      <style:paragraph-properties fo:margin-left="0.3937in" fo:margin-right="0in" fo:text-indent="0in" style:auto-text-indent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List_20_Contents">
      <style:paragraph-properties fo:margin-top="0in" fo:margin-bottom="0.1965in"/>
    </style:style>
    <style:style style:name="P10" style:family="paragraph" style:parent-style-name="List_20_Contents">
      <style:paragraph-properties fo:margin-top="0in" fo:margin-bottom="0.1965in" fo:padding-left="0in" fo:padding-right="0in" fo:padding-top="0in" fo:padding-bottom="0.0193in" fo:border-left="none" fo:border-right="none" fo:border-top="none" fo:border-bottom="0.0008in solid #0066cc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margin-top="0in" fo:margin-bottom="0.1965in"/>
    </style:style>
    <style:style style:name="P15" style:family="paragraph" style:parent-style-name="Table_20_Contents">
      <style:paragraph-properties fo:margin-top="0in" fo:margin-bottom="0.1965in" fo:text-align="start" style:justify-single-word="false"/>
    </style:style>
    <style:style style:name="P16" style:family="paragraph" style:parent-style-name="Heading_20_3">
      <style:paragraph-properties fo:margin-left="0.3937in" fo:margin-right="0in" fo:text-indent="0in" style:auto-text-indent="false"/>
    </style:style>
    <style:style style:name="P17" style:family="paragraph" style:parent-style-name="Heading_20_2">
      <style:paragraph-properties fo:margin-left="0.3937in" fo:margin-right="0in" fo:text-indent="0in" style:auto-text-indent="false"/>
    </style:style>
    <style:style style:name="P18" style:family="paragraph" style:parent-style-name="Heading_20_1">
      <style:text-properties fo:font-size="18pt" style:font-size-asian="18pt" style:font-size-complex="18pt"/>
    </style:style>
    <style:style style:name="P19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background-color="transparen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Silent Night Bishop – May 22, 2008 Update</text:p>
      <text:p text:style-name="P5"/>
      <text:p text:style-name="P5"><text:span text:style-name="Strong_20_Emphasis">[Christmas International] Digest Number 1000</text:span> </text:p>
      <text:p text:style-name="P5"><text:a xlink:type="simple" xlink:href="http://groups.yahoo.com/group/ChristmasInternational/message/6735">http://groups.yahoo.com/group/ChristmasInternational/message/6735</text:a> </text:p>
      <text:p text:style-name="Standard"/>
      <text:h text:style-name="P18" text:outline-level="1" text:is-list-header="true">Messages In This Digest (1 Message) </text:h>
      <text:section text:style-name="Sect1" text:name="ygrp-summary">
        <text:p text:style-name="List_20_Heading"><text:bookmark text:name="toc"/>1a. </text:p>
        <text:p text:style-name="P9"><text:a xlink:type="simple" xlink:href="http://us.mg1.mail.yahoo.com/dc/blank.html?bn=975.41&amp;.intl=us#1a">Re: The Silent Night Bishop</text:a> From: christmas_university </text:p>
      </text:section>
      <text:p text:style-name="P1"><text:bookmark text:name="lw_1211477290_1"/><text:a xlink:type="simple" xlink:href="http://groups.yahoo.com/group/ChristmasInternational/messages;_ylc=X3oDMTJma2w2aW85BF9TAzk3MzU5NzE1BGdycElkAzUxNDgwMjgEZ3Jwc3BJZAMxNzA1MDE0NzEwBHNlYwNkbXNnBHNsawNhdHBjBHN0aW1lAzEyMTE0NDc3ODk-?xm=1&amp;m=p&amp;tidx=1" office:target-frame-name="_blank" xlink:show="new"><text:span text:style-name="T1">View All Topics</text:span></text:a><text:span text:style-name="T1"> | </text:span><text:bookmark text:name="lw_1211477290_2"/><text:a xlink:type="simple" xlink:href="http://groups.yahoo.com/group/ChristmasInternational/post;_ylc=X3oDMTJmdHJrcXA1BF9TAzk3MzU5NzE1BGdycElkAzUxNDgwMjgEZ3Jwc3BJZAMxNzA1MDE0NzEwBHNlYwNkbXNnBHNsawNudHBjBHN0aW1lAzEyMTE0NDc3ODk-" office:target-frame-name="_blank" xlink:show="new"><text:span text:style-name="T1">Create New Topic</text:span></text:a><text:span text:style-name="T1"> </text:span></text:p>
      <text:h text:style-name="P19" text:outline-level="1" text:is-list-header="true">Message </text:h>
      <text:section text:style-name="Sect1" text:name="ygrp-detail">
        <text:p text:style-name="P2">1a. </text:p>
        <text:h text:style-name="P17" text:outline-level="2" text:is-list-header="true"><text:bookmark text:name="lw_1211477290_3"/><text:a xlink:type="simple" xlink:href="http://groups.yahoo.com/group/ChristmasInternational/message/6735;_ylc=X3oDMTJxZXF0dTZrBF9TAzk3MzU5NzE1BGdycElkAzUxNDgwMjgEZ3Jwc3BJZAMxNzA1MDE0NzEwBG1zZ0lkAzY3MzUEc2VjA2Rtc2cEc2xrA3Ztc2cEc3RpbWUDMTIxMTQ0Nzc4OQ--" office:name="1a" office:target-frame-name="_blank" xlink:show="new"><text:span text:style-name="T4">Re: The Silent Night Bishop</text:span></text:a><text:a xlink:type="simple" xlink:href="http://groups.yahoo.com/group/ChristmasInternational/message/6735;_ylc=X3oDMTJxZXF0dTZrBF9TAzk3MzU5NzE1BGdycElkAzUxNDgwMjgEZ3Jwc3BJZAMxNzA1MDE0NzEwBG1zZ0lkAzY3MzUEc2VjA2Rtc2cEc2xrA3Ztc2cEc3RpbWUDMTIxMTQ0Nzc4OQ--" office:name="1a" office:target-frame-name="_blank" xlink:show="new"><text:span text:style-name="T3"> </text:span></text:a></text:h>
        <text:h text:style-name="P16" text:outline-level="3" text:is-list-header="true">Posted by: "christmas_university" <text:bookmark text:name="lw_1211477290_4"/><text:a xlink:type="simple" xlink:href="mailto:no_reply@yahoogroups.com?Subject=%20Re%3A%20The%20Silent%20Night%20Bishop" office:target-frame-name="_blank" xlink:show="new">no_reply@yahoogroups.com </text:a>  <text:bookmark text:name="lw_1211477290_5"/><text:a xlink:type="simple" xlink:href="http://profiles.yahoo.com/christmas_university" office:target-frame-name="_blank" xlink:show="new"><text:span text:style-name="T2">christmas_university</text:span></text:a><text:a xlink:type="simple" xlink:href="http://profiles.yahoo.com/christmas_university" office:target-frame-name="_blank" xlink:show="new"> </text:a></text:h>
        <text:h text:style-name="P3" text:outline-level="4" text:is-list-header="true">Wed May 21, 2008 5:33 pm (PDT) </text:h>
        <text:p text:style-name="P10"><text:line-break/>In 2003, I found the long-forgotten gravesite<text:line-break/>of Bishop John Freeman Young (1820-1885). In <text:line-break/>January 2004, I approached Epispopal Bishop<text:line-break/><text:bookmark text:name="lw_1211477290_6"/><text:span text:style-name="T2">Samuel Johnson</text:span> Howard about restoring the Young<text:line-break/>gravesite. <text:line-break/><text:line-break/>At long last, the contract has been signed and<text:line-break/>the work will probably be done some time in the<text:line-break/>next few months. <text:line-break/><text:line-break/>FYI here's a tribute to Bishop Young from a time<text:line-break/>when his English-language translation of "Stille <text:line-break/>Nacht" hadn't made a blip on the history of Christmas.<text:line-break/><text:line-break/>- - - - - - - - - - - - - - - - -<text:line-break/><text:line-break/>In his first address to the Council of the <text:line-break/>Diocese of <text:bookmark text:name="lw_1211477290_7"/>Florida, Bishop Edwin Gardner Weed <text:line-break/>paid a beautiful and well-deserved tribute to <text:line-break/>his predecessor, Bishop John Freeman Young:<text:line-break/><text:line-break/>"It is scarcely nine months since I began <text:line-break/><text:soft-page-break/>my work, so that I have hardly done more <text:line-break/>than learn how great were the labours and <text:line-break/>trials of my predecessor… I feel I know him <text:line-break/>well, for his works speak, though he sleepeth. <text:line-break/>As I go over the Diocese, and behold his works, <text:line-break/>I feel he has written his own epitaph in the <text:line-break/>hearts of the people. Laborious and wise; <text:line-break/>gifted and accomplished; faithful and devoted.<text:line-break/><text:line-break/>"Wherever I have been with the convenience <text:line-break/>of railroads and steamboats, he went on foot <text:line-break/>or by horse. When I take into account the <text:line-break/>labours which his extensive travels involved, <text:line-break/>it seems strange that his physical forces <text:line-break/>were not exhausted years ago. At Cocoa he <text:line-break/>went into the woods axe in hand, and prepared <text:line-break/>a site for the church. From <text:bookmark text:name="lw_1211477290_8"/><text:span text:style-name="T2">Key West</text:span> he passed <text:line-break/>over to <text:bookmark text:name="lw_1211477290_9"/>Cuba, and established twelve congregations <text:line-break/>on that wretched island. His missionary labours <text:line-break/>were enormous. But his labours were not confined <text:line-break/>to mission work.<text:line-break/><text:line-break/>"Throughout the Diocese I have learned how his <text:line-break/>care extended to the minutest details. His taste <text:line-break/>is to be seen everywhere. I venture to say <text:line-break/>there is not a Diocese in the American Church, <text:line-break/>with as many temples of worship, constructed <text:line-break/>with the same reference to the true principles <text:line-break/>of architecture. He was not only a wise and <text:line-break/>educated master-builder, however; his foresight <text:line-break/>was markedly shown in the selection of places <text:line-break/>for the erection of church buildings. When <text:line-break/>you consider what a wilderness <text:bookmark text:name="lw_1211477290_10"/><text:span text:style-name="T2">Florida</text:span> was when <text:line-break/>he was consecrated, and when you consider, also, <text:line-break/>how the Church has kept ahead of immigration, <text:line-break/>and how the population has followed and clustered <text:line-break/>round the places which he selected, as centers <text:line-break/>of worship, we must pay him the homage due the <text:line-break/>wise statesman. Not satisfied with planting and <text:line-break/>establishing the Church in the most remote districts, <text:line-break/>he did not rest till he had given the people a love <text:line-break/>of true Church music, and had instructed them in <text:line-break/>the proper rendering of the ritual"<text:line-break/><text:line-break/>Diocese of Florida: Journal of Council, 1887<text:line-break/><text:line-break/>(Thank you to Doug Anderson for this info.)</text:p>
      </text:section>
      <text:p text:style-name="Standard"/>
      <text:p text:style-name="P8">Prior Messages in This Thread.</text:p>
      <text:p text:style-name="Standard"/>
      <text:p text:style-name="P11">Front page photo - gravesite of the Silent Night Bishop</text:p>
      <text:p text:style-name="P11"><text:span text:style-name="T1">Message #6681</text:span> of 6735</text:p>
      <text:p text:style-name="P11">Thu Jan 17, 2008 5:47 pm</text:p>
      <text:p text:style-name="P11"/>
      <text:p text:style-name="P15"><text:a xlink:type="simple" xlink:href="http://groups.yahoo.com/group/ChristmasInternational/">http://groups.yahoo.com/group/ChristmasInternational/</text:a></text:p>
      <text:p text:style-name="P15">The front page photo shows the gravesite<text:line-break/>of Bishop John Freeman Young, the man who<text:line-break/>translated three verses of "Stille Nacht"<text:line-break/>to "Silent Night" - the most recorded lyrics<text:line-break/>in history.<text:line-break/><text:line-break/>Since 2003, members of this group have tried<text:line-break/>to get the Episcopal Diocese of Florida to<text:line-break/>give some attention to the gravesite of the<text:line-break/>man who was the 2nd Episcopal Bishop of Florida<text:line-break/>in the mid-19th century. Covered by decades<text:line-break/>of soot and grime, the huge granite monument<text:line-break/>had a forward tilt and the slab over the bishop's<text:line-break/>grave was sinking into the ground. Mrs. Young's<text:line-break/>gravestone was broken off it's base. The<text:line-break/>gravesite is in Old City Cemetery in downtown<text:line-break/>Jacksonville, just a ten minute walk from the<text:line-break/>offices of the diocese.<text:line-break/><text:line-break/>In the Fall of 2006, the Jacksonville Historical<text:line-break/>Society arranged to have the granite monument<text:line-break/>pressure cleaned and repairs were made to Mrs.<text:line-break/>Young's gravestone, seen in lower left of photo.<text:line-break/><text:line-break/>It's estimated that the tilting and sinking of<text:line-break/>the monuments can be corrected for around $500.<text:line-break/>That would include concrete under them to prevent<text:line-break/>further tilting.<text:line-break/><text:line-break/>Apparently the current bishop, Rt. Rev. Samuel<text:line-break/>J. Howard, is much too busy to pay attention<text:line-break/>to this matter. Since the website now includes<text:line-break/>contact info on the people who work for him, I'm<text:line-break/>thinking that someone else in the diocesan office<text:line-break/>may take an interest in the final resting place<text:line-break/>of the Silent Night Bishop.<text:line-break/><text:a xlink:type="simple" xlink:href="http://www.diocesefl.org/index.php?mod=contactInfo">http://www.diocesefl.org/index.php?mod=contactInfo</text:a><text:line-break/><text:line-break/>I really think the Episcopal Church should put<text:line-break/>up the funds to restore the gravesite of this<text:line-break/><text:soft-page-break/>man who faithfully served his church for so many<text:line-break/>years.<text:line-break/><text:line-break/>Any other opinions?<text:line-break/><text:line-break/>Bill</text:p>
      <text:p text:style-name="Standard"/>
      <text:p text:style-name="P7"/>
      <text:p text:style-name="P4">Re: Front page photo - gravesite of the Silent Night Bishop </text:p>
      <text:p text:style-name="Standard"><text:span text:style-name="T5">Message #6682</text:span> of 6735 </text:p>
      <text:p text:style-name="Standard">Thu Jan 17, 2008 6:27 pm </text:p>
      <text:p text:style-name="Standard">rosepetals_12 </text:p>
      <text:p text:style-name="Standard"/>
      <text:p text:style-name="Standard">Several years ago I wrote to Bishop Howard about the need to restore<text:line-break/>the gravesite. I think it's important for him to realize that Bishop<text:line-break/>Young's translation has special meaning for people outside the United<text:line-break/>States. He didn't reply to my letter.<text:line-break/><text:line-break/>Cheryl from Newfoundland</text:p>
      <text:p text:style-name="Standard"/>
      <text:p text:style-name="Standard"/>
      <text:p text:style-name="P4">Re: Front page photo - gravesite of the Silent Night Bishop </text:p>
      <text:p text:style-name="Standard"><text:span text:style-name="T5">Message #6683</text:span> of 6735 </text:p>
      <text:p text:style-name="Standard">Fri Jan 18, 2008 11:50 am </text:p>
      <text:p text:style-name="Standard">christmas_university </text:p>
      <text:p text:style-name="Standard"/>
      <text:p text:style-name="Standard">Thanks. It appears that in contacting one person,<text:line-break/>they can be lax in doing a needed task. By contacting<text:line-break/>others in the office, it means that there are more<text:line-break/>people who are aware of this project.<text:line-break/><text:line-break/>Southern Monument is a business in Jacksonville that<text:line-break/>could have been contacted years ago by the Episcopal<text:line-break/>diocese to do this work. It's located just a few<text:line-break/>miles from Bishop Howard's office.<text:line-break/><text:line-break/>I phoned Southern Monument and asked them to look at<text:line-break/>the site and give an estimate. Southern Monument said<text:line-break/>it would cost $500 to upgrade the site. That doesn't<text:line-break/>seem like a huge amount for the Episcopal Church to<text:line-break/>put up for the restoration of Bishop Young's gravesite.<text:line-break/><text:line-break/>I hope a few more members of the group will contact<text:line-break/>people at the Diocese of Florida. It could move this<text:line-break/>project along. Thanks in advance.<text:line-break/><text:a xlink:type="simple" xlink:href="http://www.diocesefl.org/index.php?mod=contactInfo">http://www.diocesefl.org/index.php?mod=contactInfo</text:a><text:line-break/><text:line-break/>Bill</text:p>
      <text:p text:style-name="Standard"><text:soft-page-break/></text:p>
      <text:p text:style-name="Standard"/>
      <text:p text:style-name="P4">Re: Front page photo - gravesite of the Silent Night Bishop </text:p>
      <text:p text:style-name="Standard"><text:span text:style-name="T5">Message #668</text:span><text:span text:style-name="T1">6</text:span> of 6735 </text:p>
      <text:p text:style-name="Standard">Mon Jan 28, 2008 1:54 pm </text:p>
      <text:p text:style-name="Standard">"ddamdg" </text:p>
      <text:p text:style-name="Standard"/>
      <text:p text:style-name="Standard">Perhaps, this is a family plot. In that case, the remaining family<text:line-break/>would have to approve any changes.<text:line-break/><text:line-break/>The diocese should take an interest in it.<text:line-break/><text:line-break/>Peter Brennan</text:p>
      <text:p text:style-name="Standard"/>
      <text:p text:style-name="Standard"/>
      <text:p text:style-name="P4">Re: Front page photo - gravesite of the Silent Night Bishop </text:p>
      <text:p text:style-name="Standard"><text:span text:style-name="T5">Message #6687</text:span> of 6735 </text:p>
      <text:p text:style-name="Standard">Tue Jan 29, 2008 8:55 pm </text:p>
      <text:p text:style-name="Standard">christmas_university </text:p>
      <text:p text:style-name="Standard"/>
      <text:p text:style-name="Standard">There is no family and the diocese paid for the plot.<text:line-break/>There are no changes anticipated. It's repairs to<text:line-break/>correct the tilting and sinking.<text:line-break/><text:line-break/>Now that more people who work in the office of the<text:line-break/>diocese are aware of the problem, they may do something.<text:line-break/><text:line-break/>Bil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ndale Sans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ouglas Anderson</meta:initial-creator>
    <meta:creation-date>2008-05-22T12:30:40</meta:creation-date>
    <dc:creator>Douglas Anderson</dc:creator>
    <dc:date>2008-05-22T12:43:28</dc:date>
    <meta:editing-cycles>6</meta:editing-cycles>
    <meta:editing-duration>PT1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9" meta:word-count="1177" meta:character-count="6968"/>
  </office:meta>
</office:document-meta>
</file>