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ackground-color="#ffffff"/>
      <style:text-properties officeooo:paragraph-rsid="00055141"/>
    </style:style>
    <style:style style:name="P2" style:family="paragraph" style:parent-style-name="Heading_20_2">
      <loext:graphic-properties draw:fill="solid" draw:fill-color="#ffffff"/>
      <style:paragraph-properties fo:margin-top="0in" fo:margin-bottom="0in" loext:contextual-spacing="false" fo:text-align="center" style:justify-single-word="false" fo:break-before="page" fo:background-color="#ffffff"/>
      <style:text-properties officeooo:paragraph-rsid="00055141"/>
    </style:style>
    <style:style style:name="P3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reak-before="page" fo:background-color="#ffffff"/>
      <style:text-properties fo:color="#000000" fo:font-size="12pt" fo:font-weight="bold" officeooo:paragraph-rsid="0005514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36248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55141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36248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10" style:family="paragraph" style:parent-style-name="Standard">
      <style:text-properties fo:color="#000000" style:font-name="Arial" fo:font-size="12pt" style:font-name-asian="Arial Unicode MS" style:font-size-asian="12pt" style:font-name-complex="Arial" style:font-size-complex="12pt"/>
    </style:style>
    <style:style style:name="P11" style:family="paragraph" style:parent-style-name="Standard">
      <style:text-properties fo:color="#000000" style:font-name="Arial" fo:font-size="12pt" officeooo:paragraph-rsid="00055141" style:font-name-asian="Arial Unicode MS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000000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000000" fo:font-size="12pt" officeooo:paragraph-rsid="00036248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fo:font-size="12pt" officeooo:paragraph-rsid="00055141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fo:font-size="12pt" fo:font-weight="bold" officeooo:paragraph-rsid="00036248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fo:font-size="12pt" fo:font-weight="bold" officeooo:paragraph-rsid="00055141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36248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55141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36248" style:font-size-asian="12pt" style:font-name-complex="Arial" style:font-size-complex="12pt"/>
    </style:style>
    <style:style style:name="P2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style:font-size-asian="12pt" style:font-name-complex="Arial" style:font-size-complex="12pt"/>
    </style:style>
    <style:style style:name="P2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T1" style:family="tex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2" style:family="text">
      <style:text-properties style:font-name="Arial" fo:font-size="16pt" fo:font-weight="normal" officeooo:rsid="00036248" style:font-size-asian="16pt" style:font-weight-asian="normal" style:font-name-complex="Arial" style:font-size-complex="16pt" style:font-weight-complex="normal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language="en" fo:country="US" fo:font-weight="bold" officeooo:rsid="0003624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36248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officeooo:rsid="00036248" style:font-weight-asian="normal" style:font-name-complex="Arial" style:font-weight-complex="normal"/>
    </style:style>
    <style:style style:name="T10" style:family="text">
      <style:text-properties style:font-name="Arial" fo:language="en" fo:country="US" fo:font-weight="bold" officeooo:rsid="00036248" style:font-name-asian="Times New Roman" style:font-weight-asian="bold" style:font-name-complex="Arial" style:language-complex="ar" style:country-complex="SA" style:font-weight-complex="bold"/>
    </style:style>
    <style:style style:name="T11" style:family="text">
      <style:text-properties style:font-name="Arial" fo:language="en" fo:country="US" officeooo:rsid="00036248" style:font-name-asian="Times New Roman" style:font-name-complex="Arial" style:language-complex="ar" style:country-complex="SA"/>
    </style:style>
    <style:style style:name="T12" style:family="text">
      <style:text-properties style:font-name="Arial" fo:language="en" fo:country="US" officeooo:rsid="00055141" style:font-name-asian="Times New Roman" style:font-name-complex="Arial" style:language-complex="ar" style:country-complex="SA"/>
    </style:style>
    <style:style style:name="T13" style:family="text">
      <style:text-properties fo:color="#222222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4" style:family="text">
      <style:text-properties fo:color="#222222" style:font-name="Arial" fo:font-size="16pt" fo:font-weight="normal" officeooo:rsid="00036248" style:font-size-asian="16pt" style:font-weight-asian="normal" style:font-name-complex="Arial" style:font-size-complex="16pt" style:font-weight-complex="normal"/>
    </style:style>
    <style:style style:name="T15" style:family="text">
      <style:text-properties fo:color="#222222" style:font-name="Arial" fo:font-size="16pt" fo:font-weight="normal" style:font-name-asian="Arial" style:font-size-asian="16pt" style:font-weight-asian="normal" style:font-name-complex="Arial" style:font-size-complex="16pt" style:font-weight-complex="normal"/>
    </style:style>
    <style:style style:name="T16" style:family="text">
      <style:text-properties fo:color="#222222" style:font-name="Arial" style:font-name-complex="Arial"/>
    </style:style>
    <style:style style:name="T17" style:family="text">
      <style:text-properties fo:color="#222222" style:font-name="Arial" fo:font-size="10.5pt" style:font-size-asian="10.5pt" style:font-name-complex="Arial" style:font-size-complex="10.5pt"/>
    </style:style>
    <style:style style:name="T18" style:family="text">
      <style:text-properties fo:color="#222222" style:font-name="Arial" fo:font-weight="bold" style:font-weight-asian="bold" style:font-name-complex="Arial" style:font-weight-complex="bold"/>
    </style:style>
    <style:style style:name="T19" style:family="text">
      <style:text-properties style:font-name-asian="Arial"/>
    </style:style>
    <style:style style:name="T20" style:family="text">
      <style:text-properties fo:color="#70757a" style:font-name="Arial" fo:font-size="10.5pt" style:font-size-asian="10.5pt" style:font-name-complex="Arial" style:font-size-complex="10.5pt"/>
    </style:style>
    <style:style style:name="T21" style:family="text">
      <style:text-properties fo:color="#70757a" style:font-name="Arial" fo:font-size="10.5pt" officeooo:rsid="00036248" style:font-size-asian="10.5pt" style:font-name-complex="Arial" style:font-size-complex="10.5pt"/>
    </style:style>
    <style:style style:name="T22" style:family="text">
      <style:text-properties fo:color="#70757a" style:font-name="Arial" fo:font-size="10.5pt" style:font-name-asian="Arial" style:font-size-asian="10.5pt" style:font-name-complex="Arial" style:font-size-complex="10.5pt"/>
    </style:style>
    <style:style style:name="T23" style:family="text">
      <style:text-properties fo:color="#70757a" style:font-name="Arial" fo:font-size="10.5pt" fo:language="en" fo:country="US" fo:font-weight="bold" officeooo:rsid="00036248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24" style:family="text">
      <style:text-properties officeooo:rsid="0003624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36248" style:font-weight-asian="bold" style:font-weight-complex="bold"/>
    </style:style>
    <style:style style:name="T28" style:family="text">
      <style:text-properties fo:font-style="normal" fo:font-weight="normal"/>
    </style:style>
    <style:style style:name="T29" style:family="text">
      <style:text-properties fo:language="en" fo:country="US" officeooo:rsid="00036248" style:font-name-asian="Times New Roman" style:language-complex="ar" style:country-complex="SA"/>
    </style:style>
    <style:style style:name="T30" style:family="text">
      <style:text-properties fo:language="en" fo:country="US" officeooo:rsid="00055141" style:font-name-asian="Times New Roman" style:language-complex="ar" style:country-complex="SA"/>
    </style:style>
    <style:style style:name="T31" style:family="text">
      <style:text-properties fo:language="en" fo:country="US" fo:font-weight="bold" officeooo:rsid="00036248" style:font-name-asian="Times New Roman" style:font-weight-asian="bold" style:language-complex="ar" style:country-complex="SA" style:font-weight-complex="bold"/>
    </style:style>
    <style:style style:name="T32" style:family="text">
      <style:text-properties fo:language="en" fo:country="US" fo:font-weight="bold" officeooo:rsid="00055141" style:font-name-asian="Times New Roman" style:font-weight-asian="bold" style:language-complex="ar" style:country-complex="SA" style:font-weight-complex="bold"/>
    </style:style>
    <style:style style:name="T33" style:family="text">
      <style:text-properties officeooo:rsid="00055141"/>
    </style:style>
    <style:style style:name="T34" style:family="text">
      <style:text-properties fo:color="#000000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officeooo:rsid="00036248" style:font-name-asian="Arial Unicode M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language="en" fo:country="US" fo:font-weight="bold" officeooo:rsid="0003624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000000" style:font-name="Arial" fo:font-size="12pt" fo:language="en" fo:country="US" fo:font-weight="bold" officeooo:rsid="00055141" style:font-name-asian="Times New Roman" style:font-size-asian="12pt" style:font-weight-asian="bold" style:font-name-complex="Arial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34">The Sound of Music </text:span><text:span text:style-name="T35">(</text:span><text:span text:style-name="T34">Richard Rogers and Oscar Hammerstein II</text:span><text:span text:style-name="T36">) </text:span><text:span text:style-name="T37">(C)</text:span></text:h>
      <text:p text:style-name="P17"/>
      <text:p text:style-name="P17"><text:s text:c="7"/>C <text:s text:c="47"/>B</text:p>
      <text:p text:style-name="P17">The hills are alive with the sound of music</text:p>
      <text:p text:style-name="P17"><text:s text:c="9"/>Am <text:s text:c="53"/>F <text:s text:c="3"/>Dm7</text:p>
      <text:p text:style-name="P17">With songs they have sung for a thousand years</text:p>
      <text:p text:style-name="P17"><text:s text:c="8"/>C <text:s text:c="52"/>B</text:p>
      <text:p text:style-name="P17">The hills fill my heart with the sound of music</text:p>
      <text:p text:style-name="P17"><text:s text:c="7"/>C <text:s text:c="19"/>F <text:s text:c="14"/>G7 <text:s text:c="6"/>C</text:p>
      <text:p text:style-name="P17">My heart wants to sing every song it hears.</text:p>
      <text:p text:style-name="P17"/>
      <text:p text:style-name="P17"><text:s text:c="29"/>F <text:s text:c="17"/>G#dim <text:s text:c="9"/>C</text:p>
      <text:p text:style-name="P17">My heart wants to beat like the wings of the birds that rise</text:p>
      <text:p text:style-name="P17"><text:s text:c="16"/>F <text:s text:c="2"/>G <text:s text:c="7"/>C</text:p>
      <text:p text:style-name="P17">From the lake to the trees (to the trees)</text:p>
      <text:p text:style-name="P17"><text:s text:c="7"/>F <text:s text:c="18"/>E7 <text:s text:c="12"/>C</text:p>
      <text:p text:style-name="P17">My heart wants to sigh like a chime that flies </text:p>
      <text:p text:style-name="P17"><text:s text:c="13"/>D7 <text:s text:c="14"/>G7</text:p>
      <text:p text:style-name="P17">From a church on a breeze</text:p>
      <text:p text:style-name="P17"><text:s text:c="5"/>F <text:s text:c="15"/>G#dim <text:s text:c="11"/>C <text:s text:c="27"/>F <text:s text:c="7"/>G7 <text:s text:c="4"/>C</text:p>
      <text:p text:style-name="P17">To laugh like a brook when it trips and falls over stones on its way (on its way)</text:p>
      <text:p text:style-name="P17"><text:s text:c="4"/>Am <text:s text:c="22"/>Em <text:s text:c="11"/>Am7 <text:s text:c="10"/>D7 <text:s text:c="12"/>G <text:s text:c="4"/>G7</text:p>
      <text:p text:style-name="P17">To sing through the night like a lark who is learning to pray</text:p>
      <text:p text:style-name="P17"/>
      <text:p text:style-name="P17"><text:s text:c="2"/>C <text:s text:c="48"/>B</text:p>
      <text:p text:style-name="P17">I go to the hills when my heart is lonely</text:p>
      <text:p text:style-name="P17"><text:s text:c="3"/>C <text:s text:c="47"/>F <text:s text:c="5"/>Dm7</text:p>
      <text:p text:style-name="P17">I know I will hear what I've heard before</text:p>
      <text:p text:style-name="P17"><text:s text:c="8"/>C <text:s text:c="27"/>Em <text:s text:c="23"/>F <text:s text:c="7"/>Dm7</text:p>
      <text:p text:style-name="P17">My heart will be blessed with the sound of music</text:p>
      <text:p text:style-name="P17"><text:s text:c="13"/>Em - G <text:s text:c="10"/>G7 <text:s text:c="10"/>C</text:p>
      <text:p text:style-name="P17">And <text:s/>I'll <text:s/>si ---ing------ once------ more</text:p>
      <text:p text:style-name="P17"/>
      <text:p text:style-name="P10"/>
      <text:h text:style-name="P3" text:outline-level="2"><text:span text:style-name="T5">The Sound of Music </text:span><text:span text:style-name="T6">(</text:span><text:span text:style-name="T5">Richard Rogers and Oscar Hammerstein II</text:span><text:span text:style-name="T11">) </text:span><text:span text:style-name="T12">(F)</text:span></text:h>
      <text:p text:style-name="P9"/>
      <text:p text:style-name="P6"><text:span text:style-name="T19"><text:s text:c="7"/></text:span>F <text:s text:c="47"/>E</text:p>
      <text:p text:style-name="P14"><text:span text:style-name="T5">The hills are alive with the sound of music<text:line-break/></text:span><text:span text:style-name="T7"> <text:s text:c="8"/>Dm <text:s text:c="53"/>Bb <text:s text:c="2"/>Gm7</text:span></text:p>
      <text:p text:style-name="P9">With songs they have sung for a thousand years</text:p>
      <text:p text:style-name="P6"><text:s text:c="8"/>F <text:s text:c="52"/>E</text:p>
      <text:p text:style-name="P9">The hills fill my heart with the sound of music</text:p>
      <text:p text:style-name="P6"><text:s text:c="7"/>F <text:s text:c="19"/>Bb <text:s text:c="13"/>C7 <text:s text:c="6"/>F</text:p>
      <text:p text:style-name="P9">My heart wants to sing every song it hears.</text:p>
      <text:p text:style-name="P9"/>
      <text:p text:style-name="P22"><text:span text:style-name="T19"><text:s text:c="29"/></text:span>Bb <text:s text:c="16"/>C#dim <text:s text:c="9"/>F</text:p>
      <text:p text:style-name="P25">My heart wants to beat like the wings of the birds that rise</text:p>
      <text:p text:style-name="P22"><text:s text:c="16"/>Bb <text:s/>C <text:s text:c="7"/>F</text:p>
      <text:p text:style-name="P25">From the lake to the trees (<text:span text:style-name="T25">to the trees</text:span>)</text:p>
      <text:p text:style-name="P22"><text:s text:c="7"/>Bb <text:s text:c="17"/>A7 <text:s text:c="12"/>F</text:p>
      <text:p text:style-name="P25">My heart wants to sigh like a chime that flies </text:p>
      <text:p text:style-name="P22"><text:span text:style-name="T19"><text:s text:c="13"/></text:span>G7 <text:s text:c="14"/>C7</text:p>
      <text:p text:style-name="P25">From a church on a breeze</text:p>
      <text:p text:style-name="P22"><text:s text:c="5"/>Bb <text:s text:c="14"/>C#dim <text:s text:c="11"/>F <text:s text:c="27"/>Bb <text:s text:c="6"/>C7 <text:s text:c="4"/>F</text:p>
      <text:p text:style-name="P25">To laugh like a brook when it trips and falls over stones on its way (<text:span text:style-name="T25">on its way</text:span>)</text:p>
      <text:p text:style-name="P22"><text:s text:c="4"/>Dm <text:s text:c="22"/>Am <text:s text:c="11"/>Dm7 <text:s text:c="10"/>G7 <text:s text:c="12"/>C <text:s text:c="4"/>C7</text:p>
      <text:p text:style-name="P25">To sing through the night like a lark who is learning to pray</text:p>
      <text:p text:style-name="P19"/>
      <text:p text:style-name="P6"><text:span text:style-name="T19"><text:s text:c="2"/></text:span>F <text:s text:c="48"/>E</text:p>
      <text:p text:style-name="P9">I go to the hills when my heart is lonely</text:p>
      <text:p text:style-name="P6"><text:s text:c="3"/>F <text:s text:c="47"/>Bb <text:s text:c="4"/>Gm7</text:p>
      <text:p text:style-name="P9">I know I will hear what I've heard before</text:p>
      <text:p text:style-name="P6"><text:s text:c="8"/>F <text:s text:c="27"/>Am <text:s text:c="23"/>Bb <text:s text:c="6"/>Gm7</text:p>
      <text:p text:style-name="P14"><text:span text:style-name="T5">My heart will be blessed with the sound of music</text:span></text:p>
      <text:p text:style-name="P16"><text:span text:style-name="T5"><text:s text:c="13"/>Am - C <text:s text:c="10"/>C7 <text:s text:c="10"/>F</text:span></text:p>
      <text:p text:style-name="P14"><text:span text:style-name="T5">And <text:s/>I'll <text:s/>si ---ing------ once------ more</text:span></text:p>
      <text:p text:style-name="P11"/>
      <text:h text:style-name="P2" text:outline-level="2"><text:span text:style-name="T34">The Sound of Music </text:span><text:span text:style-name="T35">(</text:span><text:span text:style-name="T34">Richard Rogers and Oscar Hammerstein II</text:span><text:span text:style-name="T36">) </text:span><text:span text:style-name="T37">(G)</text:span></text:h>
      <text:p text:style-name="P17"/>
      <text:p text:style-name="P17"><text:s text:c="7"/>G <text:s text:c="47"/>F#</text:p>
      <text:p text:style-name="P17">The hills are alive with the sound of music</text:p>
      <text:p text:style-name="P17"><text:s text:c="9"/>Em <text:s text:c="53"/>C <text:s text:c="3"/>Am7</text:p>
      <text:p text:style-name="P17">With songs they have sung for a thousand years</text:p>
      <text:p text:style-name="P17"><text:s text:c="8"/>G <text:s text:c="52"/>F#</text:p>
      <text:p text:style-name="P17">The hills fill my heart with the sound of music</text:p>
      <text:p text:style-name="P17"><text:s text:c="7"/>G <text:s text:c="19"/>C <text:s text:c="14"/>D7 <text:s text:c="6"/>G</text:p>
      <text:p text:style-name="P17">My heart wants to sing every song it hears.</text:p>
      <text:p text:style-name="P17"/>
      <text:p text:style-name="P17"><text:s text:c="29"/>C <text:s text:c="17"/>D#dim <text:s text:c="9"/>G</text:p>
      <text:p text:style-name="P17">My heart wants to beat like the wings of the birds that rise</text:p>
      <text:p text:style-name="P17"><text:s text:c="16"/>C <text:s text:c="2"/>D <text:s text:c="7"/>G</text:p>
      <text:p text:style-name="P17">From the lake to the trees (to the trees)</text:p>
      <text:p text:style-name="P17"><text:s text:c="7"/>C <text:s text:c="18"/>B7 <text:s text:c="12"/>G</text:p>
      <text:p text:style-name="P17">My heart wants to sigh like a chime that flies </text:p>
      <text:p text:style-name="P17"><text:s text:c="13"/>A7 <text:s text:c="14"/>D7</text:p>
      <text:p text:style-name="P17">From a church on a breeze</text:p>
      <text:p text:style-name="P17"><text:s text:c="5"/>C <text:s text:c="15"/>D#dim <text:s text:c="11"/>G <text:s text:c="27"/>C <text:s text:c="7"/>D7 <text:s text:c="4"/>G</text:p>
      <text:p text:style-name="P17">To laugh like a brook when it trips and falls over stones on its way (on its way)</text:p>
      <text:p text:style-name="P17"><text:s text:c="4"/>Em <text:s text:c="22"/>Bm <text:s text:c="11"/>Em7 <text:s text:c="10"/>A7 <text:s text:c="12"/>D <text:s text:c="4"/>D7</text:p>
      <text:p text:style-name="P17">To sing through the night like a lark who is learning to pray</text:p>
      <text:p text:style-name="P17"/>
      <text:p text:style-name="P17"><text:s text:c="2"/>G <text:s text:c="48"/>F#</text:p>
      <text:p text:style-name="P17">I go to the hills when my heart is lonely</text:p>
      <text:p text:style-name="P17"><text:s text:c="3"/>G <text:s text:c="47"/>C <text:s text:c="5"/>Am7</text:p>
      <text:p text:style-name="P17">I know I will hear what I've heard before</text:p>
      <text:p text:style-name="P17"><text:s text:c="8"/>G <text:s text:c="27"/>Bm <text:s text:c="23"/>C <text:s text:c="7"/>Am7</text:p>
      <text:p text:style-name="P17">My heart will be blessed with the sound of music</text:p>
      <text:p text:style-name="P17"><text:s text:c="13"/>Bm - D <text:s text:c="10"/>D7 <text:s text:c="10"/>G</text:p>
      <text:p text:style-name="P17">And <text:s/>I'll <text:s/>si ---ing------ once------ more</text:p>
      <text:p text:style-name="P1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5T09:50:00</meta:creation-date>
    <dc:date>2020-11-05T15:29:29.677000000</dc:date>
    <meta:print-date>2019-09-11T17:29:00</meta:print-date>
    <meta:editing-cycles>6</meta:editing-cycles>
    <meta:editing-duration>PT13M59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86" meta:word-count="603" meta:character-count="4639" meta:non-whitespace-character-count="2013"/>
  </office:meta>
</office:document-meta>
</file>