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426F48D3A61C7C70.jpg" manifest:media-type="image/jpeg"/>
  <manifest:file-entry manifest:full-path="Pictures/10000000000000AB000001022171B1060A50D24A.jpg" manifest:media-type="image/jpeg"/>
  <manifest:file-entry manifest:full-path="Pictures/10000000000000AB000001027606249AD23D769B.jpg" manifest:media-type="image/jpeg"/>
  <manifest:file-entry manifest:full-path="Pictures/10000000000000AB000001021C84B807297B924D.jpg" manifest:media-type="image/jpeg"/>
  <manifest:file-entry manifest:full-path="Pictures/10000000000000AB0000010253E0A729E8A96B05.jpg" manifest:media-type="image/jpeg"/>
  <manifest:file-entry manifest:full-path="Pictures/10000000000000AB00000102B20CF5557DDCFA95.jpg" manifest:media-type="image/jpeg"/>
  <manifest:file-entry manifest:full-path="Pictures/10000000000000AB00000102D0AF65B77B0047CE.jpg" manifest:media-type="image/jpeg"/>
  <manifest:file-entry manifest:full-path="Pictures/10000000000000AB00000102D0CD454CCBE8384C.jpg" manifest:media-type="image/jpeg"/>
  <manifest:file-entry manifest:full-path="Pictures/10000000000000AB00000102DB5422EA4407338E.jpg" manifest:media-type="image/jpeg"/>
  <manifest:file-entry manifest:full-path="Pictures/10000000000000AB000001021D5B718407F94390.jpg" manifest:media-type="image/jpeg"/>
  <manifest:file-entry manifest:full-path="Pictures/10000000000000AB00000102EC72F8A40ADDA9D6.jpg" manifest:media-type="image/jpeg"/>
  <manifest:file-entry manifest:full-path="Pictures/10000000000000AB0000010265DFF87253125C77.jpg" manifest:media-type="image/jpeg"/>
  <manifest:file-entry manifest:full-path="Pictures/10000000000000AB00000102EA88A5483B719C18.jpg" manifest:media-type="image/jpeg"/>
  <manifest:file-entry manifest:full-path="Pictures/10000000000000AB0000010297C465E2D9C837E2.jpg" manifest:media-type="image/jpeg"/>
  <manifest:file-entry manifest:full-path="Pictures/10000000000000AB000001024A952E712AD5E155.jpg" manifest:media-type="image/jpeg"/>
  <manifest:file-entry manifest:full-path="Pictures/10000000000000AB00000102701E3837DA59CD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3.3736in"/>
    </style:style>
    <style:style style:name="Table1.B" style:family="table-column">
      <style:table-column-properties style:column-width="0.7854in"/>
    </style:style>
    <style:style style:name="Table1.C" style:family="table-column">
      <style:table-column-properties style:column-width="0.7847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F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3.3701in"/>
    </style:style>
    <style:style style:name="Table2.B" style:family="table-column">
      <style:table-column-properties style:column-width="0.7861in"/>
    </style:style>
    <style:style style:name="Table2.F" style:family="table-column">
      <style:table-column-properties style:column-width="0.7875in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F3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1c121a"/>
    </style:style>
    <style:style style:name="P3" style:family="paragraph" style:parent-style-name="Standard">
      <style:text-properties style:font-name="Arial1" fo:font-weight="bold" officeooo:paragraph-rsid="00217947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22634e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2396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c121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officeooo:paragraph-rsid="0020a263"/>
    </style:style>
    <style:style style:name="P8" style:family="paragraph" style:parent-style-name="Standard">
      <style:text-properties style:font-name="Arial1" officeooo:paragraph-rsid="00217947"/>
    </style:style>
    <style:style style:name="P9" style:family="paragraph" style:parent-style-name="Standard">
      <style:text-properties style:font-name="Arial1" officeooo:paragraph-rsid="0022634e"/>
    </style:style>
    <style:style style:name="P10" style:family="paragraph" style:parent-style-name="Standard">
      <style:text-properties style:font-name="Arial1" fo:font-size="11pt" fo:font-weight="bold" officeooo:paragraph-rsid="0022634e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1" fo:font-size="11pt" officeooo:paragraph-rsid="0022634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217947"/>
    </style:style>
    <style:style style:name="P13" style:family="paragraph" style:parent-style-name="Standard">
      <style:paragraph-properties fo:text-align="center" style:justify-single-word="false"/>
      <style:text-properties style:font-name="Arial1" officeooo:rsid="0026fa8a" officeooo:paragraph-rsid="0026fa8a"/>
    </style:style>
    <style:style style:name="P14" style:family="paragraph" style:parent-style-name="Standard">
      <style:paragraph-properties fo:text-align="center" style:justify-single-word="false"/>
      <style:text-properties style:font-name="Arial1" officeooo:rsid="0026fa8a" officeooo:paragraph-rsid="0028bc0d"/>
    </style:style>
    <style:style style:name="P15" style:family="paragraph" style:parent-style-name="Standard">
      <style:text-properties style:font-name="Arial1" fo:font-size="6pt" officeooo:paragraph-rsid="00217947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rsid="0026fa8a" officeooo:paragraph-rsid="0026fa8a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pt" officeooo:rsid="00292444" officeooo:paragraph-rsid="00292444" style:font-size-asian="2pt" style:font-size-complex="2pt"/>
    </style:style>
    <style:style style:name="P18" style:family="paragraph" style:parent-style-name="Standard">
      <style:text-properties officeooo:paragraph-rsid="0028bc0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1c121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weight="bold" officeooo:paragraph-rsid="0022634e" style:font-weight-asian="bold" style:font-name-complex="Arial2" style:font-weight-complex="bold"/>
    </style:style>
    <style:style style:name="P2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officeooo:paragraph-rsid="0022634e"/>
    </style:style>
    <style:style style:name="P2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22634e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style:font-name="Arial1" fo:font-weight="bold" officeooo:paragraph-rsid="0022634e" fo:background-color="#ffff00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1" fo:font-weight="bold" officeooo:paragraph-rsid="00217947" fo:background-color="#ffff00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Arial1" fo:font-weight="bold" officeooo:paragraph-rsid="0022634e" style:font-weight-asian="bold" style:font-weight-complex="bold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Arial1" fo:font-weight="bold" officeooo:paragraph-rsid="00217947" style:font-weight-asian="bold" style:font-weight-complex="bold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style:font-name="Arial1" officeooo:paragraph-rsid="0022634e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Arial1" fo:font-size="11pt" fo:font-weight="bold" officeooo:paragraph-rsid="0022634e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Arial1" fo:font-size="11pt" officeooo:paragraph-rsid="0022634e" style:font-size-asian="11pt" style:font-size-complex="11pt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font-name="Arial1" officeooo:paragraph-rsid="00217947"/>
    </style:style>
    <style:style style:name="P31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officeooo:paragraph-rsid="0022634e" fo:background-color="#ffff00"/>
    </style:style>
    <style:style style:name="P32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officeooo:paragraph-rsid="0022634e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1c121a"/>
    </style:style>
    <style:style style:name="T4" style:family="text">
      <style:text-properties style:font-name="Arial1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weight="bold" style:font-weight-asian="bold" style:font-name-complex="Arial2" style:font-weight-complex="bold" fo:background-color="#ffff00"/>
    </style:style>
    <style:style style:name="T7" style:family="text">
      <style:text-properties style:font-name="Arial" fo:font-weight="bold" officeooo:rsid="0022634e" style:font-weight-asian="bold" style:font-name-complex="Arial2" style:font-weight-complex="bold"/>
    </style:style>
    <style:style style:name="T8" style:family="text">
      <style:text-properties style:font-name="Arial" style:font-name-complex="Arial2"/>
    </style:style>
    <style:style style:name="T9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e Spanish Lady (<text:span text:style-name="T3">Traditional</text:span>) – <text:span text:style-name="T3">Version 1 – </text:span>Key C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3"/>
        <table:table-row table:style-name="TableLine1891884317552">
          <table:table-cell table:style-name="Table1.A1" table:number-rows-spanned="4" office:value-type="string">
            <text:p text:style-name="P3">C <text:s text:c="37"/>Am</text:p>
            <text:p text:style-name="P8">As I came down through Dublin City</text:p>
            <text:p text:style-name="P3">Dm <text:s text:c="16"/>G7</text:p>
            <text:p text:style-name="P8">At the hour of twelve at night</text:p>
            <text:p text:style-name="P3">C <text:s text:c="34"/>Am</text:p>
            <text:p text:style-name="P8">Who should I spy but a Spanish lady</text:p>
            <text:p text:style-name="P3">Dm <text:s text:c="33"/>G7</text:p>
            <text:p text:style-name="P8">Washing her feet by the candlelight</text:p>
            <text:p text:style-name="P3">C <text:s text:c="35"/>Am</text:p>
            <text:p text:style-name="P8">First she washed them, then she dried them</text:p>
            <text:p text:style-name="P3">C <text:s text:c="18"/>G</text:p>
            <text:p text:style-name="P8">Over a fire of amber coal</text:p>
            <text:p text:style-name="P3">C <text:s text:c="19"/>Am</text:p>
            <text:p text:style-name="P8">In all me life I ne'er did see</text:p>
            <text:p text:style-name="P3">Dm <text:s text:c="21"/>G7</text:p>
            <text:p text:style-name="P8">A maid so sweet about the soul</text:p>
            <text:p text:style-name="P8"/>
            <text:p text:style-name="P24">Chorus</text:p>
            <text:p text:style-name="P26">C <text:s text:c="29"/>Am </text:p>
            <text:p text:style-name="P30">Whack for the toora loora laddie </text:p>
            <text:p text:style-name="P30"><text:span text:style-name="T1">Dm <text:s text:c="26"/>G7</text:span> </text:p>
            <text:p text:style-name="P30">Whack for the toora loora lay </text:p>
            <text:p text:style-name="P26">C <text:s text:c="30"/>Am </text:p>
            <text:p text:style-name="P30">Whack for the toora loora laddie </text:p>
            <text:p text:style-name="P30"><text:span text:style-name="T1">Dm <text:s text:c="26"/>G7</text:span> </text:p>
            <text:p text:style-name="P30">Whack for the toora loora lay</text:p>
            <text:p text:style-name="P8"/>
            <text:p text:style-name="P8">As I came back through Dublin City</text:p>
            <text:p text:style-name="P8">At the hour of half past eight</text:p>
            <text:p text:style-name="P8">Who should I spy but the Spanish lady</text:p>
            <text:p text:style-name="P8">Brushing her hair in the broad daylight</text:p>
            <text:p text:style-name="P8">First she brushed it, then she tossed it</text:p>
            <text:p text:style-name="P8">On her lap was a silver comb</text:p>
            <text:p text:style-name="P8">In all me life I ne'er did see</text:p>
            <text:p text:style-name="P8">A maid so fair since I did roam (Chorus)</text:p>
            <text:p text:style-name="P8"><text:span text:style-name="T4"/></text:p>
            <text:p text:style-name="P8">As I returned to Dublin City</text:p>
            <text:p text:style-name="P8">As the sun began to set</text:p>
            <text:p text:style-name="P8">Who should I spy but a Spanish lady</text:p>
            <text:p text:style-name="P8">Catching a moth, in a golden net</text:p>
            <text:p text:style-name="P8">First she saw me, then she fled me</text:p>
            <text:p text:style-name="P8">Lifted her petticoats o'er her knee</text:p>
            <text:p text:style-name="P8">In all me life I ne'er did see</text:p>
            <text:p text:style-name="P8">A maid so fair as the Spanish lady</text:p>
            <text:p text:style-name="P5">(<text:span text:style-name="T9">Chorus</text:span>)</text:p>
            <text:p text:style-name="P8"/>
          </table:table-cell>
          <table:table-cell table:style-name="Table1.A1" table:number-columns-spanned="5" office:value-type="string">
            <text:p text:style-name="P8">I stopped to look but the Watchman passed</text:p>
            <text:p text:style-name="P8">Says he, “Young fella, now the night is late”</text:p>
            <text:p text:style-name="P8">Along with ye now or I will wrestle ya</text:p>
            <text:p text:style-name="P8">Straight way through the Bridewell Gate</text:p>
            <text:p text:style-name="P8">I threw a kiss to the Spanish lady</text:p>
            <text:p text:style-name="P8">Hot as a fire of angry coal</text:p>
            <text:p text:style-name="P8">In all me life I ne'er did see</text:p>
            <text:p text:style-name="P8">A maid so sweet about the soul</text:p>
            <text:p text:style-name="P5">(<text:span text:style-name="T9">Chorus</text:span>)</text:p>
            <text:p text:style-name="P8"/>
            <text:p text:style-name="P8">As I went out through Dublin City</text:p>
            <text:p text:style-name="P8">As the hour of dawn was ‘oer</text:p>
            <text:p text:style-name="P8">Who should I see but the Spanish lady</text:p>
            <text:p text:style-name="P8">I was lonely and footsore</text:p>
            <text:p text:style-name="P8">First she coaxed me, then she chid me</text:p>
            <text:p text:style-name="P8">Then she laughed at my sad plight</text:p>
            <text:p text:style-name="P8">In all me time I ne’er did see</text:p>
            <text:p text:style-name="P8">A maid so sweet as on that night</text:p>
            <text:p text:style-name="P5">(<text:span text:style-name="T9">Chorus</text:span>)</text:p>
            <text:p text:style-name="P8"/>
            <text:p text:style-name="P8">I've wandered north and I have wandered south</text:p>
            <text:p text:style-name="P8">Through Stoney Barter and Patrick's close</text:p>
            <text:p text:style-name="P8">Up and around, by the Gloucester Diamond</text:p>
            <text:p text:style-name="P8">And back by Napper Tandys' house</text:p>
            <text:p text:style-name="P8">Auld age has laid her hands on me</text:p>
            <text:p text:style-name="P8">Cold as a fire of ashy coals</text:p>
            <text:p text:style-name="P8">But there is the love of me Spanish lady</text:p>
            <text:p text:style-name="P8">Neat and sweet about the soul</text:p>
            <text:p text:style-name="P5">(<text:span text:style-name="T9">Chorus</text:span>) 2x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1891884317552">
          <table:covered-table-cell/>
          <table:table-cell table:style-name="Table1.A1" office:value-type="string">
            <text:p text:style-name="P16"><draw:frame draw:style-name="fr1" draw:name="Image269" text:anchor-type="char" svg:y="0in" svg:width="0.75in" svg:height="1.1201in" draw:z-index="5"><draw:image xlink:href="Pictures/10000000000000AB00000102426F48D3A61C7C70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32" text:anchor-type="char" svg:y="0in" svg:width="0.75in" svg:height="1.1201in" draw:z-index="6"><draw:image xlink:href="Pictures/10000000000000AB000001022171B1060A50D24A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17" text:anchor-type="char" svg:y="0in" svg:width="0.75in" svg:height="1.1201in" draw:z-index="7"><draw:image xlink:href="Pictures/10000000000000AB000001021C84B807297B924D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27" text:anchor-type="char" svg:y="0in" svg:width="0.75in" svg:height="1.1201in" draw:z-index="8"><draw:image xlink:href="Pictures/10000000000000AB0000010253E0A729E8A96B05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26" text:anchor-type="char" svg:y="0in" svg:width="0.75in" svg:height="1.1201in" draw:z-index="9"><draw:image xlink:href="Pictures/10000000000000AB00000102DB5422EA4407338E.jpg" xlink:type="simple" xlink:show="embed" xlink:actuate="onLoad" draw:mime-type="image/jpeg"/></draw:frame></text:p>
          </table:table-cell>
        </table:table-row>
        <table:table-row table:style-name="TableLine1891884317552">
          <table:covered-table-cell/>
          <table:table-cell table:style-name="Table1.B3" office:value-type="string">
            <text:p text:style-name="P16"><draw:frame draw:style-name="fr3" draw:name="Image1" text:anchor-type="char" svg:y="0in" svg:width="0.75in" svg:height="1.1701in" draw:z-index="0"><draw:image xlink:href="Pictures/10000000000000AB00000102D0CD454CCBE8384C.jpg" xlink:type="simple" xlink:show="embed" xlink:actuate="onLoad" draw:mime-type="image/jpeg"/></draw:frame></text:p>
          </table:table-cell>
          <table:table-cell table:style-name="Table1.C3" office:value-type="string">
            <text:p text:style-name="P16"><draw:frame draw:style-name="fr1" draw:name="Image2" text:anchor-type="char" svg:y="0in" svg:width="0.75in" svg:height="1.1701in" draw:z-index="1"><draw:image xlink:href="Pictures/10000000000000AB000001027606249AD23D769B.jpg" xlink:type="simple" xlink:show="embed" xlink:actuate="onLoad" draw:mime-type="image/jpeg"/></draw:frame></text:p>
          </table:table-cell>
          <table:table-cell table:style-name="Table1.C3" office:value-type="string">
            <text:p text:style-name="P16"><draw:frame draw:style-name="fr1" draw:name="Image3" text:anchor-type="char" svg:y="0in" svg:width="0.75in" svg:height="1.1701in" draw:z-index="2"><draw:image xlink:href="Pictures/10000000000000AB00000102B20CF5557DDCFA95.jpg" xlink:type="simple" xlink:show="embed" xlink:actuate="onLoad" draw:mime-type="image/jpeg"/></draw:frame></text:p>
          </table:table-cell>
          <table:table-cell table:style-name="Table1.C3" office:value-type="string">
            <text:p text:style-name="P16"><draw:frame draw:style-name="fr1" draw:name="Image4" text:anchor-type="char" svg:y="0in" svg:width="0.75in" svg:height="1.1701in" draw:z-index="3"><draw:image xlink:href="Pictures/10000000000000AB000001021D5B718407F94390.jpg" xlink:type="simple" xlink:show="embed" xlink:actuate="onLoad" draw:mime-type="image/jpeg"/></draw:frame></text:p>
          </table:table-cell>
          <table:table-cell table:style-name="Table1.F3" office:value-type="string">
            <text:p text:style-name="P16"><draw:frame draw:style-name="fr1" draw:name="Image5" text:anchor-type="char" svg:y="0in" svg:width="0.75in" svg:height="1.1701in" draw:z-index="4"><draw:image xlink:href="Pictures/10000000000000AB00000102EC72F8A40ADDA9D6.jpg" xlink:type="simple" xlink:show="embed" xlink:actuate="onLoad" draw:mime-type="image/jpeg"/></draw:frame></text:p>
          </table:table-cell>
        </table:table-row>
        <table:table-row table:style-name="TableLine1891884317552">
          <table:covered-table-cell/>
          <table:table-cell table:style-name="Table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9">The Spanish Lady (<text:span text:style-name="T3">Traditional</text:span>) – <text:span text:style-name="T3">Version 1 – </text:span>Key <text:span text:style-name="T3">G</text:span></text:p>
      <text:p text:style-name="P2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Line1889829989616">
          <table:table-cell table:style-name="Table2.A1" table:number-rows-spanned="4" office:value-type="string">
            <text:p text:style-name="P3">G <text:s text:c="37"/>Em</text:p>
            <text:p text:style-name="P8">As I came down through Dublin City</text:p>
            <text:p text:style-name="P3">Am <text:s text:c="16"/>D7</text:p>
            <text:p text:style-name="P8">At the hour of twelve at night</text:p>
            <text:p text:style-name="P3">G <text:s text:c="34"/>Em</text:p>
            <text:p text:style-name="P8">Who should I spy but a Spanish lady</text:p>
            <text:p text:style-name="P3">Am <text:s text:c="33"/>D7</text:p>
            <text:p text:style-name="P8">Washing her feet by the candlelight</text:p>
            <text:p text:style-name="P3">G <text:s text:c="35"/>Em</text:p>
            <text:p text:style-name="P8">First she washed them, then she dried them</text:p>
            <text:p text:style-name="P3">G <text:s text:c="18"/>D</text:p>
            <text:p text:style-name="P8">Over a fire of amber coal</text:p>
            <text:p text:style-name="P3">G <text:s text:c="19"/>Em</text:p>
            <text:p text:style-name="P8">In all me life I ne'er did see</text:p>
            <text:p text:style-name="P3">Am <text:s text:c="21"/>D7</text:p>
            <text:p text:style-name="P8">A maid so sweet about the soul</text:p>
            <text:p text:style-name="P8"/>
            <text:p text:style-name="P24">Chorus</text:p>
            <text:p text:style-name="P26">G <text:s text:c="29"/>Em</text:p>
            <text:p text:style-name="P30">Whack for the toora loora laddie </text:p>
            <text:p text:style-name="P26">Am <text:s text:c="26"/>D7</text:p>
            <text:p text:style-name="P30">Whack for the toora loora lay </text:p>
            <text:p text:style-name="P26">G <text:s text:c="30"/>Em</text:p>
            <text:p text:style-name="P30">Whack for the toora loora laddie </text:p>
            <text:p text:style-name="P26">Am <text:s text:c="26"/>D7</text:p>
            <text:p text:style-name="P30">Whack for the toora loora lay</text:p>
            <text:p text:style-name="P8"/>
            <text:p text:style-name="P8">As I came back through Dublin City</text:p>
            <text:p text:style-name="P8">At the hour of half past eight</text:p>
            <text:p text:style-name="P8">Who should I spy but the Spanish lady</text:p>
            <text:p text:style-name="P8">Brushing her hair in the broad daylight</text:p>
            <text:p text:style-name="P8">First she brushed it, then she tossed it</text:p>
            <text:p text:style-name="P8">On her lap was a silver comb</text:p>
            <text:p text:style-name="P8">In all me life I ne'er did see</text:p>
            <text:p text:style-name="P8">A maid so fair since I did roam (Chorus)</text:p>
            <text:p text:style-name="P8"/>
            <text:p text:style-name="P8">As I returned to Dublin City</text:p>
            <text:p text:style-name="P8">As the sun began to set</text:p>
            <text:p text:style-name="P8">Who should I spy but a Spanish lady</text:p>
            <text:p text:style-name="P8">Catching a moth, in a golden net</text:p>
            <text:p text:style-name="P8">First she saw me, then she fled me</text:p>
            <text:p text:style-name="P8">Lifted her petticoats o'er her knee</text:p>
            <text:p text:style-name="P8">In all me life I ne'er did see</text:p>
            <text:p text:style-name="P8">A maid so fair as the Spanish lady</text:p>
            <text:p text:style-name="P4">(<text:span text:style-name="T9">Chorus</text:span>)</text:p>
            <text:p text:style-name="P8"/>
          </table:table-cell>
          <table:table-cell table:style-name="Table2.A1" table:number-columns-spanned="5" office:value-type="string">
            <text:p text:style-name="P8">I stopped to look but the Watchman passed</text:p>
            <text:p text:style-name="P8">Says he, "Young fella, now the night is late"</text:p>
            <text:p text:style-name="P8">Along with ye now or I will wrestle ya</text:p>
            <text:p text:style-name="P8">Straight way through the Bridewell Gate</text:p>
            <text:p text:style-name="P8">I threw a kiss to the Spanish lady</text:p>
            <text:p text:style-name="P8">Hot as a fire of angry coal</text:p>
            <text:p text:style-name="P8">In all me life I ne'er did see</text:p>
            <text:p text:style-name="P8">A maid so sweet about the soul</text:p>
            <text:p text:style-name="P4">(<text:span text:style-name="T9">Chorus</text:span>)</text:p>
            <text:p text:style-name="P8"/>
            <text:p text:style-name="P8">As I went out through Dublin City</text:p>
            <text:p text:style-name="P8">As the hour of dawn was 'oer</text:p>
            <text:p text:style-name="P8">Who should I see but the Spanish lady</text:p>
            <text:p text:style-name="P8">I was lonely and footsore</text:p>
            <text:p text:style-name="P8">First she coaxed me, then she chid me</text:p>
            <text:p text:style-name="P8">Then she laughed at my sad plight</text:p>
            <text:p text:style-name="P8">In all me time I ne'er did see</text:p>
            <text:p text:style-name="P8">A maid so sweet as on that night</text:p>
            <text:p text:style-name="P4">(<text:span text:style-name="T9">Chorus</text:span>)</text:p>
            <text:p text:style-name="P8"/>
            <text:p text:style-name="P8">I've wandered north and I have wandered south</text:p>
            <text:p text:style-name="P8">Through Stoney Barter and Patrick's close</text:p>
            <text:p text:style-name="P8">Up and around, by the Gloucester Diamond</text:p>
            <text:p text:style-name="P8">And back by Napper Tandys' house</text:p>
            <text:p text:style-name="P8">Auld age has laid her hands on me</text:p>
            <text:p text:style-name="P8">Cold as a fire of ashy coals</text:p>
            <text:p text:style-name="P8">But there is the love of me Spanish lady</text:p>
            <text:p text:style-name="P8">Neat and sweet about the soul</text:p>
            <text:p text:style-name="P4">(<text:span text:style-name="T9">Chorus</text:span>) 2x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1889829989616">
          <table:covered-table-cell/>
          <table:table-cell table:style-name="Table2.A1" office:value-type="string">
            <text:p text:style-name="P17"><draw:frame draw:style-name="fr1" draw:name="Image6" text:anchor-type="char" svg:y="0in" svg:width="0.75in" svg:height="1.1201in" draw:z-index="10"><draw:image xlink:href="Pictures/10000000000000AB00000102DB5422EA4407338E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19" text:anchor-type="char" svg:y="0in" svg:width="0.75in" svg:height="1.1201in" draw:z-index="14"><draw:image xlink:href="Pictures/10000000000000AB0000010265DFF87253125C77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8" text:anchor-type="char" svg:y="0in" svg:width="0.75in" svg:height="1.1201in" draw:z-index="12"><draw:image xlink:href="Pictures/10000000000000AB000001022171B1060A50D24A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57" text:anchor-type="char" svg:y="0in" svg:width="0.75in" svg:height="1.1201in" draw:z-index="15"><draw:image xlink:href="Pictures/10000000000000AB00000102EA88A5483B719C18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2" draw:name="Image363" text:anchor-type="char" svg:width="0.75in" svg:height="1.1299in" draw:z-index="16"><draw:image xlink:href="Pictures/10000000000000AB00000102D0AF65B77B0047CE.jpg" xlink:type="simple" xlink:show="embed" xlink:actuate="onLoad" draw:mime-type="image/jpeg"/></draw:frame></text:p>
          </table:table-cell>
        </table:table-row>
        <table:table-row table:style-name="TableLine1889829989616">
          <table:covered-table-cell/>
          <table:table-cell table:style-name="Table2.B3" office:value-type="string">
            <text:p text:style-name="P17"><draw:frame draw:style-name="fr1" draw:name="Image7" text:anchor-type="char" svg:y="0in" svg:width="0.75in" svg:height="1.1701in" draw:z-index="11"><draw:image xlink:href="Pictures/10000000000000AB00000102EC72F8A40ADDA9D6.jpg" xlink:type="simple" xlink:show="embed" xlink:actuate="onLoad" draw:mime-type="image/jpeg"/></draw:frame></text:p>
          </table:table-cell>
          <table:table-cell table:style-name="Table2.C3" office:value-type="string">
            <text:p text:style-name="P17"><draw:frame draw:style-name="fr1" draw:name="Image186" text:anchor-type="char" svg:y="0in" svg:width="0.75in" svg:height="1.1701in" draw:z-index="17"><draw:image xlink:href="Pictures/10000000000000AB0000010297C465E2D9C837E2.jpg" xlink:type="simple" xlink:show="embed" xlink:actuate="onLoad" draw:mime-type="image/jpeg"/></draw:frame></text:p>
          </table:table-cell>
          <table:table-cell table:style-name="Table2.C3" office:value-type="string">
            <text:p text:style-name="P17"><draw:frame draw:style-name="fr1" draw:name="Image9" text:anchor-type="char" svg:y="0in" svg:width="0.75in" svg:height="1.1701in" draw:z-index="13"><draw:image xlink:href="Pictures/10000000000000AB000001027606249AD23D769B.jpg" xlink:type="simple" xlink:show="embed" xlink:actuate="onLoad" draw:mime-type="image/jpeg"/></draw:frame></text:p>
          </table:table-cell>
          <table:table-cell table:style-name="Table2.C3" office:value-type="string">
            <text:p text:style-name="P17"><draw:frame draw:style-name="fr1" draw:name="Image71" text:anchor-type="char" svg:y="0in" svg:width="0.75in" svg:height="1.1701in" draw:z-index="18"><draw:image xlink:href="Pictures/10000000000000AB000001024A952E712AD5E155.jpg" xlink:type="simple" xlink:show="embed" xlink:actuate="onLoad" draw:mime-type="image/jpeg"/></draw:frame></text:p>
          </table:table-cell>
          <table:table-cell table:style-name="Table2.F3" office:value-type="string">
            <text:p text:style-name="P17"><draw:frame draw:style-name="fr1" draw:name="Image72" text:anchor-type="char" svg:y="0in" svg:width="0.75in" svg:height="1.1701in" draw:z-index="19"><draw:image xlink:href="Pictures/10000000000000AB00000102701E3837DA59CD5E.jpg" xlink:type="simple" xlink:show="embed" xlink:actuate="onLoad" draw:mime-type="image/jpeg"/></draw:frame></text:p>
          </table:table-cell>
        </table:table-row>
        <table:table-row table:style-name="TableLine1889829989616">
          <table:covered-table-cell/>
          <table:table-cell table:style-name="Table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9">The Spanish Lady (<text:span text:style-name="T3">Traditional</text:span>) – <text:span text:style-name="T3">Version 2 – </text:span>Key C</text:p>
      <text:p text:style-name="P7"/>
      <table:table table:name="Table3" table:style-name="Table3">
        <table:table-column table:style-name="Table3.A" table:number-columns-repeated="2"/>
        <table:table-row table:style-name="TableLine1889829991248">
          <table:table-cell table:style-name="Table3.A1" office:value-type="string">
            <text:p text:style-name="P10">C <text:s text:c="30"/>Am <text:s text:c="9"/></text:p>
            <text:p text:style-name="P11">As I came down thru Dublin city </text:p>
            <text:p text:style-name="P10">Dm <text:s text:c="16"/>G7</text:p>
            <text:p text:style-name="P11">At the hour of twelve at night</text:p>
            <text:p text:style-name="P10">C <text:s text:c="34"/>Am <text:s text:c="11"/></text:p>
            <text:p text:style-name="P11">Who should I see but a Spanish Lady, </text:p>
            <text:p text:style-name="P10">Dm <text:s text:c="26"/>G7</text:p>
            <text:p text:style-name="P11">Washing her feet by candlelight</text:p>
            <text:p text:style-name="P10">C <text:s text:c="35"/>Am <text:s text:c="17"/></text:p>
            <text:p text:style-name="P11">First she washed them, then she dried them </text:p>
            <text:p text:style-name="P10">C <text:s text:c="18"/>G</text:p>
            <text:p text:style-name="P11">Over a fire of amber coals</text:p>
            <text:p text:style-name="P10">C <text:s text:c="18"/>Am <text:s text:c="13"/></text:p>
            <text:p text:style-name="P11">In all my life I ne'er did see </text:p>
            <text:p text:style-name="P10"><text:s text:c="3"/>Dm <text:s text:c="19"/>G7</text:p>
            <text:p text:style-name="P11">A maid so sweet about the soul</text:p>
            <text:p text:style-name="P11"><text:s/></text:p>
            <text:p text:style-name="P28"><text:span text:style-name="T9">Chorus</text:span>:</text:p>
            <text:p text:style-name="P28">C <text:s text:c="28"/>Am</text:p>
            <text:p text:style-name="P29">Whack for the toora loora laddy</text:p>
            <text:p text:style-name="P28">Dm <text:s text:c="26"/>G7</text:p>
            <text:p text:style-name="P29">Whack for the toora loora lay</text:p>
            <text:p text:style-name="P28">C <text:s text:c="28"/>Am</text:p>
            <text:p text:style-name="P29">Whack for the toora loora laddy</text:p>
            <text:p text:style-name="P28">Dm <text:s text:c="26"/>G7</text:p>
            <text:p text:style-name="P29">Whack for the toora loora lay</text:p>
            <text:p text:style-name="P11"><text:s/></text:p>
            <text:p text:style-name="P10"><text:s text:c="5"/>C <text:s text:c="24"/>Am <text:s text:c="9"/></text:p>
            <text:p text:style-name="P11">As I came back thru Dublin city </text:p>
            <text:p text:style-name="P10">Dm <text:s text:c="15"/>G7</text:p>
            <text:p text:style-name="P11">At the hour of half past eight</text:p>
            <text:p text:style-name="P10">C <text:s text:c="37"/>Am <text:s text:c="11"/></text:p>
            <text:p text:style-name="P11">Who should I see but the Spanish lady </text:p>
            <text:p text:style-name="P10">Dm <text:s text:c="26"/>G7</text:p>
            <text:p text:style-name="P11">Brushing her hair outside the gate</text:p>
            <text:p text:style-name="P10">C <text:s text:c="27"/>Am <text:s text:c="12"/></text:p>
            <text:p text:style-name="P11">First she tossed it, then she combed it, </text:p>
            <text:p text:style-name="P10">C <text:s text:c="34"/>G </text:p>
            <text:p text:style-name="P11">On her lap was a silver comb</text:p>
            <text:p text:style-name="P10">C <text:s text:c="17"/>Am <text:s text:c="13"/></text:p>
            <text:p text:style-name="P11">In all my life I ne'er did see </text:p>
            <text:p text:style-name="P10"><text:s text:c="3"/>Dm <text:s text:c="22"/>G7</text:p>
            <text:p text:style-name="P11">A maid so fair since I did roam</text:p>
            <text:p text:style-name="P10">(<text:span text:style-name="T9">Chorus</text:span>)</text:p>
          </table:table-cell>
          <table:table-cell table:style-name="Table3.A1" office:value-type="string">
            <text:p text:style-name="P10"><text:s text:c="2"/>C <text:s text:c="33"/>Am <text:s text:c="9"/></text:p>
            <text:p text:style-name="P11">I stopped to look but the Watchman passed </text:p>
            <text:p text:style-name="P10"><text:s text:c="5"/>Dm <text:s text:c="38"/>G7</text:p>
            <text:p text:style-name="P11">He said “Young fellah, now the night is late</text:p>
            <text:p text:style-name="P10">C <text:s text:c="41"/>Am <text:s text:c="11"/></text:p>
            <text:p text:style-name="P11">Along with ye home or I will wrestle you </text:p>
            <text:p text:style-name="P10">Dm <text:s text:c="34"/>G7</text:p>
            <text:p text:style-name="P11">Straight back through the Bridewell gate”</text:p>
            <text:p text:style-name="P10"><text:s text:c="2"/>C <text:s text:c="27"/>Am <text:s text:c="26"/></text:p>
            <text:p text:style-name="P11">I threw a kiss to the Spanish lady </text:p>
            <text:p text:style-name="P10">C <text:s text:c="21"/>G </text:p>
            <text:p text:style-name="P11">Hot as a fire of angry coal</text:p>
            <text:p text:style-name="P10"><text:s text:c="3"/>C <text:s text:c="15"/>Am <text:s text:c="13"/></text:p>
            <text:p text:style-name="P11">In all my life I ne'er did see </text:p>
            <text:p text:style-name="P10"><text:s text:c="3"/>Dm <text:s text:c="19"/>G7</text:p>
            <text:p text:style-name="P11">A maid so sweet about the soul</text:p>
            <text:p text:style-name="P11"/>
            <text:p text:style-name="P10"><text:s text:c="4"/>C <text:s text:c="25"/>Am <text:s text:c="9"/></text:p>
            <text:p text:style-name="P11">As I came back thru Dublin city </text:p>
            <text:p text:style-name="P10">Dm <text:s text:c="15"/>G7</text:p>
            <text:p text:style-name="P11">As the sun began to set</text:p>
            <text:p text:style-name="P10">C <text:s text:c="37"/>Am <text:s text:c="10"/></text:p>
            <text:p text:style-name="P11">Who should I see but the Spanish lady </text:p>
            <text:p text:style-name="P10">Dm <text:s text:c="27"/>G7</text:p>
            <text:p text:style-name="P11">Catching a moth in a golden net</text:p>
            <text:p text:style-name="P10">C <text:s text:c="28"/>Am <text:s text:c="26"/></text:p>
            <text:p text:style-name="P11">When she saw me, then she fled me </text:p>
            <text:p text:style-name="P10"><text:s text:c="16"/>C <text:s text:c="26"/>G </text:p>
            <text:p text:style-name="P11">Lifting her petticoat over her knee</text:p>
            <text:p text:style-name="P10">C <text:s text:c="19"/>Am <text:s text:c="13"/></text:p>
            <text:p text:style-name="P11">In all my life I ne'er did see </text:p>
            <text:p text:style-name="P10"><text:s text:c="3"/>Dm <text:s text:c="25"/>G7</text:p>
            <text:p text:style-name="P11">A maid so shy as the Spanish Lady</text:p>
            <text:p text:style-name="P10">(<text:span text:style-name="T9">Chorus</text:span>)</text:p>
            <text:p text:style-name="P11"/>
            <text:p text:style-name="P10">C <text:s text:c="45"/>Am <text:s text:c="11"/></text:p>
            <text:p text:style-name="P11">I've wandered north and south through </text:p>
            <text:p text:style-name="P10"><text:s text:c="11"/>Dm <text:s text:c="25"/>G7</text:p>
            <text:p text:style-name="P11">Stoneybatter and Patrick's Close</text:p>
            <text:p text:style-name="P10">C <text:s text:c="33"/>Am <text:s text:c="12"/></text:p>
            <text:p text:style-name="P11">Up and <text:s/>around by the Gloucester Diamond </text:p>
            <text:p text:style-name="P10"><text:s text:c="7"/>Dm <text:s text:c="33"/>G7</text:p>
            <text:p text:style-name="P11">And back by Napper Tandy's house</text:p>
            <text:p text:style-name="P10">C <text:s text:c="29"/>Am <text:s text:c="8"/></text:p>
            <text:p text:style-name="P11">Old age has laid her hand on me </text:p>
            <text:p text:style-name="P10">C <text:s text:c="31"/>G </text:p>
            <text:p text:style-name="P11">Cold as a fire of ashy coals</text:p>
            <text:p text:style-name="P10">C <text:s text:c="18"/>Am <text:s text:c="13"/></text:p>
            <text:p text:style-name="P11">In all my life I ne'er did see </text:p>
            <text:p text:style-name="P10"><text:s text:c="3"/>Dm <text:s text:c="18"/>G7</text:p>
            <text:p text:style-name="P11">A maid so sweet as the Spanish Lady</text:p>
            <text:p text:style-name="P11"/>
          </table:table-cell>
        </table:table-row>
      </table:table>
      <text:p text:style-name="P7"/>
      <text:p text:style-name="P19">The Spanish Lady (<text:span text:style-name="T3">Traditional</text:span>) – <text:span text:style-name="T3">Version 2 – </text:span>Key <text:span text:style-name="T3">G</text:span></text:p>
      <text:p text:style-name="P2"/>
      <table:table table:name="Table4" table:style-name="Table4">
        <table:table-column table:style-name="Table4.A" table:number-columns-repeated="2"/>
        <table:table-row table:style-name="TableLine1889829986896">
          <table:table-cell table:style-name="Table4.A1" office:value-type="string">
            <text:p text:style-name="P10">G <text:s text:c="30"/>Em</text:p>
            <text:p text:style-name="P11">As I came down thru Dublin city </text:p>
            <text:p text:style-name="P10">Am <text:s text:c="16"/>D7</text:p>
            <text:p text:style-name="P11">At the hour of twelve at night</text:p>
            <text:p text:style-name="P10">G <text:s text:c="34"/>Em</text:p>
            <text:p text:style-name="P11">Who should I see but a Spanish Lady, </text:p>
            <text:p text:style-name="P10">Am <text:s text:c="26"/>D7</text:p>
            <text:p text:style-name="P11">Washing her feet by candlelight</text:p>
            <text:p text:style-name="P10">G <text:s text:c="35"/>Em</text:p>
            <text:p text:style-name="P11">First she washed them, then she dried them </text:p>
            <text:p text:style-name="P10">G <text:s text:c="18"/>D</text:p>
            <text:p text:style-name="P11">Over a fire of amber coals</text:p>
            <text:p text:style-name="P10">G <text:s text:c="18"/>Em</text:p>
            <text:p text:style-name="P11">In all my life I ne'er did see </text:p>
            <text:p text:style-name="P10"><text:s text:c="3"/>Am <text:s text:c="19"/>D7</text:p>
            <text:p text:style-name="P11">A maid so sweet about the soul</text:p>
            <text:p text:style-name="P11"><text:s/></text:p>
            <text:p text:style-name="P28"><text:span text:style-name="T9">Chorus</text:span></text:p>
            <text:p text:style-name="P28">G <text:s text:c="28"/>Em</text:p>
            <text:p text:style-name="P29">Whack for the toora loora laddy</text:p>
            <text:p text:style-name="P28">Am <text:s text:c="26"/>D7</text:p>
            <text:p text:style-name="P29">Whack for the toora loora lay</text:p>
            <text:p text:style-name="P28">G <text:s text:c="28"/>Em</text:p>
            <text:p text:style-name="P29">Whack for the toora loora laddy</text:p>
            <text:p text:style-name="P28">Am <text:s text:c="26"/>D7</text:p>
            <text:p text:style-name="P29">Whack for the toora loora lay</text:p>
            <text:p text:style-name="P11"><text:s/></text:p>
            <text:p text:style-name="P10"><text:s text:c="5"/>G <text:s text:c="24"/>Em</text:p>
            <text:p text:style-name="P11">As I came back thru Dublin city </text:p>
            <text:p text:style-name="P10">Am <text:s text:c="15"/>D7</text:p>
            <text:p text:style-name="P11">At the hour of half past eight</text:p>
            <text:p text:style-name="P10">G <text:s text:c="37"/>Em</text:p>
            <text:p text:style-name="P11">Who should I see but the Spanish lady </text:p>
            <text:p text:style-name="P10">Am <text:s text:c="26"/>D7</text:p>
            <text:p text:style-name="P11">Brushing her hair outside the gate</text:p>
            <text:p text:style-name="P10">G <text:s text:c="27"/>Em</text:p>
            <text:p text:style-name="P11">First she tossed it, then she combed it, </text:p>
            <text:p text:style-name="P10">G <text:s text:c="34"/>D</text:p>
            <text:p text:style-name="P11">On her lap was a silver comb</text:p>
            <text:p text:style-name="P10">G <text:s text:c="17"/>Em</text:p>
            <text:p text:style-name="P11">In all my life I ne'er did see </text:p>
            <text:p text:style-name="P10"><text:s text:c="3"/>Am <text:s text:c="22"/>D7</text:p>
            <text:p text:style-name="P11">A maid so fair since I did roam</text:p>
            <text:p text:style-name="P11"><text:span text:style-name="T1">(</text:span><text:span text:style-name="T2">Chorus</text:span><text:span text:style-name="T1">)</text:span></text:p>
            <text:p text:style-name="P11"/>
          </table:table-cell>
          <table:table-cell table:style-name="Table4.A1" office:value-type="string">
            <text:p text:style-name="P10"><text:s text:c="2"/>G <text:s text:c="33"/>Em</text:p>
            <text:p text:style-name="P11">I stopped to look but the Watchman passed </text:p>
            <text:p text:style-name="P10"><text:s text:c="5"/>Am <text:s text:c="38"/>D7</text:p>
            <text:p text:style-name="P11">He said "Young fellah, now the night is late</text:p>
            <text:p text:style-name="P10">G <text:s text:c="41"/>Em</text:p>
            <text:p text:style-name="P11">Along with ye home or I will wrestle you </text:p>
            <text:p text:style-name="P10">Am <text:s text:c="34"/>D7</text:p>
            <text:p text:style-name="P11">Straight back through the Bridewell gate"</text:p>
            <text:p text:style-name="P10"><text:s text:c="2"/>G <text:s text:c="27"/>Em</text:p>
            <text:p text:style-name="P11">I threw a kiss to the Spanish lady </text:p>
            <text:p text:style-name="P10">G <text:s text:c="21"/>D</text:p>
            <text:p text:style-name="P11">Hot as a fire of angry coal</text:p>
            <text:p text:style-name="P10"><text:s text:c="3"/>G <text:s text:c="15"/>Em</text:p>
            <text:p text:style-name="P11">In all my life I ne'er did see </text:p>
            <text:p text:style-name="P10"><text:s text:c="3"/>Am <text:s text:c="19"/>D7</text:p>
            <text:p text:style-name="P11">A maid so sweet about the soul</text:p>
            <text:p text:style-name="P11"/>
            <text:p text:style-name="P10"><text:s text:c="4"/>G <text:s text:c="25"/>Em</text:p>
            <text:p text:style-name="P11">As I came back thru Dublin city </text:p>
            <text:p text:style-name="P10">Am <text:s text:c="15"/>D7</text:p>
            <text:p text:style-name="P11">As the sun began to set</text:p>
            <text:p text:style-name="P10">G <text:s text:c="37"/>Em</text:p>
            <text:p text:style-name="P11">Who should I see but the Spanish lady </text:p>
            <text:p text:style-name="P10">Am <text:s text:c="27"/>D7</text:p>
            <text:p text:style-name="P11">Catching a moth in a golden net</text:p>
            <text:p text:style-name="P10">G <text:s text:c="28"/>Em</text:p>
            <text:p text:style-name="P11">When she saw me, then she fled me </text:p>
            <text:p text:style-name="P10"><text:s text:c="16"/>G <text:s text:c="26"/>D</text:p>
            <text:p text:style-name="P11">Lifting her petticoat over her knee</text:p>
            <text:p text:style-name="P10">G <text:s text:c="19"/>Em</text:p>
            <text:p text:style-name="P11">In all my life I ne'er did see </text:p>
            <text:p text:style-name="P10"><text:s text:c="3"/>Am <text:s text:c="25"/>D7</text:p>
            <text:p text:style-name="P11">A maid so shy as the Spanish Lady</text:p>
            <text:p text:style-name="P10">(<text:span text:style-name="T9">Chorus</text:span>)</text:p>
            <text:p text:style-name="P11"/>
            <text:p text:style-name="P10">G <text:s text:c="45"/>Em</text:p>
            <text:p text:style-name="P11">I've wandered north and south through </text:p>
            <text:p text:style-name="P10"><text:s text:c="11"/>Am <text:s text:c="25"/>D7</text:p>
            <text:p text:style-name="P11">Stoneybatter and Patrick's Close</text:p>
            <text:p text:style-name="P10">G <text:s text:c="33"/>Em</text:p>
            <text:p text:style-name="P11">Up and <text:s/>around by the Gloucester Diamond </text:p>
            <text:p text:style-name="P10"><text:s text:c="7"/>Am <text:s text:c="33"/>D7</text:p>
            <text:p text:style-name="P11">And back by Napper Tandy's house</text:p>
            <text:p text:style-name="P10">G <text:s text:c="29"/>Em</text:p>
            <text:p text:style-name="P11">Old age has laid her hand on me </text:p>
            <text:p text:style-name="P10">G <text:s text:c="31"/>D</text:p>
            <text:p text:style-name="P11">Cold as a fire of ashy coals</text:p>
            <text:p text:style-name="P10">G <text:s text:c="18"/>Em</text:p>
            <text:p text:style-name="P11">In all my life I ne'er did see </text:p>
            <text:p text:style-name="P10"><text:s text:c="3"/>Am <text:s text:c="18"/>D7</text:p>
            <text:p text:style-name="P11">A maid so sweet as the Spanish Lady</text:p>
            <text:p text:style-name="P11"/>
          </table:table-cell>
        </table:table-row>
      </table:table>
      <text:p text:style-name="P7"/>
      <text:p text:style-name="P19">The Spanish Lady (<text:span text:style-name="T3">Traditional</text:span>) – <text:span text:style-name="T3">Version 3 – </text:span>Key C</text:p>
      <text:p text:style-name="P7"/>
      <table:table table:name="Table5" table:style-name="Table5">
        <table:table-column table:style-name="Table5.A" table:number-columns-repeated="2"/>
        <table:table-row table:style-name="TableLine1889829990976">
          <table:table-cell table:style-name="Table5.A1" office:value-type="string">
            <text:p text:style-name="P4">C <text:s text:c="30"/>Am</text:p>
            <text:p text:style-name="P9">As I came down thru Dublin city </text:p>
            <text:p text:style-name="P4">Dm <text:s text:c="16"/>G7</text:p>
            <text:p text:style-name="P9">At the hour of twelve at night</text:p>
            <text:p text:style-name="P4">C <text:s text:c="34"/>Am</text:p>
            <text:p text:style-name="P9">Who should I see but a Spanish Lady, </text:p>
            <text:p text:style-name="P4">Dm <text:s text:c="26"/>G7</text:p>
            <text:p text:style-name="P9">Washing her feet by candlelight</text:p>
            <text:p text:style-name="P4">C <text:s text:c="35"/>Am</text:p>
            <text:p text:style-name="P9">First she washed them, then she dried them </text:p>
            <text:p text:style-name="P4">C <text:s text:c="18"/>G</text:p>
            <text:p text:style-name="P9">Over a fire of amber coals</text:p>
            <text:p text:style-name="P4">C <text:s text:c="18"/>Am</text:p>
            <text:p text:style-name="P9">In all my life I ne'er did see </text:p>
            <text:p text:style-name="P4"><text:s text:c="3"/>Dm <text:s text:c="19"/>G7</text:p>
            <text:p text:style-name="P9">A maid so sweet about the soul</text:p>
            <text:p text:style-name="P9"><text:s/></text:p>
            <text:p text:style-name="P23">Chorus</text:p>
            <text:p text:style-name="P25">C <text:s text:c="28"/>Am</text:p>
            <text:p text:style-name="P27">Whack for the toora loora laddy</text:p>
            <text:p text:style-name="P25">Dm <text:s text:c="26"/>G7</text:p>
            <text:p text:style-name="P27">Whack for the toora loora lay</text:p>
            <text:p text:style-name="P25">C <text:s text:c="28"/>Am</text:p>
            <text:p text:style-name="P27">Whack for the toora loora laddy</text:p>
            <text:p text:style-name="P25">Dm <text:s text:c="26"/>G7</text:p>
            <text:p text:style-name="P27">Whack for the toora loora lay</text:p>
            <text:p text:style-name="P9"><text:s/></text:p>
            <text:p text:style-name="P4"><text:s text:c="5"/>C <text:s text:c="24"/>Am</text:p>
            <text:p text:style-name="P9">As I came back thru Dublin city </text:p>
            <text:p text:style-name="P4">Dm <text:s text:c="15"/>G7</text:p>
            <text:p text:style-name="P9">At the hour of half past eight</text:p>
            <text:p text:style-name="P4">C <text:s text:c="37"/>Am</text:p>
            <text:p text:style-name="P9">Who should I see but the Spanish lady </text:p>
            <text:p text:style-name="P4">Dm <text:s text:c="25"/>G7</text:p>
            <text:p text:style-name="P9">Brushing her hair in broad daylight</text:p>
            <text:p text:style-name="P4">C <text:s text:c="26"/>Am</text:p>
            <text:p text:style-name="P9">First she tossed it, then she combed it, </text:p>
            <text:p text:style-name="P4">C <text:s text:c="34"/>G</text:p>
            <text:p text:style-name="P9">On her lap was a silver comb</text:p>
            <text:p text:style-name="P4">C <text:s text:c="17"/>Am</text:p>
            <text:p text:style-name="P9">In all my life I ne'er did see </text:p>
            <text:p text:style-name="P4"><text:s text:c="3"/>Dm <text:s text:c="22"/>G7</text:p>
            <text:p text:style-name="P9">A maid so fair since I did roam</text:p>
            <text:p text:style-name="P4">(<text:span text:style-name="T9">Chorus</text:span>)</text:p>
            <text:p text:style-name="P9"/>
          </table:table-cell>
          <table:table-cell table:style-name="Table5.A1" office:value-type="string">
            <text:p text:style-name="P4"><text:s text:c="4"/>C <text:s text:c="25"/>Am</text:p>
            <text:p text:style-name="P9">As I came back thru Dublin city </text:p>
            <text:p text:style-name="P4">Dm <text:s text:c="15"/>G7</text:p>
            <text:p text:style-name="P9">As the sun began to set</text:p>
            <text:p text:style-name="P4">C <text:s text:c="37"/>Am</text:p>
            <text:p text:style-name="P9">Who should I see but the Spanish lady </text:p>
            <text:p text:style-name="P4">Dm <text:s text:c="27"/>G7</text:p>
            <text:p text:style-name="P9">Catching a moth in a golden net</text:p>
            <text:p text:style-name="P4">C <text:s text:c="28"/>Am</text:p>
            <text:p text:style-name="P9">When she saw me, then she fled me </text:p>
            <text:p text:style-name="P4"><text:s text:c="16"/>C <text:s text:c="26"/>G</text:p>
            <text:p text:style-name="P9">Lifting her petticoat over her knee</text:p>
            <text:p text:style-name="P4">C <text:s text:c="19"/>Am</text:p>
            <text:p text:style-name="P9">In all my life I ne'er did see </text:p>
            <text:p text:style-name="P4"><text:s text:c="3"/>Dm <text:s text:c="25"/>G7</text:p>
            <text:p text:style-name="P9">A maid so shy as the Spanish Lady</text:p>
            <text:p text:style-name="P4">(<text:span text:style-name="T9">Chorus</text:span>)</text:p>
            <text:p text:style-name="P9"/>
            <text:p text:style-name="P4">C <text:s text:c="45"/>Am</text:p>
            <text:p text:style-name="P9">I've wandered north and south through </text:p>
            <text:p text:style-name="P4"><text:s text:c="11"/>Dm <text:s text:c="25"/>G7</text:p>
            <text:p text:style-name="P9">Stoneybatter and Patrick's Close</text:p>
            <text:p text:style-name="P4">C <text:s text:c="33"/>Am</text:p>
            <text:p text:style-name="P9">Up and <text:s/>around by the Gloucester Diamond </text:p>
            <text:p text:style-name="P4"><text:s text:c="7"/>Dm <text:s text:c="33"/>G7</text:p>
            <text:p text:style-name="P9">And back by Napper Tandy's house</text:p>
            <text:p text:style-name="P4">C <text:s text:c="29"/>Am</text:p>
            <text:p text:style-name="P9">Old age has laid her hand on me </text:p>
            <text:p text:style-name="P4">C <text:s text:c="31"/>G</text:p>
            <text:p text:style-name="P9">Cold as a fire of ashy coals</text:p>
            <text:p text:style-name="P4">C <text:s text:c="18"/>Am</text:p>
            <text:p text:style-name="P9">In all my life I ne'er did see </text:p>
            <text:p text:style-name="P4"><text:s text:c="3"/>Dm <text:s text:c="18"/>G7</text:p>
            <text:p text:style-name="P9">A maid so sweet as the Spanish Lady</text:p>
            <text:p text:style-name="P9"/>
          </table:table-cell>
        </table:table-row>
      </table:table>
      <text:p text:style-name="P7"/>
      <text:p text:style-name="P19">The Spanish Lady (<text:span text:style-name="T3">Traditional</text:span>) – <text:span text:style-name="T3">Version 3 – </text:span>Key <text:span text:style-name="T3">G</text:span></text:p>
      <text:p text:style-name="P7"/>
      <table:table table:name="Table6" table:style-name="Table6">
        <table:table-column table:style-name="Table6.A" table:number-columns-repeated="2"/>
        <table:table-row table:style-name="TableLine1889829995328">
          <table:table-cell table:style-name="Table6.A1" office:value-type="string">
            <text:p text:style-name="P9"><text:span text:style-name="T5">G <text:s text:c="30"/>Em <text:s text:c="9"/></text:span></text:p>
            <text:p text:style-name="P22"><text:span text:style-name="T8">As I came down thru Dublin city </text:span></text:p>
            <text:p text:style-name="P22"><text:span text:style-name="T5">Am <text:s text:c="16"/>D7</text:span></text:p>
            <text:p text:style-name="P22"><text:span text:style-name="T8">At the hour of twelve at night</text:span></text:p>
            <text:p text:style-name="P22"><text:span text:style-name="T5">G <text:s text:c="34"/>Em <text:s text:c="11"/></text:span></text:p>
            <text:p text:style-name="P22"><text:span text:style-name="T8">Who should I see but a Spanish Lady, </text:span></text:p>
            <text:p text:style-name="P22"><text:span text:style-name="T5">Am <text:s text:c="26"/>D7</text:span></text:p>
            <text:p text:style-name="P22"><text:span text:style-name="T8">Washing her feet by candlelight</text:span></text:p>
            <text:p text:style-name="P22"><text:span text:style-name="T5">G <text:s text:c="35"/>Em <text:s text:c="17"/></text:span></text:p>
            <text:p text:style-name="P22"><text:span text:style-name="T8">First she washed them, then she dried them </text:span></text:p>
            <text:p text:style-name="P22"><text:span text:style-name="T5">G <text:s text:c="18"/>D</text:span></text:p>
            <text:p text:style-name="P22"><text:span text:style-name="T8">Over a fire of amber coals</text:span></text:p>
            <text:p text:style-name="P22"><text:span text:style-name="T5">G <text:s text:c="18"/>Em <text:s text:c="13"/></text:span></text:p>
            <text:p text:style-name="P22"><text:span text:style-name="T8">In all my life I ne'er did see </text:span></text:p>
            <text:p text:style-name="P22"><text:span text:style-name="T5"><text:s text:c="3"/>Am <text:s text:c="19"/>D7</text:span></text:p>
            <text:p text:style-name="P22"><text:span text:style-name="T8">A maid so sweet about the soul</text:span></text:p>
            <text:p text:style-name="P22"><text:span text:style-name="T8"/></text:p>
            <text:p text:style-name="P31"><text:span text:style-name="T7">Chorus</text:span></text:p>
            <text:p text:style-name="P32"><text:span text:style-name="T5">G <text:s text:c="28"/>Em</text:span></text:p>
            <text:p text:style-name="P32"><text:span text:style-name="T8">Whack for the toora loora laddy</text:span></text:p>
            <text:p text:style-name="P32"><text:span text:style-name="T5">Am <text:s text:c="26"/>D7</text:span></text:p>
            <text:p text:style-name="P32"><text:span text:style-name="T8">Whack for the toora loora lay</text:span></text:p>
            <text:p text:style-name="P32"><text:span text:style-name="T5">G <text:s text:c="28"/>Em</text:span></text:p>
            <text:p text:style-name="P32"><text:span text:style-name="T8">Whack for the toora loora laddy</text:span></text:p>
            <text:p text:style-name="P32"><text:span text:style-name="T5">Am <text:s text:c="26"/>D7</text:span></text:p>
            <text:p text:style-name="P32"><text:span text:style-name="T8">Whack for the toora loora lay</text:span></text:p>
            <text:p text:style-name="P22"><text:span text:style-name="T8"><text:s/></text:span></text:p>
            <text:p text:style-name="P22"><text:span text:style-name="T5"><text:s text:c="5"/>G <text:s text:c="24"/>Em <text:s text:c="9"/></text:span></text:p>
            <text:p text:style-name="P22"><text:span text:style-name="T8">As I came back thru Dublin city </text:span></text:p>
            <text:p text:style-name="P22"><text:span text:style-name="T5">Am <text:s text:c="15"/>D7</text:span></text:p>
            <text:p text:style-name="P22"><text:span text:style-name="T8">At the hour of half past eight</text:span></text:p>
            <text:p text:style-name="P22"><text:span text:style-name="T5">G <text:s text:c="37"/>Em <text:s text:c="11"/></text:span></text:p>
            <text:p text:style-name="P22"><text:span text:style-name="T8">Who should I see but the Spanish lady </text:span></text:p>
            <text:p text:style-name="P22"><text:span text:style-name="T5">Am <text:s text:c="25"/>D7</text:span></text:p>
            <text:p text:style-name="P22"><text:span text:style-name="T8">Brushing her hair in broad daylight</text:span></text:p>
            <text:p text:style-name="P22"><text:span text:style-name="T5">G <text:s text:c="26"/>Em <text:s text:c="12"/></text:span></text:p>
            <text:p text:style-name="P22"><text:span text:style-name="T8">First she tossed it, then she combed it, </text:span></text:p>
            <text:p text:style-name="P22"><text:span text:style-name="T5">G <text:s text:c="34"/>D</text:span><text:span text:style-name="T8"> </text:span></text:p>
            <text:p text:style-name="P22"><text:span text:style-name="T8">On her lap was a silver comb</text:span></text:p>
            <text:p text:style-name="P22"><text:span text:style-name="T5">G <text:s text:c="17"/>Em <text:s text:c="13"/></text:span></text:p>
            <text:p text:style-name="P22"><text:span text:style-name="T8">In all my life I ne'er did see </text:span></text:p>
            <text:p text:style-name="P22"><text:span text:style-name="T5"><text:s text:c="3"/>Am <text:s text:c="22"/>D7</text:span></text:p>
            <text:p text:style-name="P22"><text:span text:style-name="T8">A maid so fair since I did roam</text:span></text:p>
            <text:p text:style-name="P22"><text:span text:style-name="T6">(Chorus)</text:span></text:p>
            <text:p text:style-name="P20"/>
          </table:table-cell>
          <table:table-cell table:style-name="Table6.A1" office:value-type="string">
            <text:p text:style-name="P22"><text:span text:style-name="T5"><text:s text:c="4"/>G <text:s text:c="25"/>Em <text:s text:c="9"/></text:span></text:p>
            <text:p text:style-name="P22"><text:span text:style-name="T8">As I came back thru Dublin city </text:span></text:p>
            <text:p text:style-name="P22"><text:span text:style-name="T5">Am <text:s text:c="15"/>D7</text:span></text:p>
            <text:p text:style-name="P22"><text:span text:style-name="T8">As the sun began to set</text:span></text:p>
            <text:p text:style-name="P22"><text:span text:style-name="T5">G <text:s text:c="37"/>Em <text:s text:c="10"/></text:span></text:p>
            <text:p text:style-name="P22"><text:span text:style-name="T8">Who should I see but the Spanish lady </text:span></text:p>
            <text:p text:style-name="P22"><text:span text:style-name="T5">Am <text:s text:c="27"/>D7</text:span></text:p>
            <text:p text:style-name="P22"><text:span text:style-name="T8">Catching a moth in a golden net</text:span></text:p>
            <text:p text:style-name="P22"><text:span text:style-name="T5">G <text:s text:c="28"/>Em <text:s text:c="26"/></text:span></text:p>
            <text:p text:style-name="P22"><text:span text:style-name="T8">When she saw me, then she fled me </text:span></text:p>
            <text:p text:style-name="P22"><text:span text:style-name="T5"><text:s text:c="16"/>G <text:s text:c="26"/>D</text:span><text:span text:style-name="T8"> </text:span></text:p>
            <text:p text:style-name="P22"><text:span text:style-name="T8">Lifting her petticoat over her knee</text:span></text:p>
            <text:p text:style-name="P22"><text:span text:style-name="T5">G <text:s text:c="19"/>Em <text:s text:c="13"/></text:span></text:p>
            <text:p text:style-name="P22"><text:span text:style-name="T8">In all my life I ne'er did see </text:span></text:p>
            <text:p text:style-name="P22"><text:span text:style-name="T5"><text:s text:c="3"/>Am <text:s text:c="25"/>D7</text:span></text:p>
            <text:p text:style-name="P22"><text:span text:style-name="T8">A maid so shy as the Spanish Lady</text:span></text:p>
            <text:p text:style-name="P22"><text:span text:style-name="T6">(Chorus)</text:span></text:p>
            <text:p text:style-name="P20"/>
            <text:p text:style-name="P22"><text:span text:style-name="T5">G <text:s text:c="45"/>Em <text:s text:c="11"/></text:span></text:p>
            <text:p text:style-name="P22"><text:span text:style-name="T8">I've wandered north and south through </text:span></text:p>
            <text:p text:style-name="P22"><text:span text:style-name="T5"><text:s text:c="11"/>Am <text:s text:c="25"/>D7</text:span></text:p>
            <text:p text:style-name="P22"><text:span text:style-name="T8">Stoneybatter and Patrick's Close</text:span></text:p>
            <text:p text:style-name="P22"><text:span text:style-name="T5">G <text:s text:c="33"/>Em <text:s text:c="12"/></text:span></text:p>
            <text:p text:style-name="P22"><text:span text:style-name="T8">Up and <text:s/>around by the Gloucester Diamond </text:span></text:p>
            <text:p text:style-name="P22"><text:span text:style-name="T5"><text:s text:c="7"/>Am <text:s text:c="33"/>D7</text:span></text:p>
            <text:p text:style-name="P22"><text:span text:style-name="T8">And back by Napper Tandy's house</text:span></text:p>
            <text:p text:style-name="P22"><text:span text:style-name="T5">G <text:s text:c="29"/>Em <text:s text:c="8"/></text:span></text:p>
            <text:p text:style-name="P22"><text:span text:style-name="T8">Old age has laid her hand on me </text:span></text:p>
            <text:p text:style-name="P22"><text:span text:style-name="T5">G <text:s text:c="31"/>D</text:span><text:span text:style-name="T8"> </text:span></text:p>
            <text:p text:style-name="P22"><text:span text:style-name="T8">Cold as a fire of ashy coals</text:span></text:p>
            <text:p text:style-name="P22"><text:span text:style-name="T5">G <text:s text:c="18"/>Em <text:s text:c="13"/></text:span></text:p>
            <text:p text:style-name="P22"><text:span text:style-name="T8">In all my life I ne'er did see </text:span></text:p>
            <text:p text:style-name="P22"><text:span text:style-name="T5"><text:s text:c="3"/>Am <text:s text:c="18"/>D7</text:span></text:p>
            <text:p text:style-name="P22"><text:span text:style-name="T8">A maid so sweet as the Spanish Lady</text:span></text:p>
            <text:p text:style-name="P21"/>
          </table:table-cell>
        </table:table-row>
      </table:table>
      <text:p text:style-name="P7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5:33:32.043000000</meta:creation-date>
    <dc:date>2021-03-11T08:33:17.840000000</dc:date>
    <meta:editing-duration>PT16H47M38S</meta:editing-duration>
    <meta:editing-cycles>10</meta:editing-cycles>
    <meta:generator>LibreOffice/7.0.4.2$Windows_X86_64 LibreOffice_project/dcf040e67528d9187c66b2379df5ea4407429775</meta:generator>
    <meta:print-date>2021-03-10T16:20:06.366000000</meta:print-date>
    <meta:document-statistic meta:table-count="6" meta:image-count="20" meta:object-count="0" meta:page-count="6" meta:paragraph-count="483" meta:word-count="2320" meta:character-count="15628" meta:non-whitespace-character-count="8073"/>
  </office:meta>
</office:document-meta>
</file>