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S1" style:family="section">
      <style:section-properties fo:margin-left="0in" fo:margin-right="0in" style:writing-mode="lr-tb">
        <style:columns fo:column-count="2" fo:column-gap="0.125in"/>
      </style:section-properties>
    </style:style>
    <style:style style:name="P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4" style:parent-style-name="Normal" style:family="paragraph">
      <style:paragraph-properties fo:margin-bottom="0in" fo:line-height="100%"/>
      <style:text-properties style:font-name="Arial" style:font-name-complex="Arial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/>
    </style:style>
    <style:style style:name="P20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background-color="#FFFF00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background-color="#FFFF00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background-color="#FFFF00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background-color="#FFFF00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background-color="#FFFF00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background-color="#FFFF00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background-color="#FFFF00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background-color="#FFFF00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style:font-name="Arial" style:font-name-complex="Arial" fo:background-color="#FFFF00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/>
    </style:style>
    <style:style style:name="P52" style:parent-style-name="Normal" style:family="paragraph">
      <style:paragraph-properties fo:margin-bottom="0in" fo:line-height="100%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 fo:background-color="#FFFF00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/>
    </style:style>
    <style:style style:name="P73" style:parent-style-name="Normal" style:family="paragraph">
      <style:paragraph-properties fo:margin-bottom="0in" fo:line-height="100%"/>
    </style:style>
    <style:style style:name="T7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5" style:parent-style-name="DefaultParagraphFont" style:family="text">
      <style:text-properties style:font-name="Arial" style:font-name-complex="Arial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/>
    </style:style>
    <style:style style:name="P93" style:parent-style-name="Normal" style:family="paragraph">
      <style:paragraph-properties fo:margin-bottom="0in" fo:line-height="100%"/>
    </style:style>
    <style:style style:name="T9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8" style:parent-style-name="DefaultParagraphFont" style:family="text">
      <style:text-properties style:font-name="Arial" style:font-name-complex="Arial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5" style:parent-style-name="Normal" style:family="paragraph">
      <style:paragraph-properties fo:margin-bottom="0in" fo:line-height="100%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 fo:background-color="#FFFF00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8" style:parent-style-name="Normal" style:family="paragraph">
      <style:paragraph-properties fo:margin-bottom="0in" fo:line-height="100%"/>
    </style:style>
    <style:style style:name="T11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2" style:parent-style-name="DefaultParagraphFont" style:family="text">
      <style:text-properties style:font-name="Arial" style:font-name-complex="Arial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P13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S3" style:family="section">
      <style:section-properties fo:margin-left="0in" fo:margin-right="0in" style:writing-mode="lr-tb">
        <style:columns fo:column-count="2" fo:column-gap="0.125in"/>
      </style:section-properties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49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3pt" style:font-size-asian="13pt" style:font-size-complex="13pt" fo:background-color="#FFFF00"/>
    </style:style>
    <style:style style:name="P1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 fo:background-color="#FFFF00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 fo:background-color="#FFFF00"/>
    </style:style>
    <style:style style:name="P15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 fo:background-color="#FFFF00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 fo:background-color="#FFFF00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 fo:background-color="#FFFF00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 fo:background-color="#FFFF00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 fo:background-color="#FFFF00"/>
    </style:style>
    <style:style style:name="P157" style:parent-style-name="Normal" style:family="paragraph">
      <style:paragraph-properties fo:margin-bottom="0in" fo:line-height="100%"/>
    </style:style>
    <style:style style:name="T158" style:parent-style-name="DefaultParagraphFont" style:family="text">
      <style:text-properties style:font-name="Arial" style:font-name-complex="Arial" fo:font-size="13pt" style:font-size-asian="13pt" style:font-size-complex="13pt" fo:background-color="#FFFF00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6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6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6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70" style:parent-style-name="Normal" style:family="paragraph">
      <style:paragraph-properties fo:margin-bottom="0in" fo:line-height="100%"/>
    </style:style>
    <style:style style:name="T171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72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7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7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7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79" style:parent-style-name="Normal" style:family="paragraph">
      <style:paragraph-properties fo:margin-bottom="0in" fo:line-height="100%"/>
    </style:style>
    <style:style style:name="T180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00"/>
    </style:style>
    <style:style style:name="P1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8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8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8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8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90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91" style:parent-style-name="Normal" style:family="paragraph">
      <style:paragraph-properties fo:margin-bottom="0in" fo:line-height="100%"/>
    </style:style>
    <style:style style:name="T192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93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19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9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9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9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9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9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00" style:parent-style-name="Normal" style:family="paragraph">
      <style:paragraph-properties fo:margin-bottom="0in" fo:line-height="100%"/>
    </style:style>
    <style:style style:name="T201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00"/>
    </style:style>
    <style:style style:name="P20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0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0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0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0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0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0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0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10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1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13" style:parent-style-name="Normal" style:family="paragraph">
      <style:paragraph-properties fo:margin-bottom="0in" fo:line-height="100%"/>
    </style:style>
    <style:style style:name="T214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215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21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1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20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2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</office:automatic-styles>
  <office:body>
    <office:text text:use-soft-page-breaks="true">
      <text:p text:style-name="P1">The Spanish Lady (Chauncy Olcott / Ernest Ball / George Graff)<text:s text:c="2"/>Key C</text:p>
      <text:p text:style-name="P2"/>
      <text:section text:name="Sect1" text:style-name="S1">
        <text:p text:style-name="P3">C<text:s text:c="14"/><text:s text:c="12"/><text:s text:c="5"/>Am <text:s text:c="9"/></text:p>
        <text:p text:style-name="P4">As I came down thru Dublin city<text:s/></text:p>
        <text:p text:style-name="P5">Dm <text:s text:c="16"/>G7</text:p>
        <text:p text:style-name="P6">At the hour of twelve at night</text:p>
        <text:p text:style-name="P7">C<text:s text:c="17"/><text:s text:c="13"/><text:s text:c="5"/>Am <text:s text:c="11"/></text:p>
        <text:p text:style-name="P8">Who should I see but a Spanish Lady,<text:s/></text:p>
        <text:p text:style-name="P9">Dm <text:s text:c="26"/>G7</text:p>
        <text:p text:style-name="P10">Washing her feet by candlelight</text:p>
        <text:p text:style-name="P11">C<text:s text:c="17"/><text:s text:c="15"/><text:s text:c="4"/>Am <text:s text:c="17"/></text:p>
        <text:p text:style-name="P12">First she washed them,<text:s/>then she dried them<text:s/></text:p>
        <text:p text:style-name="P13">C<text:s text:c="19"/>G</text:p>
        <text:p text:style-name="P14">Over a fire of amber coals</text:p>
        <text:p text:style-name="P15">C<text:s text:c="12"/><text:s text:c="3"/><text:s text:c="4"/>Am <text:s text:c="13"/></text:p>
        <text:p text:style-name="P16">In all my life I ne'er did see<text:s/></text:p>
        <text:p text:style-name="P17"><text:s text:c="3"/>Dm <text:s text:c="19"/>G7</text:p>
        <text:p text:style-name="P18">A<text:s/>maid so sweet about the soul</text:p>
        <text:p text:style-name="P19"><text:s/></text:p>
        <text:p text:style-name="P20">Chorus:</text:p>
        <text:p text:style-name="P21">C<text:s text:c="14"/><text:s text:c="10"/><text:s text:c="5"/>Am</text:p>
        <text:p text:style-name="P22">Whack for the toora loora laddy</text:p>
        <text:p text:style-name="P23">Dm <text:s text:c="9"/><text:s text:c="9"/><text:s text:c="8"/>G7</text:p>
        <text:p text:style-name="P24">Whack for the toora loora lay</text:p>
        <text:p text:style-name="P25">C<text:s text:c="17"/><text:s text:c="10"/><text:s text:c="2"/>Am</text:p>
        <text:p text:style-name="P26">Whack for the toora loora laddy</text:p>
        <text:p text:style-name="P27">Dm <text:s text:c="9"/><text:s text:c="9"/><text:s text:c="8"/>G7</text:p>
        <text:p text:style-name="P28"><text:span text:style-name="T29">Whack for the toora loora lay</text:span></text:p>
        <text:p text:style-name="P30"><text:s/></text:p>
        <text:p text:style-name="P31"><text:s text:c="5"/>C<text:s text:c="14"/><text:s text:c="8"/><text:s text:c="3"/>Am <text:s text:c="9"/></text:p>
        <text:p text:style-name="P32">As I came back thru Dublin city<text:s/></text:p>
        <text:p text:style-name="P33">Dm <text:s text:c="15"/>G7</text:p>
        <text:p text:style-name="P34">At the hour of half past eight</text:p>
        <text:p text:style-name="P35">C<text:s text:c="22"/><text:s text:c="14"/><text:s text:c="2"/>Am <text:s text:c="11"/></text:p>
        <text:p text:style-name="P36">Who should I see but the Spanish lady<text:s/></text:p>
        <text:p text:style-name="P37">Dm <text:s text:c="20"/><text:s/><text:s text:c="5"/>G7</text:p>
        <text:p text:style-name="P38">Brushing her hair<text:s/>outside the gate</text:p>
        <text:p text:style-name="P39">C<text:s text:c="12"/><text:s text:c="13"/><text:s text:c="3"/>Am <text:s text:c="12"/></text:p>
        <text:p text:style-name="P40">First she tossed it,<text:s/>then she combed it,<text:s/></text:p>
        <text:p text:style-name="P41"><text:span text:style-name="T42">C</text:span><text:span text:style-name="T43"><text:s text:c="35"/></text:span><text:span text:style-name="T44">G</text:span><text:span text:style-name="T45"><text:s/></text:span></text:p>
        <text:p text:style-name="P46">On her lap was a silver comb</text:p>
        <text:p text:style-name="P47">C<text:s text:c="12"/><text:s text:c="2"/><text:s text:c="4"/>Am <text:s text:c="13"/></text:p>
        <text:p text:style-name="P48">In all my life I ne'er did see<text:s/></text:p>
        <text:p text:style-name="P49"><text:s text:c="3"/>Dm <text:s text:c="22"/>G7</text:p>
        <text:p text:style-name="P50">A<text:s/>maid so fair since I did roam</text:p>
        <text:p text:style-name="P51"/>
        <text:p text:style-name="P52"><text:span text:style-name="T53">(Chorus)</text:span></text:p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><text:s text:c="2"/>C <text:s text:c="18"/><text:s text:c="9"/><text:s text:c="6"/>Am <text:s text:c="9"/></text:p>
        <text:p text:style-name="P64">I stopped to look but the Watchman passed<text:s/></text:p>
        <text:p text:style-name="P65"><text:s text:c="5"/>Dm <text:s text:c="11"/><text:s text:c="23"/><text:s text:c="4"/>G7</text:p>
        <text:p text:style-name="P66">He said “Young fellah, now the night is late</text:p>
        <text:p text:style-name="P67">C <text:s text:c="13"/><text:s text:c="4"/><text:s text:c="24"/>Am <text:s text:c="11"/></text:p>
        <text:p text:style-name="P68">Along with ye home or I will wrestle you<text:s/></text:p>
        <text:p text:style-name="P69">Dm <text:s text:c="17"/><text:s text:c="8"/><text:s text:c="9"/>G7</text:p>
        <text:p text:style-name="P70">Straight back through the Bridewell gate”</text:p>
        <text:p text:style-name="P71"><text:s text:c="2"/>C <text:s text:c="27"/>Am <text:s text:c="26"/></text:p>
        <text:p text:style-name="P72">I threw a kiss to the Spanish lady<text:s/></text:p>
        <text:p text:style-name="P73"><text:span text:style-name="T74">C <text:s text:c="21"/>G</text:span><text:span text:style-name="T75"><text:s/></text:span></text:p>
        <text:p text:style-name="P76">Hot as a fire of angry coal</text:p>
        <text:p text:style-name="P77"><text:s text:c="3"/>C <text:s text:c="15"/>Am <text:s text:c="13"/></text:p>
        <text:p text:style-name="P78">In all my life I ne'er did see<text:s/></text:p>
        <text:p text:style-name="P79"><text:s text:c="3"/>Dm <text:s text:c="19"/>G7</text:p>
        <text:p text:style-name="P80">A maid so sweet about the soul</text:p>
        <text:p text:style-name="P81"/>
        <text:p text:style-name="P82"/>
        <text:p text:style-name="P83"><text:s text:c="4"/>C<text:s text:c="16"/><text:s text:c="7"/><text:s text:c="3"/>Am <text:s text:c="9"/></text:p>
        <text:p text:style-name="P84">As I came back thru Dublin city<text:s/></text:p>
        <text:p text:style-name="P85">Dm <text:s text:c="15"/>G7</text:p>
        <text:p text:style-name="P86">As the sun began to set</text:p>
        <text:p text:style-name="P87">C<text:s text:c="17"/><text:s text:c="14"/><text:s text:c="7"/>Am <text:s text:c="10"/></text:p>
        <text:p text:style-name="P88">Who should I see but the Spanish lady<text:s/></text:p>
        <text:p text:style-name="P89">Dm <text:s text:c="27"/>G7</text:p>
        <text:p text:style-name="P90">Catching a moth in a golden net</text:p>
        <text:p text:style-name="P91">C<text:s text:c="7"/><text:s text:c="8"/><text:s text:c="7"/><text:s text:c="6"/><text:s/>Am <text:s text:c="26"/></text:p>
        <text:p text:style-name="P92">When she saw me,<text:s/>then she fled me<text:s/></text:p>
        <text:p text:style-name="P93"><text:span text:style-name="T94"><text:s text:c="16"/></text:span><text:span text:style-name="T95">C</text:span><text:span text:style-name="T96"><text:s text:c="27"/></text:span><text:span text:style-name="T97">G</text:span><text:span text:style-name="T98"><text:s/></text:span></text:p>
        <text:p text:style-name="P99">Lifting her petticoat over her knee</text:p>
        <text:p text:style-name="P100">C<text:s text:c="14"/><text:s text:c="4"/><text:s text:c="2"/>Am <text:s text:c="13"/></text:p>
        <text:p text:style-name="P101">In all my life I ne'er did see<text:s/></text:p>
        <text:p text:style-name="P102"><text:s text:c="3"/>Dm <text:s text:c="25"/>G7</text:p>
        <text:p text:style-name="P103">A<text:s/>maid so shy as the Spanish Lady</text:p>
        <text:p text:style-name="P104"><text:s/></text:p>
        <text:p text:style-name="P105"><text:span text:style-name="T106">(Chorus)</text:span></text:p>
        <text:p text:style-name="P107"/>
        <text:p text:style-name="P108">C<text:s text:c="22"/><text:s text:c="17"/><text:s text:c="7"/>Am <text:s text:c="11"/></text:p>
        <text:p text:style-name="P109">I've wandered north and south through<text:s/></text:p>
        <text:p text:style-name="P110"><text:s text:c="11"/>Dm <text:s text:c="25"/>G7</text:p>
        <text:p text:style-name="P111">Stoneybatter and Patrick's Close</text:p>
        <text:p text:style-name="P112">C<text:s text:c="17"/><text:s text:c="2"/><text:s text:c="3"/><text:s text:c="11"/><text:s/>Am <text:s text:c="12"/></text:p>
        <text:p text:style-name="P113">Up and <text:s/>around by the Gloucester Diamond<text:s/></text:p>
        <text:p text:style-name="P114"><text:s text:c="7"/>Dm <text:s text:c="33"/>G7</text:p>
        <text:p text:style-name="P115">And back by Napper Tandy's house</text:p>
        <text:p text:style-name="P116">C<text:s text:c="11"/><text:s text:c="10"/><text:s text:c="9"/>Am <text:s text:c="8"/></text:p>
        <text:p text:style-name="P117">Old age has laid her hand on me<text:s/></text:p>
        <text:p text:style-name="P118"><text:span text:style-name="T119">C</text:span><text:span text:style-name="T120"><text:s text:c="32"/></text:span><text:span text:style-name="T121">G</text:span><text:span text:style-name="T122"><text:s/></text:span></text:p>
        <text:p text:style-name="P123">Cold as a fire of ashy coals</text:p>
        <text:p text:style-name="P124">C<text:s text:c="11"/><text:s text:c="3"/><text:s text:c="5"/>Am <text:s text:c="13"/></text:p>
        <text:p text:style-name="P125">In all my life I ne'er did see<text:s/></text:p>
        <text:p text:style-name="P126"><text:s text:c="3"/>Dm <text:s text:c="18"/>G7</text:p>
        <text:p text:style-name="P127">A<text:s/>maid so sweet as the Spanish Lady</text:p>
        <text:p text:style-name="P128"/>
        <text:p text:style-name="P129"/>
      </text:section>
      <text:section text:name="Sect2" text:style-name="S2">
        <text:soft-page-break/>
        <text:p text:style-name="P130">The Spanish Lady (Chauncy Olcott / Ernest Ball / George Graff)<text:s text:c="2"/>Key G</text:p>
        <text:p text:style-name="P131"/>
      </text:section>
      <text:section text:name="Sect3" text:style-name="S3">
        <text:p text:style-name="P132">G <text:s text:c="30"/>Em <text:s text:c="9"/></text:p>
        <text:p text:style-name="P133">As I came down thru Dublin city<text:s/></text:p>
        <text:p text:style-name="P134">Am <text:s text:c="16"/>D7</text:p>
        <text:p text:style-name="P135">At the hour of twelve at night</text:p>
        <text:p text:style-name="P136">G <text:s text:c="34"/>Em <text:s text:c="11"/></text:p>
        <text:p text:style-name="P137">Who should I see but a Spanish Lady,<text:s/></text:p>
        <text:p text:style-name="P138">Am <text:s text:c="26"/>D7</text:p>
        <text:p text:style-name="P139">Washing her feet by candlelight</text:p>
        <text:p text:style-name="P140">G <text:s text:c="35"/>Em <text:s text:c="17"/></text:p>
        <text:p text:style-name="P141">First she washed them, then she dried them<text:s/></text:p>
        <text:p text:style-name="P142">G <text:s text:c="18"/>D</text:p>
        <text:p text:style-name="P143">Over a fire of amber coals</text:p>
        <text:p text:style-name="P144">G <text:s text:c="18"/>Em <text:s text:c="13"/></text:p>
        <text:p text:style-name="P145">In all my life I ne'er did see<text:s/></text:p>
        <text:p text:style-name="P146"><text:s text:c="3"/>Am <text:s text:c="19"/>D7</text:p>
        <text:p text:style-name="P147">A maid so sweet about the soul</text:p>
        <text:p text:style-name="P148"><text:s/></text:p>
        <text:p text:style-name="P149">Chorus:</text:p>
        <text:p text:style-name="P150">G <text:s text:c="28"/>Em</text:p>
        <text:p text:style-name="P151">Whack for the toora loora laddy</text:p>
        <text:p text:style-name="P152">Am <text:s text:c="26"/>D7</text:p>
        <text:p text:style-name="P153">Whack for the toora loora lay</text:p>
        <text:p text:style-name="P154">G <text:s text:c="28"/>Em</text:p>
        <text:p text:style-name="P155">Whack for the toora loora laddy</text:p>
        <text:p text:style-name="P156">Am <text:s text:c="26"/>D7</text:p>
        <text:p text:style-name="P157"><text:span text:style-name="T158">Whack for the toora loora lay</text:span></text:p>
        <text:p text:style-name="P159"><text:s/></text:p>
        <text:p text:style-name="P160"><text:s text:c="5"/>G <text:s text:c="24"/>Em <text:s text:c="9"/></text:p>
        <text:p text:style-name="P161">As I came back thru Dublin city<text:s/></text:p>
        <text:p text:style-name="P162">Am <text:s text:c="15"/>D7</text:p>
        <text:p text:style-name="P163">At the hour of half past eight</text:p>
        <text:p text:style-name="P164">G <text:s text:c="37"/>Em <text:s text:c="11"/></text:p>
        <text:p text:style-name="P165">Who should I see but the Spanish lady<text:s/></text:p>
        <text:p text:style-name="P166">Am <text:s text:c="25"/>D7</text:p>
        <text:p text:style-name="P167">Brushing her hair in broad daylight</text:p>
        <text:p text:style-name="P168">G <text:s text:c="26"/>Em <text:s text:c="12"/></text:p>
        <text:p text:style-name="P169">First she tossed it, then she combed it,<text:s/></text:p>
        <text:p text:style-name="P170"><text:span text:style-name="T171">G <text:s text:c="34"/>D</text:span><text:span text:style-name="T172"><text:s/></text:span></text:p>
        <text:p text:style-name="P173">On her lap was a silver comb</text:p>
        <text:p text:style-name="P174">G <text:s text:c="17"/>Em <text:s text:c="13"/></text:p>
        <text:p text:style-name="P175">In all my life I ne'er did see<text:s/></text:p>
        <text:p text:style-name="P176"><text:s text:c="3"/>Am <text:s text:c="22"/>D7</text:p>
        <text:p text:style-name="P177">A maid so fair since I did roam</text:p>
        <text:p text:style-name="P178"><text:s/></text:p>
        <text:p text:style-name="P179"><text:span text:style-name="T180">(Chorus)</text:span></text:p>
        <text:p text:style-name="P181"><text:s text:c="4"/>G <text:s text:c="25"/>Em <text:s text:c="9"/></text:p>
        <text:p text:style-name="P182">As I came back thru Dublin city<text:s/></text:p>
        <text:p text:style-name="P183">Am <text:s text:c="15"/>D7</text:p>
        <text:p text:style-name="P184">As the sun began to set</text:p>
        <text:p text:style-name="P185">G <text:s text:c="37"/>Em <text:s text:c="10"/></text:p>
        <text:p text:style-name="P186">Who should I see but the Spanish lady<text:s/></text:p>
        <text:p text:style-name="P187">Am <text:s text:c="27"/>D7</text:p>
        <text:p text:style-name="P188">Catching a moth in a golden net</text:p>
        <text:p text:style-name="P189">G <text:s text:c="28"/>Em <text:s text:c="26"/></text:p>
        <text:p text:style-name="P190">When she saw me, then she fled me<text:s/></text:p>
        <text:p text:style-name="P191"><text:span text:style-name="T192"><text:s text:c="16"/>G <text:s text:c="26"/>D</text:span><text:span text:style-name="T193"><text:s/></text:span></text:p>
        <text:p text:style-name="P194">Lifting her petticoat over her knee</text:p>
        <text:p text:style-name="P195">G <text:s text:c="19"/>Em <text:s text:c="13"/></text:p>
        <text:p text:style-name="P196">In all my life I ne'er did see<text:s/></text:p>
        <text:p text:style-name="P197"><text:s text:c="3"/>Am <text:s text:c="25"/>D7</text:p>
        <text:p text:style-name="P198">A maid so shy as the Spanish Lady</text:p>
        <text:p text:style-name="P199"><text:s/></text:p>
        <text:p text:style-name="P200"><text:span text:style-name="T201">(Chorus)</text:span></text:p>
        <text:p text:style-name="P202"/>
        <text:p text:style-name="P203">G <text:s text:c="45"/>Em <text:s text:c="11"/></text:p>
        <text:p text:style-name="P204">I've wandered north and south through<text:s/></text:p>
        <text:p text:style-name="P205"><text:s text:c="11"/>Am <text:s text:c="25"/>D7</text:p>
        <text:p text:style-name="P206">Stoneybatter and Patrick's Close</text:p>
        <text:p text:style-name="P207">G <text:s text:c="33"/>Em <text:s text:c="12"/></text:p>
        <text:p text:style-name="P208">Up and <text:s/>around by the Gloucester Diamond<text:s/></text:p>
        <text:p text:style-name="P209"><text:s text:c="7"/>Am <text:s text:c="33"/>D7</text:p>
        <text:p text:style-name="P210">And back by Napper Tandy's house</text:p>
        <text:p text:style-name="P211">G <text:s text:c="29"/>Em <text:s text:c="8"/></text:p>
        <text:p text:style-name="P212">Old age has laid her hand on me<text:s/></text:p>
        <text:p text:style-name="P213"><text:span text:style-name="T214">G <text:s text:c="31"/>D</text:span><text:span text:style-name="T215"><text:s/></text:span></text:p>
        <text:p text:style-name="P216">Cold as a fire of ashy coals</text:p>
        <text:p text:style-name="P217">G <text:s text:c="18"/>Em <text:s text:c="13"/></text:p>
        <text:p text:style-name="P218">In all my life I ne'er did see<text:s/></text:p>
        <text:p text:style-name="P219"><text:s text:c="3"/>Am <text:s text:c="18"/>D7</text:p>
        <text:p text:style-name="P220">A maid so sweet as the Spanish Lady</text:p>
        <text:p text:style-name="P22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n&amp;Sword</meta:initial-creator>
    <dc:creator>Douglas Anderson</dc:creator>
    <meta:creation-date>2021-03-07T19:45:00Z</meta:creation-date>
    <dc:date>2021-03-07T19:45:00Z</dc:date>
    <meta:print-date>2021-03-07T19:45:00Z</meta:print-date>
    <meta:template xlink:href="song%20template.dotx" xlink:type="simple"/>
    <meta:editing-cycles>2</meta:editing-cycles>
    <meta:editing-duration>PT60S</meta:editing-duration>
    <meta:document-statistic meta:page-count="2" meta:paragraph-count="12" meta:word-count="909" meta:character-count="6079" meta:row-count="43" meta:non-whitespace-character-count="5182"/>
  </office:meta>
</office:document-meta>
</file>