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233b5a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officeooo:paragraph-rsid="00233b5a" style:font-size-asian="13pt" style:font-size-complex="13pt"/>
    </style:style>
    <style:style style:name="P8" style:family="paragraph" style:parent-style-name="Standard">
      <style:text-properties style:font-name="Arial" fo:font-size="13pt" officeooo:paragraph-rsid="00274fb4" style:font-size-asian="13pt" style:font-size-complex="13pt"/>
    </style:style>
    <style:style style:name="P9" style:family="paragraph" style:parent-style-name="Standard">
      <style:text-properties style:font-name="Arial" fo:font-size="13pt" officeooo:rsid="002cabc2" officeooo:paragraph-rsid="002cabc2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normal" officeooo:rsid="00168337" officeooo:paragraph-rsid="00233b5a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3f4755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3f63d4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50602" style:font-size-asian="2pt" style:font-size-complex="2pt"/>
    </style:style>
    <style:style style:name="P14" style:family="paragraph" style:parent-style-name="Standard">
      <style:text-properties style:font-name="Arial" fo:font-size="8pt" fo:font-weight="bold" officeooo:rsid="002cabc2" officeooo:paragraph-rsid="002cabc2" style:font-size-asian="7pt" style:font-weight-asian="bold" style:font-size-complex="8pt" style:font-weight-complex="bold"/>
    </style:style>
    <style:style style:name="P15" style:family="paragraph" style:parent-style-name="Standard">
      <style:text-properties style:font-name="Arial" fo:font-size="8pt" fo:font-weight="bold" officeooo:rsid="0041c557" officeooo:paragraph-rsid="0041c557" style:font-size-asian="7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fo:font-weight="normal" officeooo:rsid="002cabc2" officeooo:paragraph-rsid="002cabc2" style:font-size-asian="7pt" style:font-weight-asian="normal" style:font-size-complex="8pt" style:font-weight-complex="normal"/>
    </style:style>
    <style:style style:name="P17" style:family="paragraph" style:parent-style-name="Standard">
      <style:text-properties style:font-name="Arial" fo:font-size="8pt" fo:font-weight="normal" officeooo:rsid="002cabc2" officeooo:paragraph-rsid="0041c557" style:font-size-asian="7pt" style:font-weight-asian="normal" style:font-size-complex="8pt" style:font-weight-complex="normal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paragraph-rsid="002839bc" style:font-size-asian="11pt" style:font-size-complex="11pt"/>
    </style:style>
    <style:style style:name="P20" style:family="paragraph" style:parent-style-name="Standard">
      <style:text-properties style:font-name="Arial" fo:font-size="11pt" officeooo:paragraph-rsid="00301993" style:font-size-asian="11pt" style:font-size-complex="11pt"/>
    </style:style>
    <style:style style:name="P21" style:family="paragraph" style:parent-style-name="Standard">
      <style:text-properties style:font-name="Arial" fo:font-size="11pt" officeooo:paragraph-rsid="0041214a" style:font-size-asian="11pt" style:font-size-complex="11pt"/>
    </style:style>
    <style:style style:name="P22" style:family="paragraph" style:parent-style-name="Standard">
      <style:text-properties style:font-name="Arial" fo:font-size="11pt" officeooo:paragraph-rsid="002e9d6d" style:font-size-asian="11pt" style:font-size-complex="11pt"/>
    </style:style>
    <style:style style:name="P23" style:family="paragraph" style:parent-style-name="Standard">
      <style:text-properties style:font-name="Arial" fo:font-size="11pt" officeooo:paragraph-rsid="0041c557" style:font-size-asian="11pt" style:font-size-complex="11pt"/>
    </style:style>
    <style:style style:name="P24" style:family="paragraph" style:parent-style-name="Standard">
      <style:text-properties style:font-name="Arial" fo:font-size="11pt" style:text-underline-style="none" fo:font-weight="bold" officeooo:paragraph-rsid="003d2d98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style:text-underline-style="none" fo:font-weight="bold" officeooo:paragraph-rsid="0041c557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officeooo:paragraph-rsid="003d2d98" style:font-size-asian="11pt" style:font-size-complex="11pt"/>
    </style:style>
    <style:style style:name="P27" style:family="paragraph" style:parent-style-name="Standard">
      <style:text-properties style:font-name="Arial" fo:font-size="11pt" style:text-underline-style="none" officeooo:paragraph-rsid="0041c557" style:font-size-asian="11pt" style:font-size-complex="11pt"/>
    </style:style>
    <style:style style:name="P28" style:family="paragraph" style:parent-style-name="Standard">
      <style:text-properties style:font-name="Arial" fo:font-size="11pt" fo:font-weight="bold" officeooo:paragraph-rsid="00301993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officeooo:paragraph-rsid="0041214a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bold" officeooo:paragraph-rsid="0041c557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style="normal" style:text-underline-style="none" fo:font-weight="normal" officeooo:paragraph-rsid="003d2d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Arial" fo:font-size="11pt" fo:font-style="normal" style:text-underline-style="none" fo:font-weight="normal" officeooo:paragraph-rsid="0041c55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font-name="Arial" fo:font-size="6pt" style:text-underline-style="none" officeooo:paragraph-rsid="00301993" style:font-size-asian="5.25pt" style:font-size-complex="6pt"/>
    </style:style>
    <style:style style:name="P34" style:family="paragraph" style:parent-style-name="Standard">
      <style:text-properties style:font-name="Arial" officeooo:paragraph-rsid="002839bc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15060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435bad" style:font-size-asian="10.5pt" style:font-size-complex="12pt"/>
    </style:style>
    <style:style style:name="P37" style:family="paragraph" style:parent-style-name="Standard">
      <style:text-properties style:font-name="Arial" fo:font-size="12pt" style:text-underline-style="none" officeooo:paragraph-rsid="000e75d3" style:font-size-asian="10.5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officeooo:paragraph-rsid="003f4755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3f63d4"/>
    </style:style>
    <style:style style:name="P40" style:family="paragraph" style:parent-style-name="Standard">
      <style:text-properties style:font-name="Arial" officeooo:paragraph-rsid="003f63d4"/>
    </style:style>
    <style:style style:name="P41" style:family="paragraph" style:parent-style-name="Standard">
      <style:text-properties style:font-name="Arial" officeooo:rsid="003f63d4" officeooo:paragraph-rsid="003f63d4"/>
    </style:style>
    <style:style style:name="P42" style:family="paragraph" style:parent-style-name="Standard">
      <style:text-properties style:font-name="Courier New"/>
    </style:style>
    <style:style style:name="P43" style:family="paragraph" style:parent-style-name="Standard">
      <style:text-properties style:font-name="Courier New" fo:font-size="12pt" style:font-size-asian="10.5pt" style:font-size-complex="12pt"/>
    </style:style>
    <style:style style:name="P44" style:family="paragraph" style:parent-style-name="Standard">
      <style:text-properties officeooo:paragraph-rsid="002e9d6d"/>
    </style:style>
    <style:style style:name="P45" style:family="paragraph" style:parent-style-name="Standard">
      <style:text-properties officeooo:paragraph-rsid="00301993"/>
    </style:style>
    <style:style style:name="P46" style:family="paragraph" style:parent-style-name="Standard">
      <style:text-properties fo:font-size="11pt" style:text-underline-style="none" officeooo:paragraph-rsid="003d2d98" style:font-size-asian="11pt" style:font-size-complex="11pt"/>
    </style:style>
    <style:style style:name="P47" style:family="paragraph" style:parent-style-name="Standard">
      <style:text-properties fo:font-size="11pt" style:text-underline-style="none" officeooo:paragraph-rsid="0041c557" style:font-size-asian="11pt" style:font-size-complex="11pt"/>
    </style:style>
    <style:style style:name="P48" style:family="paragraph" style:parent-style-name="Standard">
      <style:text-properties officeooo:paragraph-rsid="003d2d98"/>
    </style:style>
    <style:style style:name="P49" style:family="paragraph" style:parent-style-name="Standard">
      <style:text-properties officeooo:paragraph-rsid="0041214a"/>
    </style:style>
    <style:style style:name="P50" style:family="paragraph" style:parent-style-name="Standard">
      <style:text-properties officeooo:paragraph-rsid="0041c557"/>
    </style:style>
    <style:style style:name="P51" style:family="paragraph" style:parent-style-name="Standard">
      <style:paragraph-properties fo:break-before="page"/>
      <style:text-properties style:font-name="Arial" officeooo:paragraph-rsid="002839bc"/>
    </style:style>
    <style:style style:name="P52" style:family="paragraph" style:parent-style-name="Standard">
      <style:paragraph-properties fo:break-before="page"/>
      <style:text-properties style:font-name="Courier New" fo:font-size="12pt" style:font-size-asian="10.5pt" style:font-size-complex="12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33b5a" style:font-size-asian="13pt" style:font-size-complex="13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74fb4" style:font-size-asian="13pt" style:font-size-complex="13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3d2d9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41c557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d808b" officeooo:paragraph-rsid="003d2d98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d808b" officeooo:paragraph-rsid="0041c55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e9d6d" officeooo:paragraph-rsid="003d2d9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e9d6d" officeooo:paragraph-rsid="0041c557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3d2d98" style:font-size-asian="11pt" style:font-size-complex="11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41c557" style:font-size-asian="11pt" style:font-size-complex="11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41214a" style:font-size-asian="11pt" style:font-size-complex="11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41c557" style:font-size-asian="11pt" style:font-size-complex="11pt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2d808b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2e9d6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41c557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e9d6d" officeooo:paragraph-rsid="002e9d6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e9d6d" officeooo:paragraph-rsid="0041c557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2d808b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2e9d6d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41c557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fo:font-size="11pt" style:text-underline-style="none" officeooo:paragraph-rsid="003d2d98" style:font-size-asian="11pt" style:font-size-complex="11pt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fo:font-size="11pt" style:text-underline-style="none" officeooo:paragraph-rsid="0041c557" style:font-size-asian="11pt" style:font-size-complex="11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officeooo:paragraph-rsid="0041214a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officeooo:paragraph-rsid="0041c557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1pt" style:text-underline-style="none" fo:font-weight="bold" officeooo:rsid="002cabc2" officeooo:paragraph-rsid="003d2d98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1pt" style:text-underline-style="none" fo:font-weight="bold" officeooo:rsid="002cabc2" officeooo:paragraph-rsid="0041c557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1pt" style:text-underline-style="none" fo:font-weight="bold" officeooo:rsid="002cabc2" officeooo:paragraph-rsid="003d2d98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1pt" style:text-underline-style="none" fo:font-weight="bold" officeooo:rsid="002cabc2" officeooo:paragraph-rsid="0041c557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officeooo:paragraph-rsid="002e9d6d"/>
    </style:style>
    <style:style style:name="P86" style:family="paragraph" style:parent-style-name="Table_20_Contents">
      <style:paragraph-properties fo:text-align="center" style:justify-single-word="false"/>
      <style:text-properties style:font-name="Arial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paragraph-rsid="003f63d4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2pt" officeooo:rsid="001e1abc" officeooo:paragraph-rsid="001e1abc" style:font-size-asian="2pt" style:font-size-complex="2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2pt" officeooo:paragraph-rsid="00138820" style:font-size-asian="2pt" style:font-size-complex="2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6pt" officeooo:paragraph-rsid="001e1abc" style:font-size-asian="5.25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weight="bold" officeooo:rsid="00150602" officeooo:paragraph-rsid="001e1abc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officeooo:paragraph-rsid="00138820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cabc2" officeooo:paragraph-rsid="0041c557" fo:background-color="#ffff00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cabc2" officeooo:paragraph-rsid="003d2d98" fo:background-color="#ffff00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41c557" style:font-size-asian="11pt" style:font-size-complex="11pt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2pt" style:text-underline-style="none" fo:font-weight="bold" officeooo:rsid="002cabc2" officeooo:paragraph-rsid="00444ec8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2pt" style:text-underline-style="none" fo:font-weight="bold" officeooo:rsid="002cabc2" officeooo:paragraph-rsid="00444ec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d808b" officeooo:paragraph-rsid="002d808b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d808b" officeooo:paragraph-rsid="002e9d6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e9d6d" officeooo:paragraph-rsid="002e9d6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2cabc2" officeooo:paragraph-rsid="002d808b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2cabc2" officeooo:paragraph-rsid="002e9d6d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e9d6d" style:font-size-asian="12pt" style:font-size-complex="12pt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41214a" style:font-size-asian="12pt" style:font-size-complex="12pt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cabc2" officeooo:paragraph-rsid="00444ec8" fo:background-color="#ffff00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d808b" officeooo:paragraph-rsid="00444ec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e9d6d" officeooo:paragraph-rsid="00444ec8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444ec8" style:font-size-asian="12pt" style:font-size-complex="12pt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04cb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3e59ff" officeooo:paragraph-rsid="003f4755" style:font-size-asian="10.5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3f4755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3e59ff" officeooo:paragraph-rsid="003f4755" style:font-size-asian="12pt" style:font-size-complex="12pt"/>
    </style:style>
    <style:style style:name="P116" style:family="paragraph" style:parent-style-name="Standard">
      <style:text-properties style:font-name="Arial" fo:font-size="11pt" style:text-underline-style="none" officeooo:paragraph-rsid="002cabc2" style:font-size-asian="11pt" style:font-size-complex="11pt"/>
    </style:style>
    <style:style style:name="P117" style:family="paragraph" style:parent-style-name="Standard">
      <style:text-properties style:font-name="Arial"/>
    </style:style>
    <style:style style:name="P118" style:family="paragraph" style:parent-style-name="Standard">
      <style:text-properties style:font-name="Arial" fo:font-size="12pt" style:font-size-asian="12pt" style:font-size-complex="12pt"/>
    </style:style>
    <style:style style:name="P119" style:family="paragraph" style:parent-style-name="Standard">
      <style:text-properties style:font-name="Arial" fo:font-size="12pt" officeooo:rsid="000e75d3" officeooo:paragraph-rsid="000e75d3" style:font-size-asian="12pt" style:font-size-complex="12pt"/>
    </style:style>
    <style:style style:name="P120" style:family="paragraph" style:parent-style-name="Standard">
      <style:text-properties style:font-name="Arial" fo:font-size="12pt" officeooo:paragraph-rsid="002cabc2" style:font-size-asian="12pt" style:font-size-complex="12pt"/>
    </style:style>
    <style:style style:name="P121" style:family="paragraph" style:parent-style-name="Standard">
      <style:text-properties style:font-name="Arial" fo:font-size="12pt" officeooo:paragraph-rsid="0041214a" style:font-size-asian="12pt" style:font-size-complex="12pt"/>
    </style:style>
    <style:style style:name="P122" style:family="paragraph" style:parent-style-name="Standard">
      <style:text-properties style:font-name="Arial" fo:font-size="12pt" officeooo:paragraph-rsid="002e9d6d" style:font-size-asian="12pt" style:font-size-complex="12pt"/>
    </style:style>
    <style:style style:name="P123" style:family="paragraph" style:parent-style-name="Standard">
      <style:text-properties style:font-name="Arial" fo:font-size="12pt" officeooo:paragraph-rsid="00301993" style:font-size-asian="12pt" style:font-size-complex="12pt"/>
    </style:style>
    <style:style style:name="P124" style:family="paragraph" style:parent-style-name="Standard">
      <style:text-properties style:font-name="Arial" fo:font-size="12pt" officeooo:paragraph-rsid="00444ec8" style:font-size-asian="12pt" style:font-size-complex="12pt"/>
    </style:style>
    <style:style style:name="P125" style:family="paragraph" style:parent-style-name="Standard">
      <style:text-properties style:font-name="Arial" fo:font-size="12pt" style:text-underline-style="none" officeooo:paragraph-rsid="000e75d3" style:font-size-asian="12pt" style:font-size-complex="12pt"/>
    </style:style>
    <style:style style:name="P126" style:family="paragraph" style:parent-style-name="Standard">
      <style:text-properties style:font-name="Arial" fo:font-size="12pt" style:text-underline-style="none" officeooo:rsid="000e75d3" officeooo:paragraph-rsid="00301993" style:font-size-asian="12pt" style:font-size-complex="12pt"/>
    </style:style>
    <style:style style:name="P127" style:family="paragraph" style:parent-style-name="Standard">
      <style:text-properties style:font-name="Arial" fo:font-size="12pt" style:text-underline-style="none" officeooo:paragraph-rsid="00444ec8" style:font-size-asian="12pt" style:font-size-complex="12pt"/>
    </style:style>
    <style:style style:name="P128" style:family="paragraph" style:parent-style-name="Standard"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29" style:family="paragraph" style:parent-style-name="Standard">
      <style:text-properties style:font-name="Arial" fo:font-size="12pt" fo:font-weight="normal" officeooo:rsid="002cabc2" officeooo:paragraph-rsid="002cabc2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Arial" fo:font-size="12pt" fo:font-weight="bold" officeooo:rsid="002cabc2" officeooo:paragraph-rsid="002cabc2" style:font-size-asian="12pt" style:font-weight-asian="bold" style:font-size-complex="12pt" style:font-weight-complex="bold"/>
    </style:style>
    <style:style style:name="P131" style:family="paragraph" style:parent-style-name="Standard">
      <style:text-properties style:font-name="Arial" fo:font-size="12pt" fo:font-weight="bold" officeooo:paragraph-rsid="0041214a" style:font-size-asian="12pt" style:font-weight-asian="bold" style:font-size-complex="12pt" style:font-weight-complex="bold"/>
    </style:style>
    <style:style style:name="P132" style:family="paragraph" style:parent-style-name="Standard">
      <style:text-properties style:font-name="Arial" fo:font-size="12pt" fo:font-weight="bold" officeooo:paragraph-rsid="00301993" style:font-size-asian="12pt" style:font-weight-asian="bold" style:font-size-complex="12pt" style:font-weight-complex="bold"/>
    </style:style>
    <style:style style:name="P133" style:family="paragraph" style:parent-style-name="Standard">
      <style:text-properties style:font-name="Arial" fo:font-size="12pt" fo:font-style="normal" style:text-underline-style="none" fo:font-weight="normal" officeooo:paragraph-rsid="00444e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text-properties style:font-name="Arial" fo:font-size="12pt" officeooo:paragraph-rsid="00233b5a" style:font-size-asian="10.5pt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" officeooo:paragraph-rsid="002839bc"/>
    </style:style>
    <style:style style:name="P136" style:family="paragraph" style:parent-style-name="Standard">
      <style:paragraph-properties fo:text-align="start" style:justify-single-word="false"/>
      <style:text-properties style:font-name="Arial" fo:font-weight="bold" officeooo:rsid="000af221" officeooo:paragraph-rsid="000af221" style:font-weight-asian="bold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5pt" officeooo:paragraph-rsid="002839bc" style:font-size-asian="15pt" style:font-size-complex="15pt"/>
    </style:style>
    <style:style style:name="P138" style:family="paragraph" style:parent-style-name="Standard">
      <style:text-properties style:font-name="Arial" fo:font-style="normal" style:text-underline-style="none" fo:font-weight="normal" officeooo:paragraph-rsid="000e75d3" style:font-style-asian="normal" style:font-weight-asian="normal" style:font-style-complex="normal" style:font-weight-complex="normal"/>
    </style:style>
    <style:style style:name="P139" style:family="paragraph" style:parent-style-name="Standard">
      <style:text-properties style:font-name="Arial" fo:font-size="13pt" fo:font-weight="normal" officeooo:paragraph-rsid="001b04cb" style:font-size-asian="13pt" style:font-weight-asian="normal" style:font-size-complex="13pt" style:font-weight-complex="normal"/>
    </style:style>
    <style:style style:name="P140" style:family="paragraph" style:parent-style-name="Standard"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141" style:family="paragraph" style:parent-style-name="Standard">
      <style:text-properties style:font-name="Arial" fo:font-size="13pt" style:text-underline-style="none" fo:font-weight="normal" officeooo:paragraph-rsid="00246d10" style:font-size-asian="13pt" style:font-weight-asian="normal" style:font-size-complex="13pt" style:font-weight-complex="normal"/>
    </style:style>
    <style:style style:name="P142" style:family="paragraph" style:parent-style-name="Standard">
      <style:text-properties style:font-name="Arial" fo:font-size="13pt" style:text-underline-style="none" fo:font-weight="normal" officeooo:paragraph-rsid="002640fc" style:font-size-asian="13pt" style:font-weight-asian="normal" style:font-size-complex="13pt" style:font-weight-complex="normal"/>
    </style:style>
    <style:style style:name="P143" style:family="paragraph" style:parent-style-name="Standard">
      <style:text-properties style:font-name="Arial" fo:font-size="13pt" style:text-underline-style="none" fo:font-weight="bold" officeooo:paragraph-rsid="00246d10" style:font-size-asian="13pt" style:font-weight-asian="bold" style:font-size-complex="13pt" style:font-weight-complex="bold"/>
    </style:style>
    <style:style style:name="P144" style:family="paragraph" style:parent-style-name="Standard">
      <style:text-properties style:font-name="Arial" fo:font-size="13pt" style:text-underline-style="none" fo:font-weight="bold" officeooo:paragraph-rsid="002640fc" style:font-size-asian="13pt" style:font-weight-asian="bold" style:font-size-complex="13pt" style:font-weight-complex="bold"/>
    </style:style>
    <style:style style:name="P145" style:family="paragraph" style:parent-style-name="Standard">
      <style:text-properties style:font-name="Arial" fo:font-size="13pt" style:text-underline-style="none" fo:font-weight="bold" officeooo:paragraph-rsid="00222130" style:font-size-asian="13pt" style:font-weight-asian="bold" style:font-size-complex="13pt" style:font-weight-complex="bold"/>
    </style:style>
    <style:style style:name="P146" style:family="paragraph" style:parent-style-name="Standard">
      <style:text-properties style:font-name="Arial" fo:font-size="13pt" style:text-underline-style="none" officeooo:paragraph-rsid="00246d10" style:font-size-asian="13pt" style:font-size-complex="13pt"/>
    </style:style>
    <style:style style:name="P147" style:family="paragraph" style:parent-style-name="Standard">
      <style:text-properties style:font-name="Arial" fo:font-size="13pt" style:text-underline-style="none" officeooo:paragraph-rsid="00222130" style:font-size-asian="13pt" style:font-size-complex="13pt"/>
    </style:style>
    <style:style style:name="P148" style:family="paragraph" style:parent-style-name="Standard">
      <style:text-properties style:font-name="Arial" fo:font-size="13pt" officeooo:paragraph-rsid="001b04cb" style:font-size-asian="13pt" style:font-size-complex="13pt"/>
    </style:style>
    <style:style style:name="P149" style:family="paragraph" style:parent-style-name="Standard">
      <style:paragraph-properties fo:text-align="center" style:justify-single-word="false"/>
      <style:text-properties style:font-name="Arial" fo:font-size="2pt" officeooo:paragraph-rsid="001e1abc" style:font-size-asian="2pt" style:font-size-complex="2pt"/>
    </style:style>
    <style:style style:name="P150" style:family="paragraph" style:parent-style-name="Standard">
      <style:paragraph-properties fo:text-align="center" style:justify-single-word="false"/>
      <style:text-properties style:font-name="Arial" fo:font-size="2pt" officeooo:paragraph-rsid="001cb064" style:font-size-asian="2pt" style:font-size-complex="2pt"/>
    </style:style>
    <style:style style:name="P151" style:family="paragraph" style:parent-style-name="Standard">
      <style:text-properties style:font-name="Arial" officeooo:paragraph-rsid="00138820"/>
    </style:style>
    <style:style style:name="P152" style:family="paragraph" style:parent-style-name="Standard">
      <style:paragraph-properties fo:text-align="end" style:justify-single-word="false" fo:break-before="page"/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end" style:justify-single-word="false" fo:break-before="page"/>
      <style:text-properties style:font-name="Arial" officeooo:paragraph-rsid="001c317a"/>
    </style:style>
    <style:style style:name="P154" style:family="paragraph" style:parent-style-name="Standard">
      <style:paragraph-properties fo:text-align="center" style:justify-single-word="false" fo:break-before="page"/>
      <style:text-properties style:font-name="Arial" officeooo:paragraph-rsid="002839b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221" style:font-weight-asian="bold" style:font-weight-complex="bold"/>
    </style:style>
    <style:style style:name="T3" style:family="text">
      <style:text-properties fo:font-weight="bold" officeooo:rsid="002e9d6d" style:font-weight-asian="bold" style:font-weight-complex="bold"/>
    </style:style>
    <style:style style:name="T4" style:family="text">
      <style:text-properties fo:font-weight="bold" officeooo:rsid="0041214a" style:font-weight-asian="bold" style:font-weight-complex="bold"/>
    </style:style>
    <style:style style:name="T5" style:family="text">
      <style:text-properties fo:font-weight="bold" officeooo:rsid="002d808b" style:font-weight-asian="bold" style:font-weight-complex="bold"/>
    </style:style>
    <style:style style:name="T6" style:family="text">
      <style:text-properties fo:font-weight="bold" officeooo:rsid="002cabc2" style:font-weight-asian="bold" style:font-weight-complex="bold"/>
    </style:style>
    <style:style style:name="T7" style:family="text">
      <style:text-properties fo:font-weight="bold" officeooo:rsid="00377938" style:font-weight-asian="bold" style:font-weight-complex="bold"/>
    </style:style>
    <style:style style:name="T8" style:family="text">
      <style:text-properties fo:font-weight="bold" officeooo:rsid="00301993" style:font-weight-asian="bold" style:font-weight-complex="bold"/>
    </style:style>
    <style:style style:name="T9" style:family="text">
      <style:text-properties fo:font-weight="bold" officeooo:rsid="00393e4e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2cabc2" fo:background-color="#ffff00" loext:char-shading-value="0" style:font-weight-asian="bold" style:font-weight-complex="bold"/>
    </style:style>
    <style:style style:name="T12" style:family="text">
      <style:text-properties officeooo:rsid="000af221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0af221" style:font-weight-asian="bold" style:font-weight-complex="bold"/>
    </style:style>
    <style:style style:name="T16" style:family="text">
      <style:text-properties style:font-name="Arial" officeooo:rsid="00115e63"/>
    </style:style>
    <style:style style:name="T17" style:family="text">
      <style:text-properties style:font-name="Arial" officeooo:rsid="00138820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style:font-name="Arial" fo:font-style="italic" style:text-underline-style="solid" style:text-underline-width="auto" style:text-underline-color="font-color" fo:font-weight="bold" officeooo:rsid="00168337" style:font-style-asian="italic" style:font-weight-asian="bold" style:font-style-complex="italic" style:font-weight-complex="bold"/>
    </style:style>
    <style:style style:name="T20" style:family="text">
      <style:text-properties style:font-name="Arial" fo:font-style="italic" style:text-underline-style="solid" style:text-underline-width="auto" style:text-underline-color="font-color" fo:font-weight="bold" officeooo:rsid="001c317a" style:font-style-asian="italic" style:font-weight-asian="bold" style:font-style-complex="italic" style:font-weight-complex="bold"/>
    </style:style>
    <style:style style:name="T21" style:family="text">
      <style:text-properties style:font-name="Arial" fo:font-style="italic" style:text-underline-style="solid" style:text-underline-width="auto" style:text-underline-color="font-color" fo:font-weight="bold" officeooo:rsid="002839bc" style:font-style-asian="italic" style:font-weight-asian="bold" style:font-style-complex="italic" style:font-weight-complex="bold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officeooo:rsid="002cabc2" style:font-style-asian="italic" style:font-weight-asian="bold" style:font-style-complex="italic" style:font-weight-complex="bold"/>
    </style:style>
    <style:style style:name="T23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font-name="Arial" fo:font-style="italic" style:text-underline-style="solid" style:text-underline-width="auto" style:text-underline-color="font-color" officeooo:rsid="002839bc" style:font-style-asian="italic" style:font-style-complex="italic"/>
    </style:style>
    <style:style style:name="T25" style:family="text">
      <style:text-properties style:font-name="Arial" fo:font-style="italic" style:text-underline-style="solid" style:text-underline-width="auto" style:text-underline-color="font-color" officeooo:rsid="002cabc2" style:font-style-asian="italic" style:font-style-complex="italic"/>
    </style:style>
    <style:style style:name="T26" style:family="text">
      <style:text-properties style:font-name="Arial" fo:font-style="italic" style:text-underline-style="solid" style:text-underline-width="auto" style:text-underline-color="font-color" officeooo:rsid="00168337" style:font-style-asian="italic" style:font-style-complex="italic"/>
    </style:style>
    <style:style style:name="T2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Arial" fo:font-size="15pt" fo:font-weight="bold" officeooo:rsid="002839bc" style:font-size-asian="15pt" style:font-weight-asian="bold" style:font-size-complex="15pt" style:font-weight-complex="bold"/>
    </style:style>
    <style:style style:name="T29" style:family="text">
      <style:text-properties style:font-name="Arial" fo:font-size="15pt" fo:font-weight="bold" officeooo:rsid="002cabc2" style:font-size-asian="15pt" style:font-weight-asian="bold" style:font-size-complex="15pt" style:font-weight-complex="bold"/>
    </style:style>
    <style:style style:name="T30" style:family="text">
      <style:text-properties style:font-name="Arial" fo:font-size="15pt" fo:font-weight="bold" officeooo:rsid="000af221" style:font-size-asian="15pt" style:font-weight-asian="bold" style:font-size-complex="15pt" style:font-weight-complex="bold"/>
    </style:style>
    <style:style style:name="T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02e9d6d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301993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2cabc2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0377938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bold" officeooo:rsid="0041214a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style:font-name="Arial" fo:font-size="11pt" officeooo:rsid="00377938" style:font-size-asian="11pt" style:font-size-complex="11pt"/>
    </style:style>
    <style:style style:name="T40" style:family="text">
      <style:text-properties style:font-name="Arial" fo:font-size="11pt" officeooo:rsid="0041214a" style:font-size-asian="11pt" style:font-size-complex="11pt"/>
    </style:style>
    <style:style style:name="T41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42" style:family="text">
      <style:text-properties style:font-name="Arial" fo:font-size="11pt" style:text-underline-style="none" fo:font-weight="bold" officeooo:rsid="002e9d6d" style:font-size-asian="11pt" style:font-weight-asian="bold" style:font-size-complex="11pt" style:font-weight-complex="bold"/>
    </style:style>
    <style:style style:name="T43" style:family="text">
      <style:text-properties style:font-name="Arial" fo:font-size="11pt" style:text-underline-style="none" fo:font-weight="bold" officeooo:rsid="00393e4e" style:font-size-asian="11pt" style:font-weight-asian="bold" style:font-size-complex="11pt" style:font-weight-complex="bold"/>
    </style:style>
    <style:style style:name="T44" style:family="text">
      <style:text-properties style:font-name="Arial"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Arial"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Arial" fo:font-size="11pt" fo:font-weight="normal" officeooo:rsid="002e9d6d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2cabc2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393e4e" style:font-size-asian="11pt" style:font-weight-asian="normal" style:font-size-complex="11pt" style:font-weight-complex="normal"/>
    </style:style>
    <style:style style:name="T49" style:family="text">
      <style:text-properties style:font-name="Arial" officeooo:rsid="00393e4e"/>
    </style:style>
    <style:style style:name="T50" style:family="text">
      <style:text-properties style:font-name="Arial" style:text-underline-style="solid" style:text-underline-width="auto" style:text-underline-color="font-color" officeooo:rsid="00168337"/>
    </style:style>
    <style:style style:name="T51" style:family="text">
      <style:text-properties style:font-name="Arial" officeooo:rsid="00168337"/>
    </style:style>
    <style:style style:name="T52" style:family="text">
      <style:text-properties officeooo:rsid="000b9528"/>
    </style:style>
    <style:style style:name="T53" style:family="text">
      <style:text-properties officeooo:rsid="000c5cf3"/>
    </style:style>
    <style:style style:name="T54" style:family="text">
      <style:text-properties officeooo:rsid="00115e63"/>
    </style:style>
    <style:style style:name="T55" style:family="text">
      <style:text-properties officeooo:rsid="00138820"/>
    </style:style>
    <style:style style:name="T5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0b9528" fo:background-color="#ffff00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none" fo:font-weight="bold" officeooo:rsid="0033be6c" fo:background-color="#ffff00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2839bc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2cabc2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 officeooo:rsid="00168337" style:font-style-asian="italic" style:font-style-complex="italic"/>
    </style:style>
    <style:style style:name="T6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text-underline-style="solid" style:text-underline-width="auto" style:text-underline-color="font-color" fo:font-weight="bold" officeooo:rsid="002839bc" style:font-style-asian="italic" style:font-weight-asian="bold" style:font-style-complex="italic" style:font-weight-complex="bold"/>
    </style:style>
    <style:style style:name="T67" style:family="text">
      <style:text-properties fo:font-style="italic" style:text-underline-style="solid" style:text-underline-width="auto" style:text-underline-color="font-color" fo:font-weight="bold" officeooo:rsid="002cabc2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solid" style:text-underline-width="auto" style:text-underline-color="font-color" fo:font-weight="bold" officeooo:rsid="00168337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1c317a" style:font-style-asian="italic" style:font-weight-asian="bold" style:font-style-complex="italic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46d10" style:font-weight-asian="normal" style:font-weight-complex="normal"/>
    </style:style>
    <style:style style:name="T72" style:family="text">
      <style:text-properties fo:font-weight="normal" officeooo:rsid="00222130" style:font-weight-asian="normal" style:font-weight-complex="normal"/>
    </style:style>
    <style:style style:name="T73" style:family="text">
      <style:text-properties fo:font-weight="normal" officeooo:rsid="002e9d6d" style:font-weight-asian="normal" style:font-weight-complex="normal"/>
    </style:style>
    <style:style style:name="T74" style:family="text">
      <style:text-properties fo:font-weight="normal" officeooo:rsid="002cabc2" style:font-weight-asian="normal" style:font-weight-complex="normal"/>
    </style:style>
    <style:style style:name="T75" style:family="text">
      <style:text-properties fo:font-weight="normal" officeooo:rsid="00393e4e" style:font-weight-asian="normal" style:font-weight-complex="normal"/>
    </style:style>
    <style:style style:name="T76" style:family="text">
      <style:text-properties officeooo:rsid="00246d10"/>
    </style:style>
    <style:style style:name="T77" style:family="text">
      <style:text-properties officeooo:rsid="002640fc"/>
    </style:style>
    <style:style style:name="T78" style:family="text">
      <style:text-properties officeooo:rsid="00274fb4"/>
    </style:style>
    <style:style style:name="T79" style:family="text">
      <style:text-properties style:font-name="Arial1"/>
    </style:style>
    <style:style style:name="T80" style:family="text">
      <style:text-properties style:font-name="Arial1" fo:font-size="11pt" fo:font-weight="bold" officeooo:rsid="002d808b" style:font-size-asian="11pt" style:font-weight-asian="bold" style:font-size-complex="11pt" style:font-weight-complex="bold"/>
    </style:style>
    <style:style style:name="T81" style:family="text">
      <style:text-properties style:font-name="Arial1" fo:font-size="11pt" style:text-underline-style="none" fo:font-weight="bold" officeooo:rsid="002d808b" style:font-size-asian="11pt" style:font-weight-asian="bold" style:font-size-complex="11pt" style:font-weight-complex="bold"/>
    </style:style>
    <style:style style:name="T82" style:family="text">
      <style:text-properties style:font-name="Arial1" officeooo:rsid="002d808b"/>
    </style:style>
    <style:style style:name="T83" style:family="text">
      <style:text-properties style:font-name="Arial1" officeooo:rsid="00301993"/>
    </style:style>
    <style:style style:name="T84" style:family="text">
      <style:text-properties style:font-name="Arial1" fo:font-weight="bold" officeooo:rsid="002d808b" style:font-weight-asian="bold" style:font-weight-complex="bold"/>
    </style:style>
    <style:style style:name="T85" style:family="text">
      <style:text-properties officeooo:rsid="002e9d6d"/>
    </style:style>
    <style:style style:name="T86" style:family="text">
      <style:text-properties officeooo:rsid="00301993"/>
    </style:style>
    <style:style style:name="T87" style:family="text">
      <style:text-properties officeooo:rsid="00377938"/>
    </style:style>
    <style:style style:name="T88" style:family="text">
      <style:text-properties officeooo:rsid="00393e4e"/>
    </style:style>
    <style:style style:name="T89" style:family="text">
      <style:text-properties officeooo:rsid="003a6163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bold" officeooo:rsid="002e9d6d" style:font-weight-asian="bold" style:font-weight-complex="bold"/>
    </style:style>
    <style:style style:name="T92" style:family="text">
      <style:text-properties style:text-underline-style="none" fo:font-weight="bold" officeooo:rsid="002d808b" style:font-weight-asian="bold" style:font-weight-complex="bold"/>
    </style:style>
    <style:style style:name="T93" style:family="text">
      <style:text-properties style:text-underline-style="none" fo:font-weight="bold" officeooo:rsid="00393e4e" style:font-weight-asian="bold" style:font-weight-complex="bold"/>
    </style:style>
    <style:style style:name="T94" style:family="text">
      <style:text-properties officeooo:rsid="003f4755"/>
    </style:style>
    <style:style style:name="T95" style:family="text">
      <style:text-properties officeooo:rsid="0041214a"/>
    </style:style>
    <style:style style:name="T96" style:family="text">
      <style:text-properties fo:font-size="15pt" fo:font-weight="bold" style:font-size-asian="15pt" style:font-weight-asian="bold" style:font-size-complex="15pt" style:font-weight-complex="bold"/>
    </style:style>
    <style:style style:name="T97" style:family="text">
      <style:text-properties fo:font-size="15pt" fo:font-weight="bold" officeooo:rsid="002839bc" style:font-size-asian="15pt" style:font-weight-asian="bold" style:font-size-complex="15pt" style:font-weight-complex="bold"/>
    </style:style>
    <style:style style:name="T98" style:family="text">
      <style:text-properties fo:font-size="15pt" fo:font-weight="bold" officeooo:rsid="002cabc2" style:font-size-asian="15pt" style:font-weight-asian="bold" style:font-size-complex="15pt" style:font-weight-complex="bold"/>
    </style:style>
    <style:style style:name="T99" style:family="text">
      <style:text-properties fo:font-size="15pt" fo:font-weight="bold" officeooo:rsid="000af221" style:font-size-asian="15pt" style:font-weight-asian="bold" style:font-size-complex="15pt" style:font-weight-complex="bold"/>
    </style:style>
    <style:style style:name="T100" style:family="text">
      <style:text-properties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101" style:family="text">
      <style:text-properties fo:font-size="11pt" fo:font-weight="bold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02cabc2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0377938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02e9d6d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02d808b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041214a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301993" style:font-size-asian="11pt" style:font-weight-asian="bold" style:font-size-complex="11pt" style:font-weight-complex="bold"/>
    </style:style>
    <style:style style:name="T108" style:family="text">
      <style:text-properties fo:font-size="11pt" fo:font-weight="normal" officeooo:rsid="002e9d6d" style:font-size-asian="11pt" style:font-weight-asian="normal" style:font-size-complex="11pt" style:font-weight-complex="normal"/>
    </style:style>
    <style:style style:name="T109" style:family="text">
      <style:text-properties fo:font-size="11pt" fo:font-weight="normal" officeooo:rsid="002cabc2" style:font-size-asian="11pt" style:font-weight-asian="normal" style:font-size-complex="11pt" style:font-weight-complex="normal"/>
    </style:style>
    <style:style style:name="T110" style:family="text">
      <style:text-properties fo:font-size="11pt" fo:font-weight="normal" officeooo:rsid="00393e4e" style:font-size-asian="11pt" style:font-weight-asian="normal" style:font-size-complex="11pt" style:font-weight-complex="normal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officeooo:rsid="00377938" style:font-size-asian="11pt" style:font-size-complex="11pt"/>
    </style:style>
    <style:style style:name="T113" style:family="text">
      <style:text-properties fo:font-size="11pt" officeooo:rsid="0041214a" style:font-size-asian="11pt" style:font-size-complex="11pt"/>
    </style:style>
    <style:style style:name="T1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15" style:family="text">
      <style:text-properties fo:font-size="11pt" style:text-underline-style="none" fo:font-weight="bold" officeooo:rsid="002e9d6d" style:font-size-asian="11pt" style:font-weight-asian="bold" style:font-size-complex="11pt" style:font-weight-complex="bold"/>
    </style:style>
    <style:style style:name="T116" style:family="text">
      <style:text-properties fo:font-size="11pt" style:text-underline-style="none" fo:font-weight="bold" officeooo:rsid="002d808b" style:font-size-asian="11pt" style:font-weight-asian="bold" style:font-size-complex="11pt" style:font-weight-complex="bold"/>
    </style:style>
    <style:style style:name="T117" style:family="text">
      <style:text-properties fo:font-size="11pt" style:text-underline-style="none" fo:font-weight="bold" officeooo:rsid="00393e4e" style:font-size-asian="11pt" style:font-weight-asian="bold" style:font-size-complex="11pt" style:font-weight-complex="bold"/>
    </style:style>
    <style:style style:name="T118" style:family="text">
      <style:text-properties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119" style:family="text">
      <style:text-properties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120" style:family="text">
      <style:text-properties officeooo:rsid="002d80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T1">The Surrey With the Fringe on Top (Rodgers &amp; Hammerstein, </text:span><text:span text:style-name="T2">1943</text:span><text:span text:style-name="T1">)</text:span></text:p>
      <text:p text:style-name="P135"><text:span text:style-name="T97">Version </text:span><text:span text:style-name="T98">2</text:span><text:span text:style-name="T96"> (C)</text:span></text:p>
      <text:p text:style-name="P119"/>
      <text:p text:style-name="P120"><text:span text:style-name="T11">Introduction:</text:span><text:span text:style-name="T6"> <text:s/></text:span><text:span text:style-name="T7">| C Am G G | Am F G G | A E A E | A A G7 G7|</text:span><text:span text:style-name="T3"> </text:span></text:p>
      <text:p text:style-name="P130"/>
      <text:p text:style-name="P99">C <text:s text:c="9"/>G7 <text:s text:c="9"/>C <text:s text:c="6"/>G7 <text:s text:c="11"/>A <text:s/>AΔ7 <text:s/>A6 <text:s/>AΔ7</text:p>
      <text:p text:style-name="P102">When I take you out to-night with me. <text:s text:c="3"/></text:p>
      <text:p text:style-name="P99">A <text:s text:c="9"/>E7 <text:s text:c="11"/>A <text:s text:c="9"/>E7 <text:s text:c="6"/>F# <text:s/>F#Δ7 <text:s/>F#6 <text:s/>F#Δ7</text:p>
      <text:p text:style-name="P102">Honey, here's the way it's gonna be.</text:p>
      <text:p text:style-name="P100">F# <text:s text:c="8"/><text:span text:style-name="T85">C#7 <text:s text:c="4"/></text:span>F# <text:s text:c="5"/><text:span text:style-name="T85">C#7 <text:s text:c="5"/>Eb <text:s text:c="14"/>Ab - Bb7</text:span></text:p>
      <text:p text:style-name="P103">You will set be-hind a team of snow-white hor - ses, </text:p>
      <text:p text:style-name="P101">C <text:s text:c="6"/>G7 <text:s text:c="8"/>C <text:s text:c="7"/>G7 <text:s text:c="2"/>C</text:p>
      <text:p text:style-name="P104"><text:span text:style-name="T73">I</text:span><text:span text:style-name="T74">n the slickest gig y</text:span><text:span text:style-name="T75">a</text:span><text:span text:style-name="T74"> ever see!</text:span></text:p>
      <text:p text:style-name="P129"/>
      <text:p text:style-name="P121"><text:span text:style-name="T1"><text:s text:c="4"/>C <text:s text:c="16"/></text:span><text:span text:style-name="T3">C</text:span><text:span text:style-name="T5">Δ</text:span><text:span text:style-name="T3">7</text:span><text:span text:style-name="T1"> <text:s text:c="8"/>C</text:span><text:span text:style-name="T3">6</text:span><text:span text:style-name="T1"> <text:s text:c="16"/></text:span><text:span text:style-name="T3">C <text:s/></text:span><text:span text:style-name="T4"><text:s text:c="6"/>C <text:s text:c="9"/></text:span><text:span text:style-name="T3">C</text:span><text:span text:style-name="T5">Δ</text:span><text:span text:style-name="T3">7</text:span><text:span text:style-name="T4"> <text:s text:c="4"/>C</text:span><text:span text:style-name="T3">6</text:span><text:span text:style-name="T4"> <text:s text:c="11"/></text:span><text:span text:style-name="T3">C</text:span><text:span text:style-name="T5">Δ</text:span><text:span text:style-name="T3">7</text:span></text:p>
      <text:p text:style-name="P121"><text:span text:style-name="T7">1.</text:span><text:span text:style-name="T87"> </text:span>Chicks and ducks and geese better scurry, <text:span text:style-name="T95">w</text:span>hen I take ya out in the surrey</text:p>
      <text:p text:style-name="P122"><text:span text:style-name="T1">C <text:s text:c="9"/></text:span><text:span text:style-name="T3">C</text:span><text:span text:style-name="T5">Δ</text:span><text:span text:style-name="T3">7</text:span><text:span text:style-name="T1"> <text:s text:c="4"/>C</text:span><text:span text:style-name="T3">6</text:span><text:span text:style-name="T1"> <text:s text:c="10"/>C <text:s text:c="21"/></text:span><text:span text:style-name="T3">Am7 <text:s/>D9 <text:s/>G</text:span><text:span text:style-name="T5">Δ</text:span><text:span text:style-name="T3">7 - G7</text:span></text:p>
      <text:p text:style-name="P118">When I take ya out in the surrey with the fringe on <text:s text:c="2"/>top.</text:p>
      <text:p text:style-name="P131">C <text:s text:c="15"/><text:span text:style-name="T85">C</text:span><text:span text:style-name="T120">Δ</text:span><text:span text:style-name="T85">7</text:span> <text:s text:c="8"/>C<text:span text:style-name="T85">6</text:span> <text:s text:c="16"/><text:span text:style-name="T85">C <text:s text:c="5"/>C <text:s text:c="9"/>C</text:span><text:span text:style-name="T120">Δ</text:span><text:span text:style-name="T85">7 <text:s text:c="10"/>C6 <text:s text:c="15"/>C</text:span><text:span text:style-name="T120">Δ</text:span><text:span text:style-name="T85">7</text:span></text:p>
      <text:p text:style-name="P121">Watch that fringe and see how it flutters. <text:span text:style-name="T95">when I drive them high steppin' strutters</text:span></text:p>
      <text:p text:style-name="P122"><text:span text:style-name="T1">C <text:s text:c="8"/></text:span><text:span text:style-name="T3">C</text:span><text:span text:style-name="T5">Δ</text:span><text:span text:style-name="T3">7</text:span><text:span text:style-name="T1"> <text:s text:c="6"/>C</text:span><text:span text:style-name="T3">6</text:span><text:span text:style-name="T1"> <text:s text:c="18"/></text:span><text:span text:style-name="T3">C</text:span><text:span text:style-name="T1"> <text:s text:c="25"/></text:span><text:span text:style-name="T3">Am7 <text:s/>D9 Dm - G7 </text:span></text:p>
      <text:p text:style-name="P118">Nosey pokes 'll peek thru their shutters and their eyes <text:s/><text:span text:style-name="T85">will</text:span> pop!</text:p>
      <text:p text:style-name="P105"><text:span text:style-name="T1"><text:s text:c="7"/></text:span><text:span text:style-name="T3">Gm7 <text:s text:c="9"/>C7 <text:s text:c="19"/>F <text:s text:c="6"/></text:span><text:span text:style-name="T4"><text:s text:c="24"/></text:span><text:span text:style-name="T3">Gm7</text:span><text:span text:style-name="T4"> <text:s text:c="12"/></text:span><text:span text:style-name="T3">C7</text:span><text:span text:style-name="T4"> <text:s text:c="8"/>F</text:span></text:p>
      <text:p text:style-name="P105">The wheels are yellow, the up-holstery's brown, <text:span text:style-name="T95">t</text:span>he dashboard's genuine leather</text:p>
      <text:p text:style-name="P105"><text:span text:style-name="T1"><text:s text:c="8"/></text:span><text:span text:style-name="T3">Am7</text:span><text:span text:style-name="T1"> <text:s text:c="6"/>D7 <text:s text:c="19"/>G <text:s/></text:span><text:span text:style-name="T4"><text:s text:c="23"/></text:span><text:span text:style-name="T3">Am7 <text:s text:c="15"/></text:span><text:span text:style-name="T4">D7 <text:s text:c="16"/></text:span><text:span text:style-name="T3">Dm <text:s/></text:span><text:span text:style-name="T4"><text:s text:c="3"/>G7</text:span></text:p>
      <text:p text:style-name="P105">With isinglass curtains y' can roll right down, <text:span text:style-name="T95">in case there's a change in the wea – ther.</text:span></text:p>
      <text:p text:style-name="P132">C <text:s text:c="14"/><text:span text:style-name="T85">C</text:span><text:span text:style-name="T120">Δ</text:span><text:span text:style-name="T85">7</text:span> <text:s text:c="7"/>C<text:span text:style-name="T85">6</text:span> <text:s text:c="14"/><text:span text:style-name="T85">C</text:span> <text:s text:c="9"/>C <text:s text:c="8"/><text:span text:style-name="T85">C</text:span><text:span text:style-name="T120">Δ</text:span><text:span text:style-name="T85">7</text:span> C<text:span text:style-name="T85">6</text:span> <text:s text:c="9"/><text:span text:style-name="T85">C</text:span></text:p>
      <text:p text:style-name="P123">Two bright sidelights winkin' and blinkin', ain't no finer rig I'm a thinkin'</text:p>
      <text:p text:style-name="P123"><text:span text:style-name="T1">C <text:s text:c="10"/></text:span><text:span text:style-name="T3">C</text:span><text:span text:style-name="T5">Δ</text:span><text:span text:style-name="T3">7</text:span><text:span text:style-name="T1"> <text:s text:c="8"/>C</text:span><text:span text:style-name="T3">6</text:span><text:span text:style-name="T1"> <text:s text:c="14"/></text:span><text:span text:style-name="T3">C</text:span><text:span text:style-name="T1"> <text:s text:c="20"/>F</text:span><text:span text:style-name="T8">6</text:span><text:span text:style-name="T1"> <text:s text:c="2"/></text:span><text:span text:style-name="T8">A7</text:span><text:span text:style-name="T1"> <text:s/>Dm</text:span></text:p>
      <text:p text:style-name="P123">You can keep your rig if you're thinkin' that I'd care t<text:span text:style-name="T86">o</text:span> <text:s text:c="2"/>swap</text:p>
      <text:p text:style-name="P132"><text:span text:style-name="T86">Eº</text:span> <text:s/><text:span text:style-name="T86">F6</text:span> <text:s text:c="3"/>C <text:s text:c="13"/><text:span text:style-name="T85">C</text:span><text:span text:style-name="T120">Δ</text:span><text:span text:style-name="T85">7</text:span> <text:s text:c="16"/>Dm <text:s text:c="3"/>G<text:span text:style-name="T86">7</text:span> <text:s text:c="5"/>C <text:s/><text:span text:style-name="T86">|Bb6 <text:s/>G7 |</text:span></text:p>
      <text:p text:style-name="P126">For that shiny little surrey with the fringe on the top.</text:p>
      <text:p text:style-name="P125"/>
      <text:p text:style-name="P106">Interlude</text:p>
      <text:p text:style-name="P107">C <text:s text:c="16"/>G7 <text:s text:c="7"/>C <text:s text:c="15"/>G7 <text:s text:c="10"/>A <text:s/>AΔ7 <text:s/>A6 <text:s/>AΔ7</text:p>
      <text:p text:style-name="P97">Would you say the fringe was made of silk?</text:p>
      <text:p text:style-name="P107">A <text:s text:c="13"/>E7 <text:s text:c="10"/>A <text:s text:c="6"/>E7 <text:s text:c="9"/>F# <text:s/>F#Δ7 <text:s/>F#6 <text:s/>F#Δ7</text:p>
      <text:p text:style-name="P98">Wouldn't have no other kind but silk!</text:p>
      <text:p text:style-name="P107">F# <text:s text:c="6"/><text:span text:style-name="T85">C#7 <text:s text:c="2"/></text:span>F# <text:s text:c="4"/><text:span text:style-name="T85">C#7 <text:s text:c="7"/>Eb <text:s text:c="15"/>Ab - Bb7</text:span></text:p>
      <text:p text:style-name="P97">Has it really got a team of snow-white horses?</text:p>
      <text:p text:style-name="P108">C <text:s text:c="14"/>G7 <text:s text:c="12"/>C <text:s text:c="9"/>G7 <text:s text:c="11"/>C</text:p>
      <text:p text:style-name="P98">One's like snow, the other's more like milk.</text:p>
      <text:p text:style-name="P128"/>
      <text:p text:style-name="P152"><text:span text:style-name="T61">The Surrey With the Fringe on Top – </text:span><text:span text:style-name="T62">Version </text:span><text:span text:style-name="T63">2</text:span><text:span text:style-name="T62"> </text:span><text:span text:style-name="T61"><text:s/>– </text:span><text:span text:style-name="T64">Page 2 (C)</text:span></text:p>
      <text:p text:style-name="P128"/>
      <text:p text:style-name="P128"><text:s text:c="4"/>C <text:s text:c="7"/><text:span text:style-name="T85">C</text:span><text:span text:style-name="T120">Δ</text:span><text:span text:style-name="T85">7</text:span> <text:s text:c="4"/>C<text:span text:style-name="T85">6</text:span> <text:s text:c="6"/><text:span text:style-name="T85">C</text:span> <text:s text:c="6"/>C <text:s text:c="8"/><text:span text:style-name="T85">C</text:span><text:span text:style-name="T120">Δ</text:span><text:span text:style-name="T85">7</text:span> <text:s text:c="6"/>C<text:span text:style-name="T85">6</text:span> <text:s text:c="10"/><text:span text:style-name="T85">C</text:span></text:p>
      <text:p text:style-name="P127"><text:span text:style-name="T9">2.</text:span><text:span text:style-name="T88"> </text:span>All the world 'll fly in a flurry <text:span text:style-name="T52">when I take you out in the surrey</text:span></text:p>
      <text:p text:style-name="P124"><text:span text:style-name="T90">C <text:s text:c="9"/></text:span><text:span text:style-name="T91">C</text:span><text:span text:style-name="T92">Δ</text:span><text:span text:style-name="T91">7</text:span><text:span text:style-name="T90"> <text:s text:c="6"/>C</text:span><text:span text:style-name="T91">6</text:span><text:span text:style-name="T90"> <text:s text:c="11"/></text:span><text:span text:style-name="T91">C</text:span><text:span text:style-name="T90"> <text:s text:c="21"/></text:span><text:span text:style-name="T93">Am7 D9 <text:s text:c="5"/>G</text:span><text:span text:style-name="T92">Δ</text:span><text:span text:style-name="T93">7 - G7</text:span></text:p>
      <text:p text:style-name="P127">When I take you out in the surrey <text:span text:style-name="T52">with the fringe on the top.</text:span></text:p>
      <text:p text:style-name="P128">C <text:s text:c="12"/><text:span text:style-name="T85">C</text:span><text:span text:style-name="T120">Δ</text:span><text:span text:style-name="T85">7</text:span> <text:s text:c="4"/>C<text:span text:style-name="T85">6</text:span> <text:s text:c="15"/><text:span text:style-name="T85">C</text:span> <text:s text:c="9"/>C <text:s text:c="11"/><text:span text:style-name="T85">C</text:span><text:span text:style-name="T120">Δ</text:span><text:span text:style-name="T85">7</text:span> <text:s text:c="3"/>C<text:span text:style-name="T85">6</text:span> <text:s text:c="16"/><text:span text:style-name="T85">C</text:span></text:p>
      <text:p text:style-name="P127">When we hit that road hell for leather. Cats and dogs'll dance in the heather.</text:p>
      <text:p text:style-name="P128">C <text:s text:c="12"/><text:span text:style-name="T85">C</text:span><text:span text:style-name="T120">Δ</text:span><text:span text:style-name="T85">7</text:span> <text:s text:c="4"/>C<text:span text:style-name="T85">6</text:span> <text:s text:c="11"/><text:span text:style-name="T85">C</text:span> <text:s text:c="20"/><text:span text:style-name="T85">Am7 <text:s/>D9 Dm - G7 </text:span><text:s/></text:p>
      <text:p text:style-name="P127">Birds and frogs'll sing all to-gether <text:span text:style-name="T52">and the toads will hop</text:span></text:p>
      <text:p text:style-name="P109"><text:s text:c="7"/><text:span text:style-name="T85">Gm7 <text:s text:c="4"/>C7 <text:s text:c="16"/>F</text:span><text:span text:style-name="T120">Δ</text:span><text:span text:style-name="T85">7 <text:s text:c="18"/>C7sus <text:s text:c="2"/>C7 <text:s text:c="12"/>F</text:span></text:p>
      <text:p text:style-name="P110">The wind 'll whistle as we rattle a-long, <text:span text:style-name="T54">t</text:span>he cows 'll moo in the clover.</text:p>
      <text:p text:style-name="P109"><text:s text:c="8"/><text:span text:style-name="T85">Am7</text:span> <text:s text:c="5"/>D7 <text:s text:c="13"/>G <text:s text:c="31"/><text:span text:style-name="T85">Am7 <text:s text:c="7"/></text:span>D7 <text:s text:c="9"/><text:span text:style-name="T85">Dm <text:s/></text:span><text:s text:c="2"/>G7</text:p>
      <text:p text:style-name="P110">The river will ripple out a whispered song, <text:span text:style-name="T78">a</text:span><text:span text:style-name="T54">nd whisper it over and over.</text:span></text:p>
      <text:p text:style-name="P124"><text:span text:style-name="T59">First </text:span><text:span text:style-name="T60">1 ½ </text:span><text:span text:style-name="T59">lines softly </text:span><text:span text:style-name="T60">and slower</text:span></text:p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10"/><text:span text:style-name="T85">C</text:span> <text:s text:c="6"/>C <text:s text:c="12"/><text:span text:style-name="T85">C</text:span><text:span text:style-name="T120">Δ</text:span><text:span text:style-name="T85">7</text:span> <text:s text:c="7"/>C<text:span text:style-name="T85">6</text:span> <text:s text:c="10"/><text:span text:style-name="T85">C</text:span><text:span text:style-name="T120">Δ</text:span><text:span text:style-name="T85">7</text:span></text:p>
      <text:p text:style-name="P127">Don't you wisht it'd go on for-ever? Don't you wisht it'd go on for-ever?</text:p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10"/><text:span text:style-name="T85">C</text:span> <text:s text:c="32"/>F<text:span text:style-name="T86">6</text:span> <text:s text:c="2"/><text:span text:style-name="T86">A7 <text:s/></text:span>Dm</text:p>
      <text:p text:style-name="P127">Don't you wisht it'd go on for-ever, <text:span text:style-name="T10">(</text:span><text:span text:style-name="T56">louder</text:span><text:span text:style-name="T10">)</text:span> And it'd ne - ver stop?</text:p>
      <text:p text:style-name="P128"><text:span text:style-name="T86">Eº</text:span> <text:s/><text:span text:style-name="T86">F6</text:span> <text:s text:c="2"/>C <text:s text:c="13"/><text:span text:style-name="T85">C</text:span><text:span text:style-name="T120">Δ</text:span><text:span text:style-name="T85">7</text:span> <text:s text:c="16"/>Dm <text:s text:c="3"/>G<text:span text:style-name="T86">7</text:span> <text:s text:c="6"/>C <text:s text:c="3"/><text:span text:style-name="T86">|Bb6 <text:s/>G7 |</text:span></text:p>
      <text:p text:style-name="P127">In <text:s/>that <text:s/>shiny little surrey <text:span text:style-name="T52">w</text:span>ith the fringe on the top</text:p>
      <text:p text:style-name="P133"/>
      <text:p text:style-name="P133"/>
      <text:p text:style-name="P127"><text:span text:style-name="T56">Softly and slower </text:span><text:span text:style-name="T57">until the end</text:span></text:p>
      <text:p text:style-name="P128"><text:s text:c="3"/>C <text:s text:c="6"/><text:span text:style-name="T85">C</text:span><text:span text:style-name="T120">Δ</text:span><text:span text:style-name="T85">7</text:span> <text:s text:c="4"/>C<text:span text:style-name="T85">6</text:span> <text:s text:c="14"/><text:span text:style-name="T85">C</text:span> <text:s text:c="6"/>C <text:s text:c="12"/><text:span text:style-name="T85">C</text:span><text:span text:style-name="T120">Δ</text:span><text:span text:style-name="T85">7</text:span> <text:s text:c="7"/>C<text:span text:style-name="T85">6</text:span> <text:s text:c="15"/><text:span text:style-name="T85">C</text:span><text:span text:style-name="T120">Δ</text:span><text:span text:style-name="T85">7</text:span></text:p>
      <text:p text:style-name="P127"><text:span text:style-name="T9">3.</text:span><text:span text:style-name="T88"> </text:span>I can see the stars gettin' blurry, <text:span text:style-name="T55">w</text:span>hen we ride back home in the surrey</text:p>
      <text:p text:style-name="P128">C <text:s text:c="8"/><text:span text:style-name="T85">C</text:span><text:span text:style-name="T120">Δ</text:span><text:span text:style-name="T85">7</text:span> <text:s text:c="3"/>C<text:span text:style-name="T85">6</text:span> <text:s text:c="13"/><text:span text:style-name="T85">C</text:span> <text:s text:c="22"/><text:span text:style-name="T88">Am7 D9 <text:s/>G</text:span><text:span text:style-name="T120">Δ</text:span><text:span text:style-name="T88">7 - G7</text:span></text:p>
      <text:p text:style-name="P127">Riding slowly home in the surrey <text:span text:style-name="T53">with the fringe on <text:s text:c="2"/>top.</text:span></text:p>
      <text:p text:style-name="P128">C <text:s text:c="5"/><text:span text:style-name="T85">C</text:span><text:span text:style-name="T120">Δ</text:span><text:span text:style-name="T85">7</text:span> <text:s text:c="5"/>C<text:span text:style-name="T85">6</text:span> <text:s text:c="12"/><text:span text:style-name="T85">C</text:span> <text:s text:c="5"/>C <text:s text:c="7"/><text:span text:style-name="T85">C</text:span><text:span text:style-name="T120">Δ</text:span><text:span text:style-name="T85">7</text:span> <text:s text:c="3"/>C<text:span text:style-name="T85">6</text:span> <text:s text:c="18"/><text:span text:style-name="T85">C</text:span><text:span text:style-name="T120">Δ</text:span><text:span text:style-name="T85">7</text:span></text:p>
      <text:p text:style-name="P127">I can feel the day gettin' older, <text:span text:style-name="T55">f</text:span>eel a sleepy head near my shoulder</text:p>
      <text:p text:style-name="P128">C <text:s text:c="11"/><text:span text:style-name="T85">C</text:span><text:span text:style-name="T120">Δ</text:span><text:span text:style-name="T85">7</text:span> <text:s text:c="5"/>C<text:span text:style-name="T85">6</text:span> <text:s text:c="14"/><text:span text:style-name="T85">C</text:span> <text:s text:c="18"/><text:span text:style-name="T88">Am7 D9 <text:s/>G</text:span><text:span text:style-name="T120">Δ</text:span><text:span text:style-name="T88">7 - G7</text:span></text:p>
      <text:p text:style-name="P127">Noddin', droopin' close to my shoulder, ‘<text:span text:style-name="T55">til it falls ker - plop</text:span></text:p>
      <text:p text:style-name="P109"><text:s text:c="6"/><text:span text:style-name="T85">Gm7 <text:s text:c="3"/>C7 <text:s text:c="20"/>F</text:span><text:span text:style-name="T120">Δ</text:span><text:span text:style-name="T85">7 <text:s text:c="18"/>C7sus <text:s text:c="2"/>C7 <text:s text:c="7"/>F</text:span></text:p>
      <text:p text:style-name="P110">The sun is swimmin' on the rim of a hill, <text:span text:style-name="T55">the moon is takin' a header</text:span></text:p>
      <text:p text:style-name="P109"><text:s text:c="7"/><text:span text:style-name="T85">Am7</text:span> <text:s text:c="8"/>D7 <text:s text:c="18"/>G <text:s text:c="19"/><text:span text:style-name="T85">Am7 <text:s text:c="8"/></text:span>D7 <text:s text:c="10"/><text:span text:style-name="T85">Dm <text:s/></text:span><text:s text:c="3"/>G7</text:p>
      <text:p text:style-name="P110">And just as I'm thinkin' all the earth is still, <text:span text:style-name="T55">a lark wakes up in the mea - der.</text:span></text:p>
      <text:p text:style-name="P127"/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8"/><text:span text:style-name="T85">C</text:span> <text:s text:c="12"/>C <text:s text:c="7"/><text:span text:style-name="T85">C</text:span><text:span text:style-name="T120">Δ</text:span><text:span text:style-name="T85">7</text:span> <text:s/>C<text:span text:style-name="T85">6</text:span> <text:s text:c="19"/><text:span text:style-name="T85">C</text:span></text:p>
      <text:p text:style-name="P127"><text:span text:style-name="T58">Hush,</text:span> you bird, my baby's a sleepin'. Maybe got a dream worth a keepin'</text:p>
      <text:p text:style-name="P128">C <text:s text:c="15"/><text:span text:style-name="T85">C</text:span><text:span text:style-name="T120">Δ</text:span><text:span text:style-name="T85">7</text:span> <text:s text:c="8"/>C<text:span text:style-name="T85">6</text:span> <text:s text:c="13"/><text:span text:style-name="T85">C</text:span> <text:s text:c="18"/>F<text:span text:style-name="T86">6</text:span> <text:s text:c="3"/><text:span text:style-name="T86">A7 <text:s text:c="4"/></text:span>Dm</text:p>
      <text:p text:style-name="P127"><text:span text:style-name="T58">Whoa,</text:span> you team, and just keep a creepin', <text:span text:style-name="T55">at a slow clip – clop.</text:span></text:p>
      <text:p text:style-name="P128"><text:span text:style-name="T86">Eº</text:span><text:span text:style-name="T85"> <text:s text:c="4"/></text:span><text:span text:style-name="T86">F6</text:span><text:span text:style-name="T85"> <text:s text:c="2"/>C <text:s text:c="19"/>C</text:span><text:span text:style-name="T120">Δ</text:span><text:span text:style-name="T85">7 <text:s text:c="17"/>Dm <text:s text:c="3"/>G</text:span><text:span text:style-name="T86">7</text:span><text:span text:style-name="T85"> <text:s text:c="6"/>C <text:s/></text:span><text:span text:style-name="T89">F <text:s/>C</text:span></text:p>
      <text:p text:style-name="P127">Don't you hurry with the surrey, <text:span text:style-name="T12">with the fringe on <text:s/>the top.</text:span></text:p>
      <text:p text:style-name="P138"/>
      <text:p text:style-name="P154"><text:span text:style-name="T96">The Surrey With the Fringe on Top (Rodgers &amp; Hammerstein, </text:span><text:span text:style-name="T99">1943</text:span><text:span text:style-name="T96">)</text:span></text:p>
      <text:p text:style-name="P135"><text:span text:style-name="T97">Version </text:span><text:span text:style-name="T98">2</text:span><text:span text:style-name="T96"> (</text:span><text:span text:style-name="T99">G</text:span><text:span text:style-name="T96">)</text:span></text:p>
      <text:p text:style-name="P136"/>
      <text:p text:style-name="P136"/>
      <text:p text:style-name="P151"/>
      <text:p text:style-name="P153"><text:span text:style-name="T65">The Surrey With the Fringe on Top – </text:span><text:span text:style-name="T66">Version </text:span><text:span text:style-name="T67">2</text:span><text:span text:style-name="T65"> – </text:span><text:span text:style-name="T68">Page 2 (</text:span><text:span text:style-name="T69">G</text:span><text:span text:style-name="T68">)</text:span></text:p>
      <text:p text:style-name="P134"/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46:31.986000000</meta:creation-date>
    <dc:date>2020-11-18T15:10:11.235000000</dc:date>
    <meta:editing-duration>PT5H56M34S</meta:editing-duration>
    <meta:editing-cycles>37</meta:editing-cycles>
    <meta:generator>LibreOffice/6.4.6.2$Windows_X86_64 LibreOffice_project/0ce51a4fd21bff07a5c061082cc82c5ed232f115</meta:generator>
    <meta:print-date>2020-11-14T11:32:19.115000000</meta:print-date>
    <meta:document-statistic meta:table-count="0" meta:image-count="0" meta:object-count="0" meta:page-count="4" meta:paragraph-count="80" meta:word-count="799" meta:character-count="5352" meta:non-whitespace-character-count="2649"/>
  </office:meta>
</office:document-meta>
</file>