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none" officeooo:paragraph-rsid="000903ba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0903ba" style:font-size-asian="15pt" style:font-size-complex="15pt"/>
    </style:style>
    <style:style style:name="P3" style:family="paragraph" style:parent-style-name="Standard">
      <style:text-properties style:font-name="Arial" fo:font-size="12pt" style:text-underline-style="none" officeooo:paragraph-rsid="000903ba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bold" officeooo:paragraph-rsid="000903b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0903ba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rsid="0041c557" officeooo:paragraph-rsid="000903b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0903b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normal" officeooo:rsid="002cabc2" officeooo:paragraph-rsid="000903b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officeooo:paragraph-rsid="000903b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903ba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d808b" officeooo:paragraph-rsid="000903b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e9d6d" officeooo:paragraph-rsid="000903b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2cabc2" officeooo:paragraph-rsid="000903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0903ba" style:font-size-asian="12pt" style:font-size-complex="12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d808b" officeooo:paragraph-rsid="000903b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e9d6d" officeooo:paragraph-rsid="000903b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fo:font-weight="bold" officeooo:rsid="002d808b" officeooo:paragraph-rsid="000903b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fo:font-weight="bold" officeooo:rsid="002e9d6d" officeooo:paragraph-rsid="000903b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fo:font-weight="normal" officeooo:rsid="002cabc2" officeooo:paragraph-rsid="000903b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officeooo:paragraph-rsid="000903ba" style:font-size-asian="12pt" style:font-size-complex="12pt"/>
    </style:style>
    <style:style style:name="P23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style:text-underline-style="none" fo:font-weight="bold" officeooo:rsid="002d808b" officeooo:paragraph-rsid="000903b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style:text-underline-style="none" fo:font-weight="bold" officeooo:rsid="002e9d6d" officeooo:paragraph-rsid="000903b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fo:color="#c9211e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fo:color="#3465a4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0903ba" style:font-size-asian="12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903b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903ba" style:font-size-asian="12pt" style:font-size-complex="12pt"/>
    </style:style>
    <style:style style:name="P30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officeooo:paragraph-rsid="000903ba" style:font-size-asian="12pt" style:font-size-complex="12pt"/>
    </style:style>
    <style:style style:name="P31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style:text-underline-style="none" fo:font-weight="bold" officeooo:paragraph-rsid="000903b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margin-top="0.0201in" fo:margin-bottom="0.0201in" loext:contextual-spacing="false" fo:line-height="200%" fo:text-indent="0in" style:auto-text-indent="false"/>
      <style:text-properties style:font-name="Arial" fo:font-size="12pt" style:text-underline-style="none" officeooo:paragraph-rsid="000903ba" style:font-size-asian="12pt" style:font-size-complex="12pt"/>
    </style:style>
    <style:style style:name="P33" style:family="paragraph" style:parent-style-name="Standard">
      <style:paragraph-properties fo:text-align="center" style:justify-single-word="false" fo:break-before="page"/>
      <style:text-properties fo:font-size="15pt" officeooo:paragraph-rsid="000903ba" style:font-size-asian="15pt" style:font-size-complex="15pt"/>
    </style:style>
    <style:style style:name="P34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style:text-underline-style="none" officeooo:paragraph-rsid="000903ba" style:font-size-asian="10.5pt" style:font-size-complex="12pt"/>
    </style:style>
    <style:style style:name="P35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officeooo:paragraph-rsid="000903ba" style:font-size-asian="12pt" style:font-size-complex="12pt"/>
    </style:style>
    <style:style style:name="P36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fo:font-weight="bold" officeooo:rsid="0041c557" officeooo:paragraph-rsid="000903b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fo:font-weight="bold" officeooo:paragraph-rsid="000903b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fo:font-weight="normal" officeooo:rsid="002cabc2" officeooo:paragraph-rsid="000903b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style:text-underline-style="none" officeooo:paragraph-rsid="000903ba" style:font-size-asian="12pt" style:font-size-complex="12pt"/>
    </style:style>
    <style:style style:name="P40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style:text-underline-style="none" fo:font-weight="bold" officeooo:paragraph-rsid="000903b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0201in" fo:margin-bottom="0.0201in" loext:contextual-spacing="false" fo:line-height="200%"/>
      <style:text-properties style:font-name="Arial" fo:font-size="12pt" fo:font-style="normal" style:text-underline-style="none" fo:font-weight="normal" officeooo:paragraph-rsid="000903b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af221" style:font-weight-asian="bold" style:font-weight-complex="bold"/>
    </style:style>
    <style:style style:name="T4" style:family="text">
      <style:text-properties style:font-name="Arial"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2cabc2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377938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e9d6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41214a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301993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e9d6d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2cabc2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393e4e" style:font-size-asian="11pt" style:font-weight-asian="normal" style:font-size-complex="11pt" style:font-weight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377938" style:font-size-asian="11pt" style:font-size-complex="11pt"/>
    </style:style>
    <style:style style:name="T16" style:family="text">
      <style:text-properties style:font-name="Arial" fo:font-size="11pt" officeooo:rsid="0041214a" style:font-size-asian="11pt" style:font-size-complex="11pt"/>
    </style:style>
    <style:style style:name="T1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officeooo:rsid="002e9d6d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fo:font-weight="bold" officeooo:rsid="00393e4e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Arial"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Arial" officeooo:rsid="00115e63"/>
    </style:style>
    <style:style style:name="T23" style:family="text">
      <style:text-properties style:font-name="Arial" officeooo:rsid="00393e4e"/>
    </style:style>
    <style:style style:name="T24" style:family="text">
      <style:text-properties style:font-name="Arial" officeooo:rsid="00138820"/>
    </style:style>
    <style:style style:name="T25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26" style:family="text">
      <style:text-properties style:font-name="Arial" fo:font-size="15pt" style:text-underline-style="none" fo:font-weight="bold" officeooo:rsid="002839bc" style:font-size-asian="15pt" style:font-weight-asian="bold" style:font-size-complex="15pt" style:font-weight-complex="bold"/>
    </style:style>
    <style:style style:name="T27" style:family="text">
      <style:text-properties style:font-name="Arial" fo:font-size="15pt" style:text-underline-style="none" fo:font-weight="bold" officeooo:rsid="000903ba" style:font-size-asian="15pt" style:font-weight-asian="bold" style:font-size-complex="15pt" style:font-weight-complex="bold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02839bc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2cabc2" style:font-size-asian="15pt" style:font-weight-asian="bold" style:font-size-complex="15pt" style:font-weight-complex="bold"/>
    </style:style>
    <style:style style:name="T31" style:family="text">
      <style:text-properties style:font-name="Arial1"/>
    </style:style>
    <style:style style:name="T32" style:family="text">
      <style:text-properties style:font-name="Arial1" fo:font-size="11pt" fo:font-weight="bold" officeooo:rsid="002d808b" style:font-size-asian="11pt" style:font-weight-asian="bold" style:font-size-complex="11pt" style:font-weight-complex="bold"/>
    </style:style>
    <style:style style:name="T33" style:family="text">
      <style:text-properties style:font-name="Arial1" fo:font-size="11pt" style:text-underline-style="none" fo:font-weight="bold" officeooo:rsid="002d808b" style:font-size-asian="11pt" style:font-weight-asian="bold" style:font-size-complex="11pt" style:font-weight-complex="bold"/>
    </style:style>
    <style:style style:name="T34" style:family="text">
      <style:text-properties style:font-name="Arial1" officeooo:rsid="002d808b"/>
    </style:style>
    <style:style style:name="T35" style:family="text">
      <style:text-properties style:font-name="Arial1" fo:font-weight="bold" officeooo:rsid="002d808b" style:font-weight-asian="bold" style:font-weight-complex="bold"/>
    </style:style>
    <style:style style:name="T36" style:family="text">
      <style:text-properties style:font-name="Arial1" officeooo:rsid="00301993"/>
    </style:style>
    <style:style style:name="T37" style:family="text">
      <style:text-properties officeooo:rsid="002e9d6d"/>
    </style:style>
    <style:style style:name="T38" style:family="text">
      <style:text-properties officeooo:rsid="0041214a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e9d6d" style:font-weight-asian="bold" style:font-weight-complex="bold"/>
    </style:style>
    <style:style style:name="T41" style:family="text">
      <style:text-properties fo:font-weight="bold" officeooo:rsid="0041214a" style:font-weight-asian="bold" style:font-weight-complex="bold"/>
    </style:style>
    <style:style style:name="T42" style:family="text">
      <style:text-properties fo:font-weight="bold" officeooo:rsid="002d808b" style:font-weight-asian="bold" style:font-weight-complex="bold"/>
    </style:style>
    <style:style style:name="T43" style:family="text">
      <style:text-properties fo:font-weight="bold" officeooo:rsid="002cabc2" style:font-weight-asian="bold" style:font-weight-complex="bold"/>
    </style:style>
    <style:style style:name="T44" style:family="text">
      <style:text-properties fo:font-weight="bold" officeooo:rsid="00377938" style:font-weight-asian="bold" style:font-weight-complex="bold"/>
    </style:style>
    <style:style style:name="T45" style:family="text">
      <style:text-properties fo:font-weight="bold" officeooo:rsid="00301993" style:font-weight-asian="bold" style:font-weight-complex="bold"/>
    </style:style>
    <style:style style:name="T46" style:family="text">
      <style:text-properties fo:font-weight="bold" fo:background-color="#ffff00" loext:char-shading-value="0" style:font-weight-asian="bold" style:font-weight-complex="bold"/>
    </style:style>
    <style:style style:name="T47" style:family="text">
      <style:text-properties fo:font-weight="bold" officeooo:rsid="002cabc2" fo:background-color="#ffff00" loext:char-shading-value="0" style:font-weight-asian="bold" style:font-weight-complex="bold"/>
    </style:style>
    <style:style style:name="T48" style:family="text">
      <style:text-properties officeooo:rsid="00301993"/>
    </style:style>
    <style:style style:name="T49" style:family="text">
      <style:text-properties style:text-underline-style="none" fo:font-weight="bold" officeooo:rsid="002cabc2" fo:background-color="#ffff00" loext:char-shading-value="0" style:font-weight-asian="bold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font-weight="bold" officeooo:rsid="002e9d6d" style:font-weight-asian="bold" style:font-weight-complex="bold"/>
    </style:style>
    <style:style style:name="T52" style:family="text">
      <style:text-properties style:text-underline-style="none" fo:font-weight="bold" officeooo:rsid="002d808b" style:font-weight-asian="bold" style:font-weight-complex="bold"/>
    </style:style>
    <style:style style:name="T53" style:family="text">
      <style:text-properties style:text-underline-style="none" fo:font-weight="bold" officeooo:rsid="00393e4e" style:font-weight-asian="bold" style:font-weight-complex="bold"/>
    </style:style>
    <style:style style:name="T54" style:family="text">
      <style:text-properties officeooo:rsid="00393e4e"/>
    </style:style>
    <style:style style:name="T55" style:family="text">
      <style:text-properties officeooo:rsid="000b9528"/>
    </style:style>
    <style:style style:name="T56" style:family="text">
      <style:text-properties officeooo:rsid="00274fb4"/>
    </style:style>
    <style:style style:name="T57" style:family="text">
      <style:text-properties officeooo:rsid="00115e63"/>
    </style:style>
    <style:style style:name="T58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0b9528" fo:background-color="#ffff00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none" fo:font-weight="bold" officeooo:rsid="0033be6c" fo:background-color="#ffff00" loext:char-shading-value="0" style:font-style-asian="italic" style:font-weight-asian="bold" style:font-style-complex="italic" style:font-weight-complex="bold"/>
    </style:style>
    <style:style style:name="T63" style:family="text">
      <style:text-properties officeooo:rsid="000c5cf3"/>
    </style:style>
    <style:style style:name="T64" style:family="text">
      <style:text-properties officeooo:rsid="00138820"/>
    </style:style>
    <style:style style:name="T65" style:family="text">
      <style:text-properties officeooo:rsid="003a6163"/>
    </style:style>
    <style:style style:name="T66" style:family="text">
      <style:text-properties officeooo:rsid="000af221"/>
    </style:style>
    <style:style style:name="T67" style:family="text">
      <style:text-properties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02cabc2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377938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02e9d6d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2d808b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41214a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0301993" style:font-size-asian="11pt" style:font-weight-asian="bold" style:font-size-complex="11pt" style:font-weight-complex="bold"/>
    </style:style>
    <style:style style:name="T75" style:family="text">
      <style:text-properties fo:font-size="11pt" fo:font-weight="normal" officeooo:rsid="002e9d6d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2cabc2" style:font-size-asian="11pt" style:font-weight-asian="normal" style:font-size-complex="11pt" style:font-weight-complex="normal"/>
    </style:style>
    <style:style style:name="T77" style:family="text">
      <style:text-properties fo:font-size="11pt" fo:font-weight="normal" officeooo:rsid="00393e4e" style:font-size-asian="11pt" style:font-weight-asian="normal" style:font-size-complex="11pt" style:font-weight-complex="normal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377938" style:font-size-asian="11pt" style:font-size-complex="11pt"/>
    </style:style>
    <style:style style:name="T80" style:family="text">
      <style:text-properties fo:font-size="11pt" officeooo:rsid="0041214a" style:font-size-asian="11pt" style:font-size-complex="11pt"/>
    </style:style>
    <style:style style:name="T8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2" style:family="text">
      <style:text-properties fo:font-size="11pt" style:text-underline-style="none" fo:font-weight="bold" officeooo:rsid="002e9d6d" style:font-size-asian="11pt" style:font-weight-asian="bold" style:font-size-complex="11pt" style:font-weight-complex="bold"/>
    </style:style>
    <style:style style:name="T83" style:family="text">
      <style:text-properties fo:font-size="11pt" style:text-underline-style="none" fo:font-weight="bold" officeooo:rsid="002d808b" style:font-size-asian="11pt" style:font-weight-asian="bold" style:font-size-complex="11pt" style:font-weight-complex="bold"/>
    </style:style>
    <style:style style:name="T84" style:family="text">
      <style:text-properties fo:font-size="11pt" style:text-underline-style="none" fo:font-weight="bold" officeooo:rsid="00393e4e" style:font-size-asian="11pt" style:font-weight-asian="bold" style:font-size-complex="11pt" style:font-weight-complex="bold"/>
    </style:style>
    <style:style style:name="T85" style:family="text">
      <style:text-properties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officeooo:rsid="002d808b"/>
    </style:style>
    <style:style style:name="T88" style:family="text">
      <style:text-properties fo:font-weight="normal" officeooo:rsid="002e9d6d" style:font-weight-asian="normal" style:font-weight-complex="normal"/>
    </style:style>
    <style:style style:name="T89" style:family="text">
      <style:text-properties fo:font-weight="normal" officeooo:rsid="002cabc2" style:font-weight-asian="normal" style:font-weight-complex="normal"/>
    </style:style>
    <style:style style:name="T90" style:family="text">
      <style:text-properties fo:font-weight="normal" officeooo:rsid="00393e4e" style:font-weight-asian="normal" style:font-weight-complex="normal"/>
    </style:style>
    <style:style style:name="T91" style:family="text">
      <style:text-properties officeooo:rsid="00377938"/>
    </style:style>
    <style:style style:name="T92" style:family="text">
      <style:text-properties officeooo:rsid="000903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he Surrey With the Fringe on Top (Rodgers &amp; Hammerstein, </text:span><text:span text:style-name="T3">1943</text:span><text:span text:style-name="T2">)</text:span></text:p>
      <text:p text:style-name="P10"><text:span text:style-name="T26">Version </text:span><text:span text:style-name="T27">3</text:span><text:span text:style-name="T25"> (</text:span><text:span text:style-name="T27">C</text:span><text:span text:style-name="T25">)</text:span></text:p>
      <text:p text:style-name="P1"/>
      <text:p text:style-name="P5"><text:span text:style-name="T47">Introduction:</text:span><text:span text:style-name="T43"> <text:s/></text:span><text:span text:style-name="T44">| C Am G G | Am F G G | A E A E | A A G7 G7|</text:span><text:span text:style-name="T40"> </text:span></text:p>
      <text:p text:style-name="P6"/>
      <text:p text:style-name="P13">C <text:s text:c="9"/>G7 <text:s text:c="9"/>C <text:s text:c="6"/>G7 <text:s text:c="11"/>A <text:s/>AΔ7 <text:s/>A6 <text:s/>AΔ7</text:p>
      <text:p text:style-name="P15">When I take you out to-night with me. <text:s text:c="3"/></text:p>
      <text:p text:style-name="P13">A <text:s text:c="9"/>E7 <text:s text:c="11"/>A <text:s text:c="9"/>E7 <text:s text:c="6"/>F# <text:s/>F#Δ7 <text:s/>F#6 <text:s/>F#Δ7</text:p>
      <text:p text:style-name="P15">Honey, here's the way it's gonna be.</text:p>
      <text:p text:style-name="P13">F# <text:s text:c="8"/><text:span text:style-name="T37">C#7 <text:s text:c="4"/></text:span>F# <text:s text:c="5"/><text:span text:style-name="T37">C#7 <text:s text:c="5"/>Eb <text:s text:c="14"/>Ab - Bb7</text:span></text:p>
      <text:p text:style-name="P15">You will set be-hind a team of snow-white hor - ses, </text:p>
      <text:p text:style-name="P14">C <text:s text:c="6"/>G7 <text:s text:c="8"/>C <text:s text:c="7"/>G7 <text:s text:c="2"/>C</text:p>
      <text:p text:style-name="P16"><text:span text:style-name="T88">I</text:span><text:span text:style-name="T89">n the slickest gig y</text:span><text:span text:style-name="T90">a</text:span><text:span text:style-name="T89"> ever see!</text:span></text:p>
      <text:p text:style-name="P8"/>
      <text:p text:style-name="P5"><text:span text:style-name="T39"><text:s text:c="4"/>C <text:s text:c="16"/></text:span><text:span text:style-name="T40">C</text:span><text:span text:style-name="T42">Δ</text:span><text:span text:style-name="T40">7</text:span><text:span text:style-name="T39"> <text:s text:c="8"/>C</text:span><text:span text:style-name="T40">6</text:span><text:span text:style-name="T39"> <text:s text:c="16"/></text:span><text:span text:style-name="T40">C <text:s/></text:span><text:span text:style-name="T41"><text:s text:c="6"/>C <text:s text:c="9"/></text:span><text:span text:style-name="T40">C</text:span><text:span text:style-name="T42">Δ</text:span><text:span text:style-name="T40">7</text:span><text:span text:style-name="T41"> <text:s text:c="4"/>C</text:span><text:span text:style-name="T40">6</text:span><text:span text:style-name="T41"> <text:s text:c="11"/></text:span><text:span text:style-name="T40">C</text:span><text:span text:style-name="T42">Δ</text:span><text:span text:style-name="T40">7</text:span></text:p>
      <text:p text:style-name="P5"><text:span text:style-name="T91">1. </text:span>Chicks and ducks and geese better scurry, <text:span text:style-name="T38">w</text:span>hen I take ya out in the surrey</text:p>
      <text:p text:style-name="P5"><text:span text:style-name="T39">C <text:s text:c="9"/></text:span><text:span text:style-name="T40">C</text:span><text:span text:style-name="T42">Δ</text:span><text:span text:style-name="T40">7</text:span><text:span text:style-name="T39"> <text:s text:c="4"/>C</text:span><text:span text:style-name="T40">6</text:span><text:span text:style-name="T39"> <text:s text:c="10"/>C <text:s text:c="21"/></text:span><text:span text:style-name="T40">Am7 <text:s/>D9 <text:s/>G</text:span><text:span text:style-name="T42">Δ</text:span><text:span text:style-name="T40">7 - G7</text:span></text:p>
      <text:p text:style-name="P5">When I take ya out in the surrey with the fringe on <text:s text:c="2"/>top.</text:p>
      <text:p text:style-name="P7">C <text:s text:c="15"/><text:span text:style-name="T37">C</text:span><text:span text:style-name="T87">Δ</text:span><text:span text:style-name="T37">7</text:span> <text:s text:c="8"/>C<text:span text:style-name="T37">6</text:span> <text:s text:c="16"/><text:span text:style-name="T37">C <text:s text:c="5"/>C <text:s text:c="9"/>C</text:span><text:span text:style-name="T87">Δ</text:span><text:span text:style-name="T37">7 <text:s text:c="10"/>C6 <text:s text:c="15"/>C</text:span><text:span text:style-name="T87">Δ</text:span><text:span text:style-name="T37">7</text:span></text:p>
      <text:p text:style-name="P5">Watch that fringe and see how it flutters. <text:span text:style-name="T38">when I drive them high steppin' strutters</text:span></text:p>
      <text:p text:style-name="P5"><text:span text:style-name="T39">C <text:s text:c="8"/></text:span><text:span text:style-name="T40">C</text:span><text:span text:style-name="T42">Δ</text:span><text:span text:style-name="T40">7</text:span><text:span text:style-name="T39"> <text:s text:c="6"/>C</text:span><text:span text:style-name="T40">6</text:span><text:span text:style-name="T39"> <text:s text:c="18"/></text:span><text:span text:style-name="T40">C</text:span><text:span text:style-name="T39"> <text:s text:c="25"/></text:span><text:span text:style-name="T40">Am7 <text:s/>D9 Dm - G7 </text:span></text:p>
      <text:p text:style-name="P5">Nosey pokes 'll peek thru their shutters and their eyes <text:s/><text:span text:style-name="T37">will</text:span> pop!</text:p>
      <text:p text:style-name="P16"><text:span text:style-name="T39"><text:s text:c="7"/></text:span><text:span text:style-name="T40">Gm7 <text:s text:c="9"/>C7 <text:s text:c="19"/>F <text:s text:c="6"/></text:span><text:span text:style-name="T41"><text:s text:c="24"/></text:span><text:span text:style-name="T40">Gm7</text:span><text:span text:style-name="T41"> <text:s text:c="12"/></text:span><text:span text:style-name="T40">C7</text:span><text:span text:style-name="T41"> <text:s text:c="8"/>F</text:span></text:p>
      <text:p text:style-name="P16">The wheels are yellow, the up-holstery's brown, <text:span text:style-name="T38">t</text:span>he dashboard's genuine leather</text:p>
      <text:p text:style-name="P16"><text:span text:style-name="T39"><text:s text:c="8"/></text:span><text:span text:style-name="T40">Am7</text:span><text:span text:style-name="T39"> <text:s text:c="6"/>D7 <text:s text:c="19"/>G <text:s/></text:span><text:span text:style-name="T41"><text:s text:c="23"/></text:span><text:span text:style-name="T40">Am7 <text:s text:c="15"/></text:span><text:span text:style-name="T41">D7 <text:s text:c="16"/></text:span><text:span text:style-name="T40">Dm <text:s/></text:span><text:span text:style-name="T41"><text:s text:c="3"/>G7</text:span></text:p>
      <text:p text:style-name="P16">With isinglass curtains y' can roll right down, <text:span text:style-name="T38">in case there's a change in the wea – ther.</text:span></text:p>
      <text:p text:style-name="P7">C <text:s text:c="14"/><text:span text:style-name="T37">C</text:span><text:span text:style-name="T87">Δ</text:span><text:span text:style-name="T37">7</text:span> <text:s text:c="7"/>C<text:span text:style-name="T37">6</text:span> <text:s text:c="14"/><text:span text:style-name="T37">C</text:span> <text:s text:c="9"/>C <text:s text:c="8"/><text:span text:style-name="T37">C</text:span><text:span text:style-name="T87">Δ</text:span><text:span text:style-name="T37">7</text:span> C<text:span text:style-name="T37">6</text:span> <text:s text:c="9"/><text:span text:style-name="T37">C</text:span></text:p>
      <text:p text:style-name="P5">Two bright sidelights winkin' and blinkin', ain't no finer rig I'm a thinkin'</text:p>
      <text:p text:style-name="P5"><text:span text:style-name="T39">C <text:s text:c="10"/></text:span><text:span text:style-name="T40">C</text:span><text:span text:style-name="T42">Δ</text:span><text:span text:style-name="T40">7</text:span><text:span text:style-name="T39"> <text:s text:c="8"/>C</text:span><text:span text:style-name="T40">6</text:span><text:span text:style-name="T39"> <text:s text:c="14"/></text:span><text:span text:style-name="T40">C</text:span><text:span text:style-name="T39"> <text:s text:c="20"/>F</text:span><text:span text:style-name="T45">6</text:span><text:span text:style-name="T39"> <text:s text:c="2"/></text:span><text:span text:style-name="T45">A7</text:span><text:span text:style-name="T39"> <text:s/>Dm</text:span></text:p>
      <text:p text:style-name="P5">You can keep your rig if you're thinkin' that I'd care t<text:span text:style-name="T48">o</text:span> <text:s text:c="2"/>swap</text:p>
      <text:p text:style-name="P7"><text:span text:style-name="T48">Eº</text:span> <text:s/><text:span text:style-name="T48">F6</text:span> <text:s text:c="3"/>C <text:s text:c="13"/><text:span text:style-name="T37">C</text:span><text:span text:style-name="T87">Δ</text:span><text:span text:style-name="T37">7</text:span> <text:s text:c="16"/>Dm <text:s text:c="3"/>G<text:span text:style-name="T48">7</text:span> <text:s text:c="5"/>C <text:s/><text:span text:style-name="T48">|Bb6 <text:s/>G7 |</text:span></text:p>
      <text:p text:style-name="P3">For that shiny little surrey with the fringe on the top.</text:p>
      <text:p text:style-name="P3"/>
      <text:p text:style-name="P16"><text:span text:style-name="T49">Interlude</text:span></text:p>
      <text:p text:style-name="P17">C <text:s text:c="16"/>G7 <text:s text:c="7"/>C <text:s text:c="15"/>G7 <text:s text:c="10"/>A <text:s/>AΔ7 <text:s/>A6 <text:s/>AΔ7</text:p>
      <text:p text:style-name="P11">Would you say the fringe was made of silk?</text:p>
      <text:p text:style-name="P17">A <text:s text:c="13"/>E7 <text:s text:c="10"/>A <text:s text:c="6"/>E7 <text:s text:c="9"/>F# <text:s/>F#Δ7 <text:s/>F#6 <text:s/>F#Δ7</text:p>
      <text:p text:style-name="P12">Wouldn't have no other kind but silk!</text:p>
      <text:p text:style-name="P17">F# <text:s text:c="6"/><text:span text:style-name="T37">C#7 <text:s text:c="2"/></text:span>F# <text:s text:c="4"/><text:span text:style-name="T37">C#7 <text:s text:c="7"/>Eb <text:s text:c="15"/>Ab - Bb7</text:span></text:p>
      <text:p text:style-name="P11">Has it really got a team of snow-white horses?</text:p>
      <text:p text:style-name="P18">C <text:s text:c="14"/>G7 <text:s text:c="12"/>C <text:s text:c="9"/>G7 <text:s text:c="11"/>C</text:p>
      <text:p text:style-name="P12">One's like snow, the other's more like milk.</text:p>
      <text:p text:style-name="P4"/>
      <text:p text:style-name="P4"><text:s text:c="4"/>C <text:s text:c="7"/><text:span text:style-name="T37">C</text:span><text:span text:style-name="T87">Δ</text:span><text:span text:style-name="T37">7</text:span> <text:s text:c="4"/>C<text:span text:style-name="T37">6</text:span> <text:s text:c="6"/><text:span text:style-name="T37">C</text:span> <text:s text:c="6"/>C <text:s text:c="8"/><text:span text:style-name="T37">C</text:span><text:span text:style-name="T87">Δ</text:span><text:span text:style-name="T37">7</text:span> <text:s text:c="6"/>C<text:span text:style-name="T37">6</text:span> <text:s text:c="10"/><text:span text:style-name="T37">C</text:span></text:p>
      <text:p text:style-name="P3"><text:span text:style-name="T54">2. </text:span>All the world 'll fly in a flurry <text:span text:style-name="T55">when I take you out in the surrey</text:span></text:p>
      <text:p text:style-name="P5"><text:span text:style-name="T50">C <text:s text:c="9"/></text:span><text:span text:style-name="T51">C</text:span><text:span text:style-name="T52">Δ</text:span><text:span text:style-name="T51">7</text:span><text:span text:style-name="T50"> <text:s text:c="6"/>C</text:span><text:span text:style-name="T51">6</text:span><text:span text:style-name="T50"> <text:s text:c="11"/></text:span><text:span text:style-name="T51">C</text:span><text:span text:style-name="T50"> <text:s text:c="21"/></text:span><text:span text:style-name="T53">Am7 D9 <text:s text:c="5"/>G</text:span><text:span text:style-name="T52">Δ</text:span><text:span text:style-name="T53">7 - G7</text:span></text:p>
      <text:p text:style-name="P3">When I take you out in the surrey <text:span text:style-name="T55">with the fringe on the top.</text:span></text:p>
      <text:p text:style-name="P4">C <text:s text:c="12"/><text:span text:style-name="T37">C</text:span><text:span text:style-name="T87">Δ</text:span><text:span text:style-name="T37">7</text:span> <text:s text:c="4"/>C<text:span text:style-name="T37">6</text:span> <text:s text:c="15"/><text:span text:style-name="T37">C</text:span> <text:s text:c="9"/>C <text:s text:c="11"/><text:span text:style-name="T37">C</text:span><text:span text:style-name="T87">Δ</text:span><text:span text:style-name="T37">7</text:span> <text:s text:c="3"/>C<text:span text:style-name="T37">6</text:span> <text:s text:c="16"/><text:span text:style-name="T37">C</text:span></text:p>
      <text:p text:style-name="P3">When we hit that road hell for leather. Cats and dogs'll dance in the heather.</text:p>
      <text:p text:style-name="P4">C <text:s text:c="12"/><text:span text:style-name="T37">C</text:span><text:span text:style-name="T87">Δ</text:span><text:span text:style-name="T37">7</text:span> <text:s text:c="4"/>C<text:span text:style-name="T37">6</text:span> <text:s text:c="11"/><text:span text:style-name="T37">C</text:span> <text:s text:c="20"/><text:span text:style-name="T37">Am7 <text:s/>D9 Dm - G7 </text:span><text:s/></text:p>
      <text:p text:style-name="P3">Birds and frogs'll sing all to-gether <text:span text:style-name="T55">and the toads will hop</text:span></text:p>
      <text:p text:style-name="P28"><text:s text:c="7"/><text:span text:style-name="T37">Gm7 <text:s text:c="4"/>C7 <text:s text:c="16"/>F</text:span><text:span text:style-name="T87">Δ</text:span><text:span text:style-name="T37">7 <text:s text:c="18"/>C7sus <text:s text:c="2"/>C7 <text:s text:c="12"/>F</text:span></text:p>
      <text:p text:style-name="P29"><text:soft-page-break/>The wind 'll whistle as we rattle a-long, <text:span text:style-name="T57">t</text:span>he cows 'll moo in the clover.</text:p>
      <text:p text:style-name="P28"><text:s text:c="8"/><text:span text:style-name="T37">Am7</text:span> <text:s text:c="5"/>D7 <text:s text:c="13"/>G <text:s text:c="31"/><text:span text:style-name="T37">Am7 <text:s text:c="7"/></text:span>D7 <text:s text:c="9"/><text:span text:style-name="T37">Dm <text:s/></text:span><text:s text:c="2"/>G7</text:p>
      <text:p text:style-name="P29">The river will ripple out a whispered song, <text:span text:style-name="T56">a</text:span><text:span text:style-name="T57">nd whisper it over and over.</text:span></text:p>
      <text:p text:style-name="P5"><text:span text:style-name="T61">First </text:span><text:span text:style-name="T62">1 ½ </text:span><text:span text:style-name="T61">lines softly </text:span><text:span text:style-name="T62">and slower</text:span></text:p>
      <text:p text:style-name="P4">C <text:s text:c="13"/><text:span text:style-name="T37">C</text:span><text:span text:style-name="T87">Δ</text:span><text:span text:style-name="T37">7</text:span> <text:s text:c="6"/>C<text:span text:style-name="T37">6</text:span> <text:s text:c="10"/><text:span text:style-name="T37">C</text:span> <text:s text:c="6"/>C <text:s text:c="12"/><text:span text:style-name="T37">C</text:span><text:span text:style-name="T87">Δ</text:span><text:span text:style-name="T37">7</text:span> <text:s text:c="7"/>C<text:span text:style-name="T37">6</text:span> <text:s text:c="10"/><text:span text:style-name="T37">C</text:span><text:span text:style-name="T87">Δ</text:span><text:span text:style-name="T37">7</text:span></text:p>
      <text:p text:style-name="P3">Don't you wisht it'd go on for-ever? Don't you wisht it'd go on for-ever?</text:p>
      <text:p text:style-name="P4">C <text:s text:c="13"/><text:span text:style-name="T37">C</text:span><text:span text:style-name="T87">Δ</text:span><text:span text:style-name="T37">7</text:span> <text:s text:c="6"/>C<text:span text:style-name="T37">6</text:span> <text:s text:c="10"/><text:span text:style-name="T37">C</text:span> <text:s text:c="32"/>F<text:span text:style-name="T48">6</text:span> <text:s text:c="2"/><text:span text:style-name="T48">A7 <text:s/></text:span>Dm</text:p>
      <text:p text:style-name="P3">Don't you wisht it'd go on for-ever, <text:span text:style-name="T46">(</text:span><text:span text:style-name="T58">louder</text:span><text:span text:style-name="T46">)</text:span> And it'd ne - ver stop?</text:p>
      <text:p text:style-name="P4"><text:span text:style-name="T48">Eº</text:span> <text:s/><text:span text:style-name="T48">F6</text:span> <text:s text:c="2"/>C <text:s text:c="13"/><text:span text:style-name="T37">C</text:span><text:span text:style-name="T87">Δ</text:span><text:span text:style-name="T37">7</text:span> <text:s text:c="16"/>Dm <text:s text:c="3"/>G<text:span text:style-name="T48">7</text:span> <text:s text:c="6"/>C <text:s text:c="3"/><text:span text:style-name="T48">|Bb6 <text:s/>G7 |</text:span></text:p>
      <text:p text:style-name="P3">In <text:s/>that <text:s/>shiny little surrey <text:span text:style-name="T55">w</text:span>ith the fringe on the top</text:p>
      <text:p text:style-name="P9"/>
      <text:p text:style-name="P3"><text:span text:style-name="T58">Softly and slower </text:span><text:span text:style-name="T59">until the end</text:span></text:p>
      <text:p text:style-name="P4"><text:s text:c="3"/>C <text:s text:c="6"/><text:span text:style-name="T37">C</text:span><text:span text:style-name="T87">Δ</text:span><text:span text:style-name="T37">7</text:span> <text:s text:c="4"/>C<text:span text:style-name="T37">6</text:span> <text:s text:c="14"/><text:span text:style-name="T37">C</text:span> <text:s text:c="6"/>C <text:s text:c="12"/><text:span text:style-name="T37">C</text:span><text:span text:style-name="T87">Δ</text:span><text:span text:style-name="T37">7</text:span> <text:s text:c="7"/>C<text:span text:style-name="T37">6</text:span> <text:s text:c="15"/><text:span text:style-name="T37">C</text:span><text:span text:style-name="T87">Δ</text:span><text:span text:style-name="T37">7</text:span></text:p>
      <text:p text:style-name="P3"><text:span text:style-name="T54">3. </text:span>I can see the stars gettin' blurry, <text:span text:style-name="T64">w</text:span>hen we ride back home in the surrey</text:p>
      <text:p text:style-name="P4">C <text:s text:c="8"/><text:span text:style-name="T37">C</text:span><text:span text:style-name="T87">Δ</text:span><text:span text:style-name="T37">7</text:span> <text:s text:c="3"/>C<text:span text:style-name="T37">6</text:span> <text:s text:c="13"/><text:span text:style-name="T37">C</text:span> <text:s text:c="22"/><text:span text:style-name="T54">Am7 D9 <text:s/>G</text:span><text:span text:style-name="T87">Δ</text:span><text:span text:style-name="T54">7 - G7</text:span></text:p>
      <text:p text:style-name="P3">Riding slowly home in the surrey <text:span text:style-name="T63">with the fringe on <text:s text:c="2"/>top.</text:span></text:p>
      <text:p text:style-name="P4">C <text:s text:c="5"/><text:span text:style-name="T37">C</text:span><text:span text:style-name="T87">Δ</text:span><text:span text:style-name="T37">7</text:span> <text:s text:c="5"/>C<text:span text:style-name="T37">6</text:span> <text:s text:c="12"/><text:span text:style-name="T37">C</text:span> <text:s text:c="5"/>C <text:s text:c="7"/><text:span text:style-name="T37">C</text:span><text:span text:style-name="T87">Δ</text:span><text:span text:style-name="T37">7</text:span> <text:s text:c="3"/>C<text:span text:style-name="T37">6</text:span> <text:s text:c="18"/><text:span text:style-name="T37">C</text:span><text:span text:style-name="T87">Δ</text:span><text:span text:style-name="T37">7</text:span></text:p>
      <text:p text:style-name="P3">I can feel the day gettin' older, <text:span text:style-name="T64">f</text:span>eel a sleepy head near my shoulder</text:p>
      <text:p text:style-name="P4">C <text:s text:c="11"/><text:span text:style-name="T37">C</text:span><text:span text:style-name="T87">Δ</text:span><text:span text:style-name="T37">7</text:span> <text:s text:c="5"/>C<text:span text:style-name="T37">6</text:span> <text:s text:c="14"/><text:span text:style-name="T37">C</text:span> <text:s text:c="18"/><text:span text:style-name="T54">Am7 D9 <text:s/>G</text:span><text:span text:style-name="T87">Δ</text:span><text:span text:style-name="T54">7 - G7</text:span></text:p>
      <text:p text:style-name="P3">Noddin', droopin' close to my shoulder, ‘<text:span text:style-name="T64">til it falls ker - plop</text:span></text:p>
      <text:p text:style-name="P28"><text:s text:c="6"/><text:span text:style-name="T37">Gm7 <text:s text:c="3"/>C7 <text:s text:c="20"/>F</text:span><text:span text:style-name="T87">Δ</text:span><text:span text:style-name="T37">7 <text:s text:c="18"/>C7sus <text:s text:c="2"/>C7 <text:s text:c="7"/>F</text:span></text:p>
      <text:p text:style-name="P29">The sun is swimmin' on the rim of a hill, <text:span text:style-name="T64">the moon is takin' a header</text:span></text:p>
      <text:p text:style-name="P28"><text:s text:c="7"/><text:span text:style-name="T37">Am7</text:span> <text:s text:c="8"/>D7 <text:s text:c="18"/>G <text:s text:c="19"/><text:span text:style-name="T37">Am7 <text:s text:c="8"/></text:span>D7 <text:s text:c="10"/><text:span text:style-name="T37">Dm <text:s/></text:span><text:s text:c="3"/>G7</text:p>
      <text:p text:style-name="P29">And just as I'm thinkin' all the earth is still, <text:span text:style-name="T64">a lark wakes up in the mea - der.</text:span></text:p>
      <text:p text:style-name="P3"/>
      <text:p text:style-name="P4">C <text:s text:c="13"/><text:span text:style-name="T37">C</text:span><text:span text:style-name="T87">Δ</text:span><text:span text:style-name="T37">7</text:span> <text:s text:c="6"/>C<text:span text:style-name="T37">6</text:span> <text:s text:c="8"/><text:span text:style-name="T37">C</text:span> <text:s text:c="12"/>C <text:s text:c="7"/><text:span text:style-name="T37">C</text:span><text:span text:style-name="T87">Δ</text:span><text:span text:style-name="T37">7</text:span> <text:s/>C<text:span text:style-name="T37">6</text:span> <text:s text:c="19"/><text:span text:style-name="T37">C</text:span></text:p>
      <text:p text:style-name="P3"><text:span text:style-name="T60">Hush,</text:span> you bird, my baby's a sleepin'. Maybe got a dream worth a keepin'</text:p>
      <text:p text:style-name="P4">C <text:s text:c="15"/><text:span text:style-name="T37">C</text:span><text:span text:style-name="T87">Δ</text:span><text:span text:style-name="T37">7</text:span> <text:s text:c="8"/>C<text:span text:style-name="T37">6</text:span> <text:s text:c="13"/><text:span text:style-name="T37">C</text:span> <text:s text:c="18"/>F<text:span text:style-name="T48">6</text:span> <text:s text:c="3"/><text:span text:style-name="T48">A7 <text:s text:c="4"/></text:span>Dm</text:p>
      <text:p text:style-name="P3"><text:span text:style-name="T60">Whoa,</text:span> you team, and just keep a creepin', <text:span text:style-name="T64">at a slow clip – clop.</text:span></text:p>
      <text:p text:style-name="P4"><text:span text:style-name="T48">Eº</text:span><text:span text:style-name="T37"> <text:s text:c="4"/></text:span><text:span text:style-name="T48">F6</text:span><text:span text:style-name="T37"> <text:s text:c="2"/>C <text:s text:c="19"/>C</text:span><text:span text:style-name="T87">Δ</text:span><text:span text:style-name="T37">7 <text:s text:c="17"/>Dm <text:s text:c="3"/>G</text:span><text:span text:style-name="T48">7</text:span><text:span text:style-name="T37"> <text:s text:c="6"/>C <text:s/></text:span><text:span text:style-name="T65">F <text:s/>C</text:span></text:p>
      <text:p text:style-name="P3">Don't you hurry with the surrey, <text:span text:style-name="T66">with the fringe on <text:s/>the top.</text:span></text:p>
      <text:p text:style-name="P3"/>
      <text:p text:style-name="P3"/>
      <text:p text:style-name="P3"/>
      <text:p text:style-name="P33"><text:span text:style-name="T2">The Surrey With the Fringe on Top (Rodgers &amp; Hammerstein, </text:span><text:span text:style-name="T3">1943</text:span><text:span text:style-name="T2">)</text:span></text:p>
      <text:p text:style-name="P10"><text:span text:style-name="T26">Version </text:span><text:span text:style-name="T27">3</text:span><text:span text:style-name="T25"> (</text:span><text:span text:style-name="T27">G</text:span><text:span text:style-name="T25">)</text:span></text:p>
      <text:p text:style-name="P34"/>
      <text:p text:style-name="P35"><text:span text:style-name="T47">Introduction:</text:span><text:span text:style-name="T43"> <text:s/></text:span><text:span text:style-name="T44">| C Am G G | Am F G G | A E A E | A A G7 G7|</text:span><text:span text:style-name="T40"> </text:span></text:p>
      <text:p text:style-name="P36"/>
      <text:p text:style-name="P19">C <text:s text:c="9"/>G7 <text:s text:c="9"/>C <text:s text:c="6"/>G7 <text:s text:c="11"/>A <text:s/>AΔ7 <text:s/>A6 <text:s/>AΔ7</text:p>
      <text:p text:style-name="P21">When I take you out to-night with me. <text:s text:c="3"/></text:p>
      <text:p text:style-name="P19">A <text:s text:c="9"/>E7 <text:s text:c="11"/>A <text:s text:c="9"/>E7 <text:s text:c="6"/>F# <text:s/>F#Δ7 <text:s/>F#6 <text:s/>F#Δ7</text:p>
      <text:p text:style-name="P21">Honey, here's the way it's gonna be.</text:p>
      <text:p text:style-name="P19">F# <text:s text:c="8"/><text:span text:style-name="T37">C#7 <text:s text:c="4"/></text:span>F# <text:s text:c="5"/><text:span text:style-name="T37">C#7 <text:s text:c="5"/>Eb <text:s text:c="14"/>Ab - Bb7</text:span></text:p>
      <text:p text:style-name="P21">You will set be-hind a team of snow-white hor - ses, </text:p>
      <text:p text:style-name="P20">C <text:s text:c="6"/>G7 <text:s text:c="8"/>C <text:s text:c="7"/>G7 <text:s text:c="2"/>C</text:p>
      <text:p text:style-name="P22"><text:span text:style-name="T88">I</text:span><text:span text:style-name="T89">n the slickest gig y</text:span><text:span text:style-name="T90">a</text:span><text:span text:style-name="T89"> ever see!</text:span></text:p>
      <text:p text:style-name="P38"/>
      <text:p text:style-name="P35"><text:span text:style-name="T39"><text:s text:c="4"/>C <text:s text:c="16"/></text:span><text:span text:style-name="T40">C</text:span><text:span text:style-name="T42">Δ</text:span><text:span text:style-name="T40">7</text:span><text:span text:style-name="T39"> <text:s text:c="8"/>C</text:span><text:span text:style-name="T40">6</text:span><text:span text:style-name="T39"> <text:s text:c="16"/></text:span><text:span text:style-name="T40">C <text:s/></text:span><text:span text:style-name="T41"><text:s text:c="6"/>C <text:s text:c="9"/></text:span><text:span text:style-name="T40">C</text:span><text:span text:style-name="T42">Δ</text:span><text:span text:style-name="T40">7</text:span><text:span text:style-name="T41"> <text:s text:c="4"/>C</text:span><text:span text:style-name="T40">6</text:span><text:span text:style-name="T41"> <text:s text:c="11"/></text:span><text:span text:style-name="T40">C</text:span><text:span text:style-name="T42">Δ</text:span><text:span text:style-name="T40">7</text:span></text:p>
      <text:p text:style-name="P35"><text:span text:style-name="T91">1. </text:span>Chicks and ducks and geese better scurry, <text:span text:style-name="T38">w</text:span>hen I take ya out in the surrey</text:p>
      <text:p text:style-name="P35"><text:span text:style-name="T39">C <text:s text:c="9"/></text:span><text:span text:style-name="T40">C</text:span><text:span text:style-name="T42">Δ</text:span><text:span text:style-name="T40">7</text:span><text:span text:style-name="T39"> <text:s text:c="4"/>C</text:span><text:span text:style-name="T40">6</text:span><text:span text:style-name="T39"> <text:s text:c="10"/>C <text:s text:c="21"/></text:span><text:span text:style-name="T40">Am7 <text:s/>D9 <text:s/>G</text:span><text:span text:style-name="T42">Δ</text:span><text:span text:style-name="T40">7 - G7</text:span></text:p>
      <text:p text:style-name="P35">When I take ya out in the surrey with the fringe on <text:s text:c="2"/>top.</text:p>
      <text:p text:style-name="P37">C <text:s text:c="15"/><text:span text:style-name="T37">C</text:span><text:span text:style-name="T87">Δ</text:span><text:span text:style-name="T37">7</text:span> <text:s text:c="8"/>C<text:span text:style-name="T37">6</text:span> <text:s text:c="16"/><text:span text:style-name="T37">C <text:s text:c="5"/>C <text:s text:c="9"/>C</text:span><text:span text:style-name="T87">Δ</text:span><text:span text:style-name="T37">7 <text:s text:c="10"/>C6 <text:s text:c="15"/>C</text:span><text:span text:style-name="T87">Δ</text:span><text:span text:style-name="T37">7</text:span></text:p>
      <text:p text:style-name="P35">Watch that fringe and see how it flutters. <text:span text:style-name="T38">when I drive them high steppin' strutters</text:span></text:p>
      <text:p text:style-name="P35"><text:span text:style-name="T39">C <text:s text:c="8"/></text:span><text:span text:style-name="T40">C</text:span><text:span text:style-name="T42">Δ</text:span><text:span text:style-name="T40">7</text:span><text:span text:style-name="T39"> <text:s text:c="6"/>C</text:span><text:span text:style-name="T40">6</text:span><text:span text:style-name="T39"> <text:s text:c="18"/></text:span><text:span text:style-name="T40">C</text:span><text:span text:style-name="T39"> <text:s text:c="25"/></text:span><text:span text:style-name="T40">Am7 <text:s/>D9 Dm - G7 </text:span></text:p>
      <text:p text:style-name="P35">Nosey pokes 'll peek thru their shutters and their eyes <text:s/><text:span text:style-name="T37">will</text:span> pop!</text:p>
      <text:p text:style-name="P22"><text:span text:style-name="T39"><text:s text:c="7"/></text:span><text:span text:style-name="T40">Gm7 <text:s text:c="9"/>C7 <text:s text:c="19"/>F <text:s text:c="6"/></text:span><text:span text:style-name="T41"><text:s text:c="24"/></text:span><text:span text:style-name="T40">Gm7</text:span><text:span text:style-name="T41"> <text:s text:c="12"/></text:span><text:span text:style-name="T40">C7</text:span><text:span text:style-name="T41"> <text:s text:c="8"/>F</text:span></text:p>
      <text:p text:style-name="P22">The wheels are yellow, the up-holstery's brown, <text:span text:style-name="T38">t</text:span>he dashboard's genuine leather</text:p>
      <text:p text:style-name="P22"><text:span text:style-name="T39"><text:s text:c="8"/></text:span><text:span text:style-name="T40">Am7</text:span><text:span text:style-name="T39"> <text:s text:c="6"/>D7 <text:s text:c="19"/>G <text:s/></text:span><text:span text:style-name="T41"><text:s text:c="23"/></text:span><text:span text:style-name="T40">Am7 <text:s text:c="15"/></text:span><text:span text:style-name="T41">D7 <text:s text:c="16"/></text:span><text:span text:style-name="T40">Dm <text:s/></text:span><text:span text:style-name="T41"><text:s text:c="3"/>G7</text:span></text:p>
      <text:p text:style-name="P22"><text:soft-page-break/>With isinglass curtains y' can roll right down, <text:span text:style-name="T38">in case there's a change in the wea – ther.</text:span></text:p>
      <text:p text:style-name="P37">C <text:s text:c="14"/><text:span text:style-name="T37">C</text:span><text:span text:style-name="T87">Δ</text:span><text:span text:style-name="T37">7</text:span> <text:s text:c="7"/>C<text:span text:style-name="T37">6</text:span> <text:s text:c="14"/><text:span text:style-name="T37">C</text:span> <text:s text:c="9"/>C <text:s text:c="8"/><text:span text:style-name="T37">C</text:span><text:span text:style-name="T87">Δ</text:span><text:span text:style-name="T37">7</text:span> C<text:span text:style-name="T37">6</text:span> <text:s text:c="9"/><text:span text:style-name="T37">C</text:span></text:p>
      <text:p text:style-name="P35">Two bright sidelights winkin' and blinkin', ain't no finer rig I'm a thinkin'</text:p>
      <text:p text:style-name="P35"><text:span text:style-name="T39">C <text:s text:c="10"/></text:span><text:span text:style-name="T40">C</text:span><text:span text:style-name="T42">Δ</text:span><text:span text:style-name="T40">7</text:span><text:span text:style-name="T39"> <text:s text:c="8"/>C</text:span><text:span text:style-name="T40">6</text:span><text:span text:style-name="T39"> <text:s text:c="14"/></text:span><text:span text:style-name="T40">C</text:span><text:span text:style-name="T39"> <text:s text:c="20"/>F</text:span><text:span text:style-name="T45">6</text:span><text:span text:style-name="T39"> <text:s text:c="2"/></text:span><text:span text:style-name="T45">A7</text:span><text:span text:style-name="T39"> <text:s/>Dm</text:span></text:p>
      <text:p text:style-name="P35">You can keep your rig if you're thinkin' that I'd care t<text:span text:style-name="T48">o</text:span> <text:s text:c="2"/>swap</text:p>
      <text:p text:style-name="P37"><text:span text:style-name="T48">Eº</text:span> <text:s/><text:span text:style-name="T48">F6</text:span> <text:s text:c="3"/>C <text:s text:c="13"/><text:span text:style-name="T37">C</text:span><text:span text:style-name="T87">Δ</text:span><text:span text:style-name="T37">7</text:span> <text:s text:c="16"/>Dm <text:s text:c="3"/>G<text:span text:style-name="T48">7</text:span> <text:s text:c="5"/>C <text:s/><text:span text:style-name="T48">|Bb6 <text:s/>G7 |</text:span></text:p>
      <text:p text:style-name="P39">For that shiny little surrey with the fringe on the top.</text:p>
      <text:p text:style-name="P39"/>
      <text:p text:style-name="P22"><text:span text:style-name="T49">Interlude</text:span></text:p>
      <text:p text:style-name="P23">C <text:s text:c="16"/>G7 <text:s text:c="7"/>C <text:s text:c="15"/>G7 <text:s text:c="10"/>A <text:s/>AΔ7 <text:s/>A6 <text:s/>AΔ7</text:p>
      <text:p text:style-name="P25">Would you say the fringe was made of silk?</text:p>
      <text:p text:style-name="P23">A <text:s text:c="13"/>E7 <text:s text:c="10"/>A <text:s text:c="6"/>E7 <text:s text:c="9"/>F# <text:s/>F#Δ7 <text:s/>F#6 <text:s/>F#Δ7</text:p>
      <text:p text:style-name="P26">Wouldn't have no other kind but silk!</text:p>
      <text:p text:style-name="P23">F# <text:s text:c="6"/><text:span text:style-name="T37">C#7 <text:s text:c="2"/></text:span>F# <text:s text:c="4"/><text:span text:style-name="T37">C#7 <text:s text:c="7"/>Eb <text:s text:c="15"/>Ab - Bb7</text:span></text:p>
      <text:p text:style-name="P25">Has it really got a team of snow-white horses?</text:p>
      <text:p text:style-name="P24">C <text:s text:c="14"/>G7 <text:s text:c="12"/>C <text:s text:c="9"/>G7 <text:s text:c="11"/>C</text:p>
      <text:p text:style-name="P26">One's like snow, the other's more like milk.</text:p>
      <text:p text:style-name="P40"/>
      <text:p text:style-name="P40"><text:s text:c="4"/>C <text:s text:c="7"/><text:span text:style-name="T37">C</text:span><text:span text:style-name="T87">Δ</text:span><text:span text:style-name="T37">7</text:span> <text:s text:c="4"/>C<text:span text:style-name="T37">6</text:span> <text:s text:c="6"/><text:span text:style-name="T37">C</text:span> <text:s text:c="6"/>C <text:s text:c="8"/><text:span text:style-name="T37">C</text:span><text:span text:style-name="T87">Δ</text:span><text:span text:style-name="T37">7</text:span> <text:s text:c="6"/>C<text:span text:style-name="T37">6</text:span> <text:s text:c="10"/><text:span text:style-name="T37">C</text:span></text:p>
      <text:p text:style-name="P39"><text:span text:style-name="T54">2. </text:span>All the world 'll fly in a flurry <text:span text:style-name="T55">when I take you out in the surrey</text:span></text:p>
      <text:p text:style-name="P35"><text:span text:style-name="T50">C <text:s text:c="9"/></text:span><text:span text:style-name="T51">C</text:span><text:span text:style-name="T52">Δ</text:span><text:span text:style-name="T51">7</text:span><text:span text:style-name="T50"> <text:s text:c="6"/>C</text:span><text:span text:style-name="T51">6</text:span><text:span text:style-name="T50"> <text:s text:c="11"/></text:span><text:span text:style-name="T51">C</text:span><text:span text:style-name="T50"> <text:s text:c="21"/></text:span><text:span text:style-name="T53">Am7 D9 <text:s text:c="5"/>G</text:span><text:span text:style-name="T52">Δ</text:span><text:span text:style-name="T53">7 - G7</text:span></text:p>
      <text:p text:style-name="P39">When I take you out in the surrey <text:span text:style-name="T55">with the fringe on the top.</text:span></text:p>
      <text:p text:style-name="P40">C <text:s text:c="12"/><text:span text:style-name="T37">C</text:span><text:span text:style-name="T87">Δ</text:span><text:span text:style-name="T37">7</text:span> <text:s text:c="4"/>C<text:span text:style-name="T37">6</text:span> <text:s text:c="15"/><text:span text:style-name="T37">C</text:span> <text:s text:c="9"/>C <text:s text:c="11"/><text:span text:style-name="T37">C</text:span><text:span text:style-name="T87">Δ</text:span><text:span text:style-name="T37">7</text:span> <text:s text:c="3"/>C<text:span text:style-name="T37">6</text:span> <text:s text:c="16"/><text:span text:style-name="T37">C</text:span></text:p>
      <text:p text:style-name="P39">When we hit that road hell for leather. Cats and dogs'll dance in the heather.</text:p>
      <text:p text:style-name="P40"><text:soft-page-break/>C <text:s text:c="12"/><text:span text:style-name="T37">C</text:span><text:span text:style-name="T87">Δ</text:span><text:span text:style-name="T37">7</text:span> <text:s text:c="4"/>C<text:span text:style-name="T37">6</text:span> <text:s text:c="11"/><text:span text:style-name="T37">C</text:span> <text:s text:c="20"/><text:span text:style-name="T37">Am7 <text:s/>D9 Dm - G7 </text:span><text:s/></text:p>
      <text:p text:style-name="P39">Birds and frogs'll sing all to-gether <text:span text:style-name="T55">and the toads will hop</text:span></text:p>
      <text:p text:style-name="P31"><text:s text:c="7"/><text:span text:style-name="T37">Gm7 <text:s text:c="4"/>C7 <text:s text:c="16"/>F</text:span><text:span text:style-name="T87">Δ</text:span><text:span text:style-name="T37">7 <text:s text:c="18"/>C7sus <text:s text:c="2"/>C7 <text:s text:c="12"/>F</text:span></text:p>
      <text:p text:style-name="P32">The wind 'll whistle as we rattle a-long, <text:span text:style-name="T57">t</text:span>he cows 'll moo in the clover.</text:p>
      <text:p text:style-name="P31"><text:s text:c="8"/><text:span text:style-name="T37">Am7</text:span> <text:s text:c="5"/>D7 <text:s text:c="13"/>G <text:s text:c="31"/><text:span text:style-name="T37">Am7 <text:s text:c="7"/></text:span>D7 <text:s text:c="9"/><text:span text:style-name="T37">Dm <text:s/></text:span><text:s text:c="2"/>G7</text:p>
      <text:p text:style-name="P32">The river will ripple out a whispered song, <text:span text:style-name="T56">a</text:span><text:span text:style-name="T57">nd whisper it over and over.</text:span></text:p>
      <text:p text:style-name="P35"><text:span text:style-name="T61">First </text:span><text:span text:style-name="T62">1 ½ </text:span><text:span text:style-name="T61">lines softly </text:span><text:span text:style-name="T62">and slower</text:span></text:p>
      <text:p text:style-name="P40">C <text:s text:c="13"/><text:span text:style-name="T37">C</text:span><text:span text:style-name="T87">Δ</text:span><text:span text:style-name="T37">7</text:span> <text:s text:c="6"/>C<text:span text:style-name="T37">6</text:span> <text:s text:c="10"/><text:span text:style-name="T37">C</text:span> <text:s text:c="6"/>C <text:s text:c="12"/><text:span text:style-name="T37">C</text:span><text:span text:style-name="T87">Δ</text:span><text:span text:style-name="T37">7</text:span> <text:s text:c="7"/>C<text:span text:style-name="T37">6</text:span> <text:s text:c="10"/><text:span text:style-name="T37">C</text:span><text:span text:style-name="T87">Δ</text:span><text:span text:style-name="T37">7</text:span></text:p>
      <text:p text:style-name="P39">Don't you wisht it'd go on for-ever? Don't you wisht it'd go on for-ever?</text:p>
      <text:p text:style-name="P40">C <text:s text:c="13"/><text:span text:style-name="T37">C</text:span><text:span text:style-name="T87">Δ</text:span><text:span text:style-name="T37">7</text:span> <text:s text:c="6"/>C<text:span text:style-name="T37">6</text:span> <text:s text:c="10"/><text:span text:style-name="T37">C</text:span> <text:s text:c="32"/>F<text:span text:style-name="T48">6</text:span> <text:s text:c="2"/><text:span text:style-name="T48">A7 <text:s/></text:span>Dm</text:p>
      <text:p text:style-name="P39">Don't you wisht it'd go on for-ever, <text:span text:style-name="T46">(</text:span><text:span text:style-name="T58">louder</text:span><text:span text:style-name="T46">)</text:span> And it'd ne - ver stop?</text:p>
      <text:p text:style-name="P40"><text:span text:style-name="T48">Eº</text:span> <text:s/><text:span text:style-name="T48">F6</text:span> <text:s text:c="2"/>C <text:s text:c="13"/><text:span text:style-name="T37">C</text:span><text:span text:style-name="T87">Δ</text:span><text:span text:style-name="T37">7</text:span> <text:s text:c="16"/>Dm <text:s text:c="3"/>G<text:span text:style-name="T48">7</text:span> <text:s text:c="6"/>C <text:s text:c="3"/><text:span text:style-name="T48">|Bb6 <text:s/>G7 |</text:span></text:p>
      <text:p text:style-name="P39">In <text:s/>that <text:s/>shiny little surrey <text:span text:style-name="T55">w</text:span>ith the fringe on the top</text:p>
      <text:p text:style-name="P41"/>
      <text:p text:style-name="P39"><text:span text:style-name="T58">Softly and slower </text:span><text:span text:style-name="T59">until the end</text:span></text:p>
      <text:p text:style-name="P40"><text:s text:c="3"/>C <text:s text:c="6"/><text:span text:style-name="T37">C</text:span><text:span text:style-name="T87">Δ</text:span><text:span text:style-name="T37">7</text:span> <text:s text:c="4"/>C<text:span text:style-name="T37">6</text:span> <text:s text:c="14"/><text:span text:style-name="T37">C</text:span> <text:s text:c="6"/>C <text:s text:c="12"/><text:span text:style-name="T37">C</text:span><text:span text:style-name="T87">Δ</text:span><text:span text:style-name="T37">7</text:span> <text:s text:c="7"/>C<text:span text:style-name="T37">6</text:span> <text:s text:c="15"/><text:span text:style-name="T37">C</text:span><text:span text:style-name="T87">Δ</text:span><text:span text:style-name="T37">7</text:span></text:p>
      <text:p text:style-name="P39"><text:span text:style-name="T54">3. </text:span>I can see the stars gettin' blurry, <text:span text:style-name="T64">w</text:span>hen we ride back home in the surrey</text:p>
      <text:p text:style-name="P40">C <text:s text:c="8"/><text:span text:style-name="T37">C</text:span><text:span text:style-name="T87">Δ</text:span><text:span text:style-name="T37">7</text:span> <text:s text:c="3"/>C<text:span text:style-name="T37">6</text:span> <text:s text:c="13"/><text:span text:style-name="T37">C</text:span> <text:s text:c="22"/><text:span text:style-name="T54">Am7 D9 <text:s/>G</text:span><text:span text:style-name="T87">Δ</text:span><text:span text:style-name="T54">7 - G7</text:span></text:p>
      <text:p text:style-name="P39">Riding slowly home in the surrey <text:span text:style-name="T63">with the fringe on <text:s text:c="2"/>top.</text:span></text:p>
      <text:p text:style-name="P40">C <text:s text:c="5"/><text:span text:style-name="T37">C</text:span><text:span text:style-name="T87">Δ</text:span><text:span text:style-name="T37">7</text:span> <text:s text:c="5"/>C<text:span text:style-name="T37">6</text:span> <text:s text:c="12"/><text:span text:style-name="T37">C</text:span> <text:s text:c="5"/>C <text:s text:c="7"/><text:span text:style-name="T37">C</text:span><text:span text:style-name="T87">Δ</text:span><text:span text:style-name="T37">7</text:span> <text:s text:c="3"/>C<text:span text:style-name="T37">6</text:span> <text:s text:c="18"/><text:span text:style-name="T37">C</text:span><text:span text:style-name="T87">Δ</text:span><text:span text:style-name="T37">7</text:span></text:p>
      <text:p text:style-name="P39">I can feel the day gettin' older, <text:span text:style-name="T64">f</text:span>eel a sleepy head near my shoulder</text:p>
      <text:p text:style-name="P40">C <text:s text:c="11"/><text:span text:style-name="T37">C</text:span><text:span text:style-name="T87">Δ</text:span><text:span text:style-name="T37">7</text:span> <text:s text:c="5"/>C<text:span text:style-name="T37">6</text:span> <text:s text:c="14"/><text:span text:style-name="T37">C</text:span> <text:s text:c="18"/><text:span text:style-name="T54">Am7 D9 <text:s/>G</text:span><text:span text:style-name="T87">Δ</text:span><text:span text:style-name="T54">7 - G7</text:span></text:p>
      <text:p text:style-name="P39">Noddin', droopin' close to my shoulder, ‘<text:span text:style-name="T64">til it falls ker - plop</text:span></text:p>
      <text:p text:style-name="P31"><text:s text:c="6"/><text:span text:style-name="T37">Gm7 <text:s text:c="3"/>C7 <text:s text:c="20"/>F</text:span><text:span text:style-name="T87">Δ</text:span><text:span text:style-name="T37">7 <text:s text:c="18"/>C7sus <text:s text:c="2"/>C7 <text:s text:c="7"/>F</text:span></text:p>
      <text:p text:style-name="P32"><text:soft-page-break/>The sun is swimmin' on the rim of a hill, <text:span text:style-name="T64">the moon is takin' a header</text:span></text:p>
      <text:p text:style-name="P31"><text:s text:c="7"/><text:span text:style-name="T37">Am7</text:span> <text:s text:c="8"/>D7 <text:s text:c="18"/>G <text:s text:c="19"/><text:span text:style-name="T37">Am7 <text:s text:c="8"/></text:span>D7 <text:s text:c="10"/><text:span text:style-name="T37">Dm <text:s/></text:span><text:s text:c="3"/>G7</text:p>
      <text:p text:style-name="P32">And just as I'm thinkin' all the earth is still, <text:span text:style-name="T64">a lark wakes up in the mea - der.</text:span></text:p>
      <text:p text:style-name="P39"/>
      <text:p text:style-name="P40">C <text:s text:c="13"/><text:span text:style-name="T37">C</text:span><text:span text:style-name="T87">Δ</text:span><text:span text:style-name="T37">7</text:span> <text:s text:c="6"/>C<text:span text:style-name="T37">6</text:span> <text:s text:c="8"/><text:span text:style-name="T37">C</text:span> <text:s text:c="12"/>C <text:s text:c="7"/><text:span text:style-name="T37">C</text:span><text:span text:style-name="T87">Δ</text:span><text:span text:style-name="T37">7</text:span> <text:s/>C<text:span text:style-name="T37">6</text:span> <text:s text:c="19"/><text:span text:style-name="T37">C</text:span></text:p>
      <text:p text:style-name="P39"><text:span text:style-name="T60">Hush,</text:span> you bird, my baby's a sleepin'. Maybe got a dream worth a keepin'</text:p>
      <text:p text:style-name="P40">C <text:s text:c="15"/><text:span text:style-name="T37">C</text:span><text:span text:style-name="T87">Δ</text:span><text:span text:style-name="T37">7</text:span> <text:s text:c="8"/>C<text:span text:style-name="T37">6</text:span> <text:s text:c="13"/><text:span text:style-name="T37">C</text:span> <text:s text:c="18"/>F<text:span text:style-name="T48">6</text:span> <text:s text:c="3"/><text:span text:style-name="T48">A7 <text:s text:c="4"/></text:span>Dm</text:p>
      <text:p text:style-name="P39"><text:span text:style-name="T60">Whoa,</text:span> you team, and just keep a creepin', <text:span text:style-name="T64">at a slow clip – clop.</text:span></text:p>
      <text:p text:style-name="P40"><text:span text:style-name="T48">Eº</text:span><text:span text:style-name="T37"> <text:s text:c="4"/></text:span><text:span text:style-name="T48">F6</text:span><text:span text:style-name="T37"> <text:s text:c="2"/>C <text:s text:c="19"/>C</text:span><text:span text:style-name="T87">Δ</text:span><text:span text:style-name="T37">7 <text:s text:c="17"/>Dm <text:s text:c="3"/>G</text:span><text:span text:style-name="T48">7</text:span><text:span text:style-name="T37"> <text:s text:c="6"/>C <text:s/></text:span><text:span text:style-name="T65">F <text:s/>C</text:span></text:p>
      <text:p text:style-name="P39">Don't you hurry with the surrey, <text:span text:style-name="T66">with the fringe on <text:s/>the top.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4T15:14:59.275000000</meta:creation-date>
    <dc:date>2020-11-14T15:18:56.484000000</dc:date>
    <meta:editing-duration>PT3M57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6" meta:paragraph-count="152" meta:word-count="1522" meta:character-count="10318" meta:non-whitespace-character-count="4990"/>
  </office:meta>
</office:document-meta>
</file>