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f951d" style:font-weight-asian="bold" style:font-weight-complex="bold"/>
    </style:style>
    <style:style style:name="P4" style:family="paragraph" style:parent-style-name="Standard">
      <style:text-properties style:font-name="Arial" fo:font-style="italic" fo:background-color="#ffff00" style:font-style-asian="italic" style:font-style-complex="italic"/>
    </style:style>
    <style:style style:name="P5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background-color="#ffff00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fo:color="#c9211e" style:font-name="Arial" fo:font-weight="bold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fo:color="#2a6099"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69e14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 fo:break-before="page"/>
      <style:text-properties style:font-name="Arial" fo:font-size="12pt" fo:font-style="italic" style:text-underline-style="solid" style:text-underline-width="auto" style:text-underline-color="font-color" fo:font-weight="bold" officeooo:rsid="001284b3" officeooo:paragraph-rsid="0024a1b6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 fo:break-before="page"/>
      <style:text-properties officeooo:paragraph-rsid="0024a1b6"/>
    </style:style>
    <style:style style:name="P22" style:family="paragraph" style:parent-style-name="Standard">
      <style:paragraph-properties fo:margin-left="0.9846in" fo:margin-right="0in" fo:margin-top="0in" fo:margin-bottom="0in" loext:contextual-spacing="false" fo:line-height="100%" fo:text-align="end" style:justify-single-word="false" fo:text-indent="0in" style:auto-text-indent="false" fo:break-before="page"/>
      <style:text-properties officeooo:paragraph-rsid="0024a1b6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206c2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background-color="#ffff00" loext:char-shading-value="0" style:font-style-asian="italic" style:font-style-complex="italic"/>
    </style:style>
    <style:style style:name="T6" style:family="text">
      <style:text-properties fo:font-style="italic" fo:background-color="#ffff00" loext:char-shading-value="0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306ca"/>
    </style:style>
    <style:style style:name="T9" style:family="text">
      <style:text-properties officeooo:rsid="0024a1b6"/>
    </style:style>
    <style:style style:name="T10" style:family="text">
      <style:text-properties style:font-name="Arial" fo:font-size="12pt" fo:font-style="italic" style:text-underline-style="solid" style:text-underline-width="auto" style:text-underline-color="font-color" fo:font-weight="bold" officeooo:rsid="001284b3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fo:font-weight="bold" officeooo:rsid="0024a1b6" style:font-size-asian="12pt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he Surrey With the Fringe on Top 3 (Rodgers &amp; Hammerstein, 1943)</text:p>
      <text:p text:style-name="P19">Version 3 (A)</text:p>
      <text:p text:style-name="P1"/>
      <text:p text:style-name="P2"><text:span text:style-name="T2">Introduction:</text:span> <text:s/>A (4x)</text:p>
      <text:p text:style-name="P2"/>
      <text:p text:style-name="P11">Prelude (Optional)</text:p>
      <text:p text:style-name="P10">A <text:s text:c="50"/>F#</text:p>
      <text:p text:style-name="P9">When I take you out to-night with me. <text:s text:c="3"/></text:p>
      <text:p text:style-name="P10">F# <text:s text:c="48"/>D#</text:p>
      <text:p text:style-name="P9">Honey, here's the way it's gonna be.</text:p>
      <text:p text:style-name="P10">D# <text:s text:c="43"/>C <text:s text:c="13"/>F <text:s/>- <text:s/>G</text:p>
      <text:p text:style-name="P9">You will set be-hind a team of snow-white hor - ses, </text:p>
      <text:p text:style-name="P10">A</text:p>
      <text:p text:style-name="P9">In the slickest gig ya ever see!</text:p>
      <text:p text:style-name="P9"/>
      <text:p text:style-name="P2"><text:s text:c="4"/>A</text:p>
      <text:p text:style-name="P1"><text:span text:style-name="T7">1.</text:span> Chicks and ducks and geese better scurry, when I take ya out in the surrey</text:p>
      <text:p text:style-name="P2">A <text:s text:c="62"/>F#m (B7) <text:s/>E7</text:p>
      <text:p text:style-name="P1">When I take ya out in the surrey with the fringe on <text:s text:c="2"/>top.</text:p>
      <text:p text:style-name="P2">A</text:p>
      <text:p text:style-name="P1">Watch that fringe and see how it flutters. when I drive them high steppin' strutters </text:p>
      <text:p text:style-name="P2">A <text:s text:c="74"/>F#m <text:s/>(B7) <text:s/>Bm - E7</text:p>
      <text:p text:style-name="P1">Nosey pokes 'll peek thru their shutters and their eyes <text:s/>will <text:s text:c="2"/>pop!</text:p>
      <text:p text:style-name="P10"><text:s text:c="7"/>Em <text:s text:c="12"/>A7 <text:s text:c="17"/>D</text:p>
      <text:p text:style-name="P9">The wheels are yellow, the up-holstery's brown, </text:p>
      <text:p text:style-name="P10"><text:s text:c="7"/>Em <text:s text:c="14"/>A7 <text:s text:c="8"/>D</text:p>
      <text:p text:style-name="P9">The dashboard's genuine leather</text:p>
      <text:p text:style-name="P10"><text:s text:c="8"/>F#m <text:s text:c="8"/>B7 <text:s text:c="18"/>E</text:p>
      <text:p text:style-name="P9">With isinglass curtains y' can roll right down, </text:p>
      <text:p text:style-name="P10"><text:s text:c="4"/>F#m <text:s text:c="16"/>B7 <text:s text:c="17"/>Bm <text:s text:c="4"/>E7</text:p>
      <text:p text:style-name="P9">In case there's a change in the wea - ther.</text:p>
      <text:p text:style-name="P2">A</text:p>
      <text:p text:style-name="P1">Two bright sidelights winkin' and blinkin', ain't no finer rig I'm a thinkin'</text:p>
      <text:p text:style-name="P2">A <text:s text:c="69"/>D <text:s text:c="4"/>F#7 Bm</text:p>
      <text:p text:style-name="P1">You can keep your rig if you're thinkin' that I'd care to <text:s text:c="2"/>swap</text:p>
      <text:p text:style-name="P2"><text:s text:c="14"/>A <text:s text:c="37"/>Bm <text:s text:c="4"/>E7 <text:s text:c="5"/>A <text:s/>| G <text:s text:c="2"/>E7 |</text:p>
      <text:p text:style-name="P1">For that shiny little surrey with the fringe on the top.</text:p>
      <text:p text:style-name="P1"/>
      <text:p text:style-name="P11">Interlude (Optional)</text:p>
      <text:p text:style-name="P10">A <text:s text:c="63"/>F#</text:p>
      <text:p text:style-name="P15">Would you say the fringe was made of silk?</text:p>
      <text:p text:style-name="P10">F# <text:s text:c="51"/>D#</text:p>
      <text:p text:style-name="P16">Wouldn't have no other kind but silk!</text:p>
      <text:p text:style-name="P10">D# <text:s text:c="39"/>C <text:s text:c="17"/>F <text:s/>- G</text:p>
      <text:p text:style-name="P15">Has it really got a team of snow-white hor-ses?</text:p>
      <text:p text:style-name="P10">A</text:p>
      <text:p text:style-name="P16">One's like snow, the other's more like milk.</text:p>
      <text:p text:style-name="P1"/>
      <text:p text:style-name="P2"/>
      <text:p text:style-name="P21"><text:span text:style-name="T10">The Surrey With The Fringe On Top (</text:span><text:span text:style-name="T11">A</text:span><text:span text:style-name="T10">) – Page 2</text:span></text:p>
      <text:p text:style-name="P2"><text:s text:c="4"/>A</text:p>
      <text:p text:style-name="P1"><text:span text:style-name="T7">2.</text:span> All the world 'll fly in a flurry when I take you out in the surrey</text:p>
      <text:p text:style-name="P2">A <text:s text:c="64"/>F#m (B7) <text:s text:c="4"/>E7</text:p>
      <text:p text:style-name="P1">When I take you out in the surrey with the fringe on the top.</text:p>
      <text:p text:style-name="P2">A</text:p>
      <text:p text:style-name="P1">When we hit that road hell-for-leather. Cats and dogs'll dance in the heather.</text:p>
      <text:p text:style-name="P2">A <text:s text:c="65"/>F#m (B7) <text:s/>Bm - E7</text:p>
      <text:p text:style-name="P1">Birds and frogs'll sing all to-gether and the toads will <text:s/>hop</text:p>
      <text:p text:style-name="P10"><text:s text:c="7"/>Em <text:s text:c="5"/>A7 <text:s text:c="17"/>D <text:s text:c="23"/>Em <text:s text:c="6"/>A7 <text:s text:c="12"/>D</text:p>
      <text:p text:style-name="P9">The wind 'll whistle as we rattle a-long, the cows 'll moo in the clover.</text:p>
      <text:p text:style-name="P10"><text:s text:c="8"/>F#m <text:s text:c="6"/>B7 <text:s text:c="13"/>E <text:s text:c="31"/>F#m <text:s text:c="9"/>B7 <text:s text:c="9"/>Bm <text:s text:c="3"/>E7</text:p>
      <text:p text:style-name="P9">The river will ripple out a whispered song, and whisper it over and over.</text:p>
      <text:p text:style-name="P4">First 1 <text:span text:style-name="T3">½ </text:span><text:s/>lines softly and slower</text:p>
      <text:p text:style-name="P2">A</text:p>
      <text:p text:style-name="P7">Don't you wisht it'd go on for-ever? Don't you wisht it'd go on for-ever?</text:p>
      <text:p text:style-name="P2">A <text:s text:c="79"/>D <text:s text:c="3"/>F#7 Bm</text:p>
      <text:p text:style-name="P1">Don't you wisht it'd go on for-ever, <text:span text:style-name="T6">(louder)</text:span> And it'd ne - ver stop?</text:p>
      <text:p text:style-name="P2"><text:s text:c="13"/>A <text:s text:c="38"/>Bm <text:s text:c="3"/>E7 <text:s text:c="5"/>A <text:s text:c="3"/>| G <text:s text:c="2"/>E7 |</text:p>
      <text:p text:style-name="P1">In <text:s/>that <text:s/>shiny little surrey with the fringe on the top</text:p>
      <text:p text:style-name="P1"/>
      <text:p text:style-name="P4">Softly and slower until the end</text:p>
      <text:p text:style-name="P2"><text:s text:c="4"/>A</text:p>
      <text:p text:style-name="P1"><text:span text:style-name="T7">3.</text:span> I can see the stars gettin' blurry, when we ride back home in the surrey</text:p>
      <text:p text:style-name="P2">A <text:s text:c="63"/>F#m (B7) E7</text:p>
      <text:p text:style-name="P1">Riding slowly home in the surrey with the fringe on <text:s/>top.</text:p>
      <text:p text:style-name="P2">A</text:p>
      <text:p text:style-name="P1">I can feel the day gettin' older, feel a sleepy head near my shoulder</text:p>
      <text:p text:style-name="P2">A <text:s text:c="66"/>F#m (B7) <text:s/>E7 </text:p>
      <text:p text:style-name="P1">Noddin', droopin' close to my shoulder, 'til it falls <text:s/>ker - plop</text:p>
      <text:p text:style-name="P10"><text:s text:c="6"/>Em <text:s text:c="5"/>A7 <text:s text:c="21"/>D <text:s text:c="21"/>Em <text:s text:c="6"/>A7 <text:s text:c="8"/>D</text:p>
      <text:p text:style-name="P9">The sun is swimmin' on the rim of a hill, the moon is takin' a header</text:p>
      <text:p text:style-name="P10"><text:s text:c="7"/>F#m <text:s text:c="10"/>B7 <text:s text:c="17"/>E <text:s text:c="19"/>F#m <text:s text:c="11"/>B7 <text:s text:c="9"/>Bm <text:s text:c="4"/>E7</text:p>
      <text:p text:style-name="P9">And just as I'm thinkin' all the earth is still, a lark wakes up in the mea - der.</text:p>
      <text:p text:style-name="P2">A</text:p>
      <text:p text:style-name="P1">Hush, you bird, my baby's a sleepin'. Maybe got a dream worth a keepin'</text:p>
      <text:p text:style-name="P2">A <text:s text:c="71"/>D <text:s text:c="5"/>F#7 <text:s text:c="3"/>Bm</text:p>
      <text:p text:style-name="P1">Whoa, you team, and just keep a creepin', at a slow clip - clop.</text:p>
      <text:p text:style-name="P2"><text:s text:c="17"/>G <text:s text:c="44"/>Am <text:s text:c="2"/>D7 <text:s text:c="7"/>G <text:s/>C <text:s/>G (<text:span text:style-name="T2">Hold</text:span>)</text:p>
      <text:p text:style-name="P1">Don't you hurry with the surrey, with the fringe on <text:s/>the top.</text:p>
      <text:p text:style-name="P1"/>
      <text:p text:style-name="P17">The Surrey With the Fringe on Top 3 (Rodgers &amp; Hammerstein, 1943)</text:p>
      <text:p text:style-name="P8">Version 3 (C)</text:p>
      <text:p text:style-name="P1"/>
      <text:p text:style-name="P5"><text:span text:style-name="T2">Introduction</text:span>: <text:s/>C (4x)</text:p>
      <text:p text:style-name="P12"/>
      <text:p text:style-name="P13">Prelude (Optional)</text:p>
      <text:p text:style-name="P10">C <text:s text:c="50"/>A</text:p>
      <text:p text:style-name="P9">When I take you out to-night with me. <text:s text:c="3"/></text:p>
      <text:p text:style-name="P10">A <text:s text:c="49"/>F#</text:p>
      <text:p text:style-name="P9">Honey, here's the way it's gonna be.</text:p>
      <text:p text:style-name="P10">F# <text:s text:c="43"/>D# <text:s text:c="13"/>G# - <text:s/>A#</text:p>
      <text:p text:style-name="P9">You will set be-hind a team of snow-white hor - ses, </text:p>
      <text:p text:style-name="P10">C</text:p>
      <text:p text:style-name="P9">In the slickest gig ya ever see!</text:p>
      <text:p text:style-name="P1"/>
      <text:p text:style-name="P2"><text:s text:c="4"/>C</text:p>
      <text:p text:style-name="P1"><text:span text:style-name="T7">1.</text:span> Chicks and ducks and geese better scurry, when I take ya out in the surrey</text:p>
      <text:p text:style-name="P2">C <text:s text:c="62"/>Am <text:s/>(D7) <text:s/>G7</text:p>
      <text:p text:style-name="P1">When I take ya out in the surrey with the fringe on <text:s text:c="2"/>top.</text:p>
      <text:p text:style-name="P2">C</text:p>
      <text:p text:style-name="P1">Watch that fringe and see how it flutters. when I drive them high steppin' strutters </text:p>
      <text:p text:style-name="P2">C <text:s text:c="74"/>Am <text:s text:c="2"/>(D7) <text:s/>Dm - G7</text:p>
      <text:p text:style-name="P1">Nosey pokes 'll peek thru their shutters and their eyes <text:s/>will <text:s/>pop!</text:p>
      <text:p text:style-name="P10"><text:s text:c="7"/>Gm <text:s text:c="12"/>C7 <text:s text:c="17"/>F</text:p>
      <text:p text:style-name="P9">The wheels are yellow, the up-holstery's brown, </text:p>
      <text:p text:style-name="P10"><text:s text:c="7"/>Gm <text:s text:c="14"/>C7 <text:s text:c="8"/>F</text:p>
      <text:p text:style-name="P9">The dashboard's genuine leather</text:p>
      <text:p text:style-name="P10"><text:s text:c="8"/>Am <text:s text:c="9"/>D7 <text:s text:c="18"/>G</text:p>
      <text:p text:style-name="P9">With isinglass curtains y' can roll right down, </text:p>
      <text:p text:style-name="P10"><text:s text:c="4"/>Am <text:s text:c="17"/>D7 <text:s text:c="17"/>Dm <text:s text:c="4"/>G7</text:p>
      <text:p text:style-name="P9">In case there's a change in the wea - ther.</text:p>
      <text:p text:style-name="P2">C</text:p>
      <text:p text:style-name="P1">Two bright sidelights winkin' and blinkin', ain't no finer rig I'm a thinkin'</text:p>
      <text:p text:style-name="P2">C <text:s text:c="69"/>F <text:s text:c="4"/>A7 <text:s/>Dm</text:p>
      <text:p text:style-name="P1">You can keep your rig if you're thinkin' that I'd care to <text:s text:c="2"/>swap</text:p>
      <text:p text:style-name="P2"><text:s text:c="14"/>C <text:s text:c="37"/>Dm <text:s text:c="3"/>G7 <text:s text:c="5"/>C <text:s/>| A# <text:s/>G7 |</text:p>
      <text:p text:style-name="P1">For that shiny little surrey with the fringe on the top.</text:p>
      <text:p text:style-name="P9"/>
      <text:p text:style-name="P11">Interlude (Optional)</text:p>
      <text:p text:style-name="P10">C <text:s text:c="63"/>A</text:p>
      <text:p text:style-name="P15">Would you say the fringe was made of silk?</text:p>
      <text:p text:style-name="P10">A <text:s text:c="53"/>F#</text:p>
      <text:p text:style-name="P16">Wouldn't have no other kind but silk!</text:p>
      <text:p text:style-name="P10">F# <text:s text:c="39"/>D# <text:s text:c="15"/>G# - A#</text:p>
      <text:p text:style-name="P15">Has it really got a team of snow-white hor-ses?</text:p>
      <text:p text:style-name="P10">C</text:p>
      <text:p text:style-name="P16">One's like snow, the other's more like milk.</text:p>
      <text:p text:style-name="P1"/>
      <text:p text:style-name="P21"><text:span text:style-name="T10">The Surrey With The Fringe On Top (</text:span><text:span text:style-name="T11">C</text:span><text:span text:style-name="T10">) – Page 2</text:span></text:p>
      <text:p text:style-name="P2"><text:s text:c="4"/>C</text:p>
      <text:p text:style-name="P1"><text:span text:style-name="T7">2.</text:span> All the world 'll fly in a flurry when I take you out in the surrey</text:p>
      <text:p text:style-name="P2">C <text:s text:c="64"/>Am <text:s/>(D7) <text:s text:c="4"/>G7</text:p>
      <text:p text:style-name="P1">When I take you out in the surrey with the fringe on the top.</text:p>
      <text:p text:style-name="P2">C</text:p>
      <text:p text:style-name="P1">When we hit that road hell-for-leather. Cats and dogs'll dance in the heather.</text:p>
      <text:p text:style-name="P2">C <text:s text:c="65"/>Am <text:s/>(D7) <text:s/>Dm - G7</text:p>
      <text:p text:style-name="P1">Birds and frogs'll sing all to-gether and the toads will <text:s/>hop</text:p>
      <text:p text:style-name="P10"><text:s text:c="7"/>Gm <text:s text:c="5"/>C7 <text:s text:c="17"/>F <text:s text:c="23"/>Gm <text:s text:c="6"/>C7 <text:s text:c="12"/>F</text:p>
      <text:p text:style-name="P9">The wind 'll whistle as we rattle a-long, the cows 'll moo in the clover.</text:p>
      <text:p text:style-name="P10"><text:s text:c="8"/>Am <text:s text:c="7"/>D7 <text:s text:c="13"/>G <text:s text:c="31"/>Am <text:s text:c="10"/>D7 <text:s text:c="9"/>Dm <text:s text:c="3"/>G7</text:p>
      <text:p text:style-name="P9">The river will ripple out a whispered song, and whisper it over and over.</text:p>
      <text:p text:style-name="P4">First 1 <text:span text:style-name="T3">½ </text:span>lines softly and slower</text:p>
      <text:p text:style-name="P2">C</text:p>
      <text:p text:style-name="P1">Don't you wisht it'd go on for-ever? Don't you wisht it'd go on for-ever?</text:p>
      <text:p text:style-name="P2">C <text:s text:c="79"/>F <text:s text:c="3"/>A7 <text:s/>Dm</text:p>
      <text:p text:style-name="P1">Don't you wisht it'd go on for-ever, <text:span text:style-name="T6">(louder)</text:span> And it'd ne - ver stop?</text:p>
      <text:p text:style-name="P2"><text:s text:c="13"/>C <text:s text:c="38"/>Dm <text:s text:c="3"/>G7 <text:s text:c="5"/>C <text:s text:c="3"/>| A# <text:s/>G7 |</text:p>
      <text:p text:style-name="P1">In <text:s/>that <text:s/>shiny little surrey with the fringe on the top</text:p>
      <text:p text:style-name="P1"/>
      <text:p text:style-name="P4">Softly and slower until the end</text:p>
      <text:p text:style-name="P2"><text:s text:c="3"/>C</text:p>
      <text:p text:style-name="P1"><text:span text:style-name="T7">3.</text:span> I can see the stars gettin' blurry, when we ride back home in the surrey</text:p>
      <text:p text:style-name="P2">C <text:s text:c="63"/>Am <text:s/>(D7) G7</text:p>
      <text:p text:style-name="P1">Riding slowly home in the surrey with the fringe on <text:s/>top.</text:p>
      <text:p text:style-name="P2">C</text:p>
      <text:p text:style-name="P1">I can feel the day gettin' older, feel a sleepy head near my shoulder</text:p>
      <text:p text:style-name="P2">C <text:s text:c="66"/>Am (D7) <text:s/>G7</text:p>
      <text:p text:style-name="P1">Noddin', droopin' close to my shoulder, 'til it falls ker - plop</text:p>
      <text:p text:style-name="P10"><text:s text:c="6"/>Gm <text:s text:c="5"/>C7 <text:s text:c="21"/>F <text:s text:c="21"/>Gm <text:s text:c="6"/>C7 <text:s text:c="8"/>F</text:p>
      <text:p text:style-name="P9">The sun is swimmin' on the rim of a hill, the moon is takin' a header</text:p>
      <text:p text:style-name="P10"><text:s text:c="7"/>Am <text:s text:c="11"/>D7 <text:s text:c="17"/>G <text:s text:c="19"/>Am <text:s text:c="12"/>D7 <text:s text:c="9"/>Dm <text:s text:c="4"/>G7</text:p>
      <text:p text:style-name="P9">And just as I'm thinkin' all the earth is still, a lark wakes up in the mea - der.</text:p>
      <text:p text:style-name="P2">C</text:p>
      <text:p text:style-name="P1">Hush, you bird, my baby's a sleepin'. Maybe got a dream worth a keepin'</text:p>
      <text:p text:style-name="P2">C <text:s text:c="71"/>F <text:s text:c="5"/>A7 <text:s text:c="4"/>Dm</text:p>
      <text:p text:style-name="P1">Whoa, you team, and just keep a creepin', at a slow clip - clop.</text:p>
      <text:p text:style-name="P2"><text:s text:c="17"/>G <text:s text:c="44"/>Am <text:s text:c="2"/>D7 <text:s text:c="7"/>G <text:s/>C <text:s/>G <text:span text:style-name="T2">(Hold)</text:span></text:p>
      <text:p text:style-name="P1">Don't you hurry with the surrey, with the fringe on <text:s/>the top.</text:p>
      <text:p text:style-name="P1"/>
      <text:p text:style-name="P18">The Surrey With the Fringe on Top 3 (Rodgers &amp; Hammerstein, 1943)</text:p>
      <text:p text:style-name="P8">Version 3 (D)</text:p>
      <text:p text:style-name="P1"/>
      <text:p text:style-name="P3"><text:span text:style-name="T2">Introduction</text:span>: <text:s/>D (4x)</text:p>
      <text:p text:style-name="P3"/>
      <text:p text:style-name="P11">Prelude (Optional)</text:p>
      <text:p text:style-name="P10">D <text:s text:c="50"/>B</text:p>
      <text:p text:style-name="P9">When I take you out to-night with me. <text:s text:c="3"/></text:p>
      <text:p text:style-name="P10">B <text:s text:c="49"/>G#</text:p>
      <text:p text:style-name="P9">Honey, here's the way it's gonna be.</text:p>
      <text:p text:style-name="P10">G# <text:s text:c="43"/>F <text:s text:c="13"/>A# - <text:s/>C</text:p>
      <text:p text:style-name="P9">You will set be-hind a team of snow-white hor - ses, </text:p>
      <text:p text:style-name="P10">D</text:p>
      <text:p text:style-name="P9">In the slickest gig ya ever see!</text:p>
      <text:p text:style-name="P1"/>
      <text:p text:style-name="P2"><text:s text:c="4"/>D</text:p>
      <text:p text:style-name="P1"><text:span text:style-name="T7">1.</text:span> Chicks and ducks and geese better scurry, when I take ya out in the surrey</text:p>
      <text:p text:style-name="P2">D <text:s text:c="62"/>Bm <text:s/>(E7) <text:s/>A7</text:p>
      <text:p text:style-name="P1">When I take ya out in the surrey with the fringe on <text:s text:c="2"/>top.</text:p>
      <text:p text:style-name="P2">D</text:p>
      <text:p text:style-name="P1">Watch that fringe and see how it flutters. when I drive them high steppin' strutters </text:p>
      <text:p text:style-name="P2">D <text:s text:c="74"/>Bm <text:s text:c="2"/>(E7) <text:s/>Em - A7</text:p>
      <text:p text:style-name="P1">Nosey pokes 'll peek thru their shutters and their eyes <text:s/>will <text:s/>pop!</text:p>
      <text:p text:style-name="P10"><text:s text:c="7"/>Am <text:s text:c="12"/>D7 <text:s text:c="17"/>G</text:p>
      <text:p text:style-name="P9">The wheels are yellow, the up-holstery's brown, </text:p>
      <text:p text:style-name="P10"><text:s text:c="7"/>Am <text:s text:c="14"/>D7 <text:s text:c="8"/>G</text:p>
      <text:p text:style-name="P9">The dashboard's genuine leather</text:p>
      <text:p text:style-name="P10"><text:s text:c="8"/>Bm <text:s text:c="9"/>E7 <text:s text:c="18"/>A</text:p>
      <text:p text:style-name="P9">With isinglass curtains y' can roll right down, </text:p>
      <text:p text:style-name="P10"><text:s text:c="4"/>Bm <text:s text:c="17"/>E7 <text:s text:c="17"/>Em <text:s text:c="4"/>A7</text:p>
      <text:p text:style-name="P9">In case there's a change in the wea - ther.</text:p>
      <text:p text:style-name="P2">D</text:p>
      <text:p text:style-name="P1">Two bright sidelights winkin' and blinkin', ain't no finer rig I'm a thinkin'</text:p>
      <text:p text:style-name="P2">D <text:s text:c="69"/>G <text:s text:c="4"/>B7 <text:s/>Em</text:p>
      <text:p text:style-name="P1">You can keep your rig if you're thinkin' that I'd care to <text:s text:c="2"/>swap</text:p>
      <text:p text:style-name="P2"><text:s text:c="14"/>D <text:s text:c="37"/>Em <text:s text:c="3"/>A7 <text:s text:c="5"/>D <text:s/>| C <text:s text:c="2"/>A7 |</text:p>
      <text:p text:style-name="P1">For that shiny little surrey with the fringe on the top.</text:p>
      <text:p text:style-name="P1"/>
      <text:p text:style-name="P11">Interlude (Optional)</text:p>
      <text:p text:style-name="P10">D <text:s text:c="63"/>B</text:p>
      <text:p text:style-name="P15">Would you say the fringe was made of silk?</text:p>
      <text:p text:style-name="P10">B <text:s text:c="53"/>G#</text:p>
      <text:p text:style-name="P16">Wouldn't have no other kind but silk!</text:p>
      <text:p text:style-name="P10">G# <text:s text:c="39"/>F <text:s text:c="16"/>A# - C</text:p>
      <text:p text:style-name="P15">Has it really got a team of snow-white hor-ses?</text:p>
      <text:p text:style-name="P10">D</text:p>
      <text:p text:style-name="P16">One's like snow, the other's more like milk.</text:p>
      <text:p text:style-name="P1"/>
      <text:p text:style-name="P21"><text:span text:style-name="T10">The Surrey With The Fringe On Top (</text:span><text:span text:style-name="T11">D</text:span><text:span text:style-name="T10">) – Page 2</text:span></text:p>
      <text:p text:style-name="P2"><text:s text:c="4"/>D</text:p>
      <text:p text:style-name="P1"><text:span text:style-name="T7">2.</text:span> All the world 'll fly in a flurry when I take you out in the surrey</text:p>
      <text:p text:style-name="P2">D <text:s text:c="64"/>Bm <text:s/>(E7) <text:s text:c="4"/>A7</text:p>
      <text:p text:style-name="P1">When I take you out in the surrey with the fringe on the top.</text:p>
      <text:p text:style-name="P2">D</text:p>
      <text:p text:style-name="P1">When we hit that road hell-for-leather. Cats and dogs'll dance in the heather.</text:p>
      <text:p text:style-name="P2">D <text:s text:c="65"/>Bm <text:s/>(E7) <text:s/>Em - A7</text:p>
      <text:p text:style-name="P1">Birds and frogs'll sing all to-gether and the toads will <text:s/>hop</text:p>
      <text:p text:style-name="P10"><text:s text:c="7"/>Am <text:s text:c="5"/>D7 <text:s text:c="17"/>G <text:s text:c="23"/>Am <text:s text:c="6"/>D7 <text:s text:c="12"/>G</text:p>
      <text:p text:style-name="P9">The wind 'll whistle as we rattle a-long, the cows 'll moo in the clover.</text:p>
      <text:p text:style-name="P10"><text:s text:c="8"/>Bm <text:s text:c="7"/>E7 <text:s text:c="13"/>A <text:s text:c="31"/>Bm <text:s text:c="10"/>E7 <text:s text:c="9"/>Em <text:s text:c="3"/>A7</text:p>
      <text:p text:style-name="P9">The river will ripple out a whispered song, and whisper it over and over.</text:p>
      <text:p text:style-name="P4">First 1 <text:s text:c="2"/>lines softly and slower</text:p>
      <text:p text:style-name="P2">D</text:p>
      <text:p text:style-name="P1">Don't you wisht it'd go on for-ever? Don't you wisht it'd go on for-ever?</text:p>
      <text:p text:style-name="P2">D <text:s text:c="79"/>G <text:s text:c="3"/>B7 <text:s/>Em</text:p>
      <text:p text:style-name="P1">Don't you wisht it'd go on for-ever, <text:span text:style-name="T6">(louder) </text:span>And it'd ne - ver stop?</text:p>
      <text:p text:style-name="P2"><text:s text:c="13"/>D <text:s text:c="38"/>Em <text:s text:c="3"/>A7 <text:s text:c="5"/>D <text:s text:c="3"/>| C <text:s text:c="2"/>A7 |</text:p>
      <text:p text:style-name="P1">In <text:s/>that <text:s/>shiny little surrey with the fringe on the top</text:p>
      <text:p text:style-name="P1"/>
      <text:p text:style-name="P4">Softly and slower until the end</text:p>
      <text:p text:style-name="P2"><text:s text:c="3"/>D</text:p>
      <text:p text:style-name="P1"><text:span text:style-name="T7">3.</text:span> I can see the stars gettin' blurry, when we ride back home in the surrey</text:p>
      <text:p text:style-name="P2">D <text:s text:c="63"/>Bm <text:s/>(E7) A7</text:p>
      <text:p text:style-name="P1">Riding slowly home in the surrey with the fringe on <text:s/>top.</text:p>
      <text:p text:style-name="P2">D</text:p>
      <text:p text:style-name="P1">I can feel the day gettin' older, feel a sleepy head near my shoulder</text:p>
      <text:p text:style-name="P2">D <text:s text:c="66"/>Bm (E7) <text:s/>A7</text:p>
      <text:p text:style-name="P1">Noddin', droopin' close to my shoulder, 'til it falls ker - plop</text:p>
      <text:p text:style-name="P10"><text:s text:c="6"/>Am <text:s text:c="5"/>D7 <text:s text:c="21"/>G <text:s text:c="21"/>Am <text:s text:c="6"/>D7 <text:s text:c="8"/>G</text:p>
      <text:p text:style-name="P9">The sun is swimmin' on the rim of a hill, the moon is takin' a header</text:p>
      <text:p text:style-name="P10"><text:s text:c="7"/>Bm <text:s text:c="11"/>E7 <text:s text:c="17"/>A <text:s text:c="19"/>Bm <text:s text:c="12"/>E7 <text:s text:c="9"/>Em <text:s text:c="4"/>A7</text:p>
      <text:p text:style-name="P9">And just as I'm thinkin' all the earth is still, a lark wakes up in the mea - der.</text:p>
      <text:p text:style-name="P2">D</text:p>
      <text:p text:style-name="P1">Hush, you bird, my baby's a sleepin'. Maybe got a dream worth a keepin'</text:p>
      <text:p text:style-name="P2">D <text:s text:c="71"/>G <text:s text:c="5"/>B7 <text:s text:c="4"/>Em</text:p>
      <text:p text:style-name="P1">Whoa, you team, and just keep a creepin', at a slow clip - clop.</text:p>
      <text:p text:style-name="P2"><text:s text:c="17"/>G <text:s text:c="44"/>Am <text:s text:c="2"/>D7 <text:s text:c="7"/>G <text:s/>C <text:s/>G (<text:span text:style-name="T2">Hold</text:span>)</text:p>
      <text:p text:style-name="P1">Don't you hurry with the surrey, with the fringe on <text:s/>the top.</text:p>
      <text:p text:style-name="P1"/>
      <text:p text:style-name="P18">The Surrey With the Fringe on Top 3 (Rodgers &amp; Hammerstein, 1943)</text:p>
      <text:p text:style-name="P8">Version 3 (Eb)</text:p>
      <text:p text:style-name="P1"/>
      <text:p text:style-name="P3"><text:span text:style-name="T2">Introduction</text:span>: <text:s/>Eb (4x)</text:p>
      <text:p text:style-name="P10"/>
      <text:p text:style-name="P11">Prelude (Optional)</text:p>
      <text:p text:style-name="P10">Eb <text:s text:c="49"/>C</text:p>
      <text:p text:style-name="P9">When I take you out to-night with me. <text:s text:c="3"/></text:p>
      <text:p text:style-name="P10">C <text:s text:c="49"/>A</text:p>
      <text:p text:style-name="P9">Honey, here's the way it's gonna be.</text:p>
      <text:p text:style-name="P10">A <text:s text:c="44"/>Gb <text:s text:c="12"/>B <text:s/>- <text:s/>Db</text:p>
      <text:p text:style-name="P9">You will set be-hind a team of snow-white hor - ses, </text:p>
      <text:p text:style-name="P10">Eb</text:p>
      <text:p text:style-name="P9">In the slickest gig ya ever see!</text:p>
      <text:p text:style-name="P1"/>
      <text:p text:style-name="P2"><text:s text:c="4"/>Eb</text:p>
      <text:p text:style-name="P1"><text:span text:style-name="T7">1.</text:span> Chicks and ducks and geese better scurry, when I take ya out in the surrey</text:p>
      <text:p text:style-name="P2">Eb <text:s text:c="61"/>Cm <text:s/>(F7) <text:s/>Bb7</text:p>
      <text:p text:style-name="P1">When I take ya out in the surrey with the fringe on <text:s text:c="2"/>top.</text:p>
      <text:p text:style-name="P2">Eb</text:p>
      <text:p text:style-name="P1">Watch that fringe and see how it flutters. when I drive them high steppin' strutters </text:p>
      <text:p text:style-name="P2">Eb <text:s text:c="73"/>Cm <text:s text:c="2"/>(F7) <text:s/>Fm - Bb7</text:p>
      <text:p text:style-name="P1">Nosey pokes 'll peek thru their shutters and their eyes <text:s/>will <text:s/>pop!</text:p>
      <text:p text:style-name="P10"><text:s text:c="7"/>Bbm <text:s text:c="11"/>Eb7 <text:s text:c="16"/>Ab</text:p>
      <text:p text:style-name="P9">The wheels are yellow, the up-holstery's brown, </text:p>
      <text:p text:style-name="P10"><text:s text:c="7"/>Bbm <text:s text:c="13"/>Eb7 <text:s text:c="7"/>Ab</text:p>
      <text:p text:style-name="P9">The dashboard's genuine leather</text:p>
      <text:p text:style-name="P10"><text:s text:c="8"/>Cm <text:s text:c="9"/>F7 <text:s text:c="18"/>Bb</text:p>
      <text:p text:style-name="P9">With isinglass curtains y' can roll right down, </text:p>
      <text:p text:style-name="P10"><text:s text:c="4"/>Cm <text:s text:c="17"/>F7 <text:s text:c="17"/>Fm <text:s text:c="4"/>Bb7</text:p>
      <text:p text:style-name="P9">In case there's a change in the wea - ther.</text:p>
      <text:p text:style-name="P2">Eb</text:p>
      <text:p text:style-name="P1">Two bright sidelights winkin' and blinkin', ain't no finer rig I'm a thinkin'</text:p>
      <text:p text:style-name="P2">Eb <text:s text:c="68"/>Ab <text:s text:c="3"/>C7 <text:s/>Fm</text:p>
      <text:p text:style-name="P1">You can keep your rig if you're thinkin' that I'd care to <text:s text:c="2"/>swap</text:p>
      <text:p text:style-name="P2"><text:s text:c="14"/>Eb <text:s text:c="36"/>Fm <text:s text:c="3"/>Bb7 <text:s text:c="4"/>Eb | Db <text:s/>Bb7 |</text:p>
      <text:p text:style-name="P1">For that shiny little surrey with the fringe on the top.</text:p>
      <text:p text:style-name="P1"/>
      <text:p text:style-name="P11">Interlude (Optional)</text:p>
      <text:p text:style-name="P10">Eb <text:s text:c="62"/>C</text:p>
      <text:p text:style-name="P15">Would you say the fringe was made of silk?</text:p>
      <text:p text:style-name="P10">C <text:s text:c="53"/>A</text:p>
      <text:p text:style-name="P16">Wouldn't have no other kind but silk!</text:p>
      <text:p text:style-name="P10">A <text:s text:c="40"/>Gb <text:s text:c="15"/>B <text:s/>- Db</text:p>
      <text:p text:style-name="P15">Has it really got a team of snow-white hor-ses?</text:p>
      <text:p text:style-name="P10">Eb</text:p>
      <text:p text:style-name="P16">One's like snow, the other's more like milk.</text:p>
      <text:p text:style-name="P1"/>
      <text:p text:style-name="P1"/>
      <text:p text:style-name="P21"><text:span text:style-name="T10">The Surrey With The Fringe On Top (</text:span><text:span text:style-name="T11">Eb</text:span><text:span text:style-name="T10">) – Page 2</text:span></text:p>
      <text:p text:style-name="P2"><text:s text:c="4"/>Eb</text:p>
      <text:p text:style-name="P1"><text:span text:style-name="T7">2</text:span>. All the world 'll fly in a flurry when I take you out in the surrey</text:p>
      <text:p text:style-name="P2">Eb <text:s text:c="63"/>Cm <text:s/>(F7) <text:s text:c="4"/>Bb7</text:p>
      <text:p text:style-name="P1">When I take you out in the surrey with the fringe on the top.</text:p>
      <text:p text:style-name="P2">Eb</text:p>
      <text:p text:style-name="P1">When we hit that road hell-for-leather. Cats and dogs'll dance in the heather.</text:p>
      <text:p text:style-name="P2">Eb <text:s text:c="64"/>Cm <text:s/>(F7) <text:s/>Fm - Bb7</text:p>
      <text:p text:style-name="P1">Birds and frogs'll sing all to-gether and the toads will <text:s/>hop</text:p>
      <text:p text:style-name="P10"><text:s text:c="7"/>Bbm <text:s text:c="4"/>Eb7 <text:s text:c="16"/>Ab <text:s text:c="22"/>Bbm <text:s text:c="5"/>Eb7 <text:s text:c="11"/>Ab</text:p>
      <text:p text:style-name="P9">The wind 'll whistle as we rattle a-long, the cows 'll moo in the clover.</text:p>
      <text:p text:style-name="P10"><text:s text:c="8"/>Cm <text:s text:c="7"/>F7 <text:s text:c="13"/>Bb <text:s text:c="30"/>Cm <text:s text:c="10"/>F7 <text:s text:c="9"/>Fm <text:s text:c="3"/>Bb7</text:p>
      <text:p text:style-name="P9">The river will ripple out a whispered song, and whisper it over and over.</text:p>
      <text:p text:style-name="P6">First 1 <text:s text:c="2"/>lines softly and slower</text:p>
      <text:p text:style-name="P2">Eb</text:p>
      <text:p text:style-name="P1">Don't you wisht it'd go on for-ever? Don't you wisht it'd go on for-ever?</text:p>
      <text:p text:style-name="P2">Eb <text:s text:c="78"/>Ab <text:s text:c="2"/>C7 <text:s/>Fm</text:p>
      <text:p text:style-name="P1">Don't you wisht it'd go on for-ever, <text:span text:style-name="T6">(louder)</text:span> And it'd ne - ver stop?</text:p>
      <text:p text:style-name="P2"><text:s text:c="13"/>Eb <text:s text:c="37"/>Fm <text:s text:c="3"/>Bb7 <text:s text:c="4"/>Eb <text:s text:c="2"/>| Db <text:s/>Bb7 | </text:p>
      <text:p text:style-name="P1">In <text:s/>that <text:s/>shiny little surrey with the fringe on the top</text:p>
      <text:p text:style-name="P1"/>
      <text:p text:style-name="P4">Softly and slower until the end</text:p>
      <text:p text:style-name="P2"><text:s text:c="3"/>Eb</text:p>
      <text:p text:style-name="P1"><text:span text:style-name="T7">3.</text:span> I can see the stars gettin' blurry, when we ride back home in the surrey</text:p>
      <text:p text:style-name="P2">Eb <text:s text:c="62"/>Cm <text:s/>(F7) Bb7</text:p>
      <text:p text:style-name="P1">Riding slowly home in the surrey with the fringe on <text:s/>top.</text:p>
      <text:p text:style-name="P2">Eb</text:p>
      <text:p text:style-name="P1">I can feel the day gettin' older, feel a sleepy head near my shoulder</text:p>
      <text:p text:style-name="P2">Eb <text:s text:c="65"/>Cm (F7) <text:s/>Bb7</text:p>
      <text:p text:style-name="P1">Noddin', droopin' close to my shoulder, 'til it falls ker - plop</text:p>
      <text:p text:style-name="P10"><text:s text:c="6"/>Bbm <text:s text:c="4"/>Eb7 <text:s text:c="20"/>Ab <text:s text:c="20"/>Bbm <text:s text:c="5"/>Eb7 <text:s text:c="7"/>Ab</text:p>
      <text:p text:style-name="P9">The sun is swimmin' on the rim of a hill, the moon is takin' a header</text:p>
      <text:p text:style-name="P10"><text:s text:c="7"/>Cm <text:s text:c="11"/>F7 <text:s text:c="17"/>Bb <text:s text:c="18"/>Cm <text:s text:c="12"/>F7 <text:s text:c="9"/>Fm <text:s text:c="4"/>Bb7</text:p>
      <text:p text:style-name="P9">And just as I'm thinkin' all the earth is still, a lark wakes up in the mea - der.</text:p>
      <text:p text:style-name="P2">Eb</text:p>
      <text:p text:style-name="P1">Hush, you bird, my baby's a sleepin'. Maybe got a dream worth a keepin'</text:p>
      <text:p text:style-name="P2">Eb <text:s text:c="70"/>Ab <text:s text:c="4"/>C7 <text:s text:c="4"/>Fm</text:p>
      <text:p text:style-name="P1">Whoa, you team, and just keep a creepin', at a slow clip - clop.</text:p>
      <text:p text:style-name="P2"><text:s text:c="17"/>G <text:s text:c="44"/>Am <text:s text:c="2"/>D7 <text:s text:c="7"/>G <text:s/>C <text:s/>G <text:span text:style-name="T2">(Hold)</text:span></text:p>
      <text:p text:style-name="P1">Don't you hurry with the surrey, with the fringe on <text:s/>the top.</text:p>
      <text:p text:style-name="P1"/>
      <text:p text:style-name="P18">The Surrey With the Fringe on Top 3 (Rodgers &amp; Hammerstein, 1943)</text:p>
      <text:p text:style-name="P8">Version 3 (F)</text:p>
      <text:p text:style-name="P1"/>
      <text:p text:style-name="P2"><text:span text:style-name="T2">Introduction</text:span>: <text:s/>F (4x)</text:p>
      <text:p text:style-name="P10"/>
      <text:p text:style-name="P11">Prelude (Optional)</text:p>
      <text:p text:style-name="P10">F <text:s text:c="50"/>D</text:p>
      <text:p text:style-name="P9">When I take you out to-night with me. <text:s text:c="3"/></text:p>
      <text:p text:style-name="P10">D <text:s text:c="49"/>B</text:p>
      <text:p text:style-name="P9">Honey, here's the way it's gonna be.</text:p>
      <text:p text:style-name="P10">B <text:s text:c="44"/>Ab <text:s text:c="12"/>Db - <text:s/>Eb</text:p>
      <text:p text:style-name="P9">You will set be-hind a team of snow-white hor - ses, </text:p>
      <text:p text:style-name="P10">F</text:p>
      <text:p text:style-name="P9">In the slickest gig ya ever see!</text:p>
      <text:p text:style-name="P1"/>
      <text:p text:style-name="P2"><text:s text:c="4"/>F</text:p>
      <text:p text:style-name="P1"><text:span text:style-name="T7">1.</text:span> Chicks and ducks and geese better scurry, when I take ya out in the surrey</text:p>
      <text:p text:style-name="P2">F <text:s text:c="62"/>Dm <text:s/>(G7) <text:s/>C7</text:p>
      <text:p text:style-name="P1">When I take ya out in the surrey with the fringe on <text:s text:c="2"/>top.</text:p>
      <text:p text:style-name="P2">F</text:p>
      <text:p text:style-name="P1">Watch that fringe and see how it flutters. when I drive them high steppin' strutters </text:p>
      <text:p text:style-name="P2">F <text:s text:c="74"/>Dm <text:s text:c="2"/>(G7) <text:s/>Gm - C7</text:p>
      <text:p text:style-name="P1">Nosey pokes 'll peek thru their shutters and their eyes <text:s/>will <text:s/>pop!</text:p>
      <text:p text:style-name="P10"><text:s text:c="7"/>Cm <text:s text:c="12"/>F7 <text:s text:c="17"/>Bb</text:p>
      <text:p text:style-name="P9">The wheels are yellow, the up-holstery's brown, </text:p>
      <text:p text:style-name="P10"><text:s text:c="7"/>Cm <text:s text:c="14"/>F7 <text:s text:c="8"/>Bb</text:p>
      <text:p text:style-name="P9">The dashboard's genuine leather</text:p>
      <text:p text:style-name="P10"><text:s text:c="8"/>Dm <text:s text:c="9"/>G7 <text:s text:c="18"/>C</text:p>
      <text:p text:style-name="P9">With isinglass curtains y' can roll right down, </text:p>
      <text:p text:style-name="P10"><text:s text:c="4"/>Dm <text:s text:c="17"/>G7 <text:s text:c="17"/>Gm <text:s text:c="4"/>C7</text:p>
      <text:p text:style-name="P9">In case there's a change in the wea - ther.</text:p>
      <text:p text:style-name="P2">F</text:p>
      <text:p text:style-name="P1">Two bright sidelights winkin' and blinkin', ain't no finer rig I'm a thinkin'</text:p>
      <text:p text:style-name="P2">F <text:s text:c="69"/>Bb <text:s text:c="3"/>D7 <text:s/>Gm</text:p>
      <text:p text:style-name="P1">You can keep your rig if you're thinkin' that I'd care to <text:s text:c="2"/>swap</text:p>
      <text:p text:style-name="P2"><text:s text:c="14"/>F <text:s text:c="37"/>Gm <text:s text:c="3"/>C7 <text:s text:c="5"/>F <text:s/>| Eb <text:s/>C7 |</text:p>
      <text:p text:style-name="P1">For that shiny little surrey with the fringe on the top.</text:p>
      <text:p text:style-name="P1"/>
      <text:p text:style-name="P11">Interlude (Optional)</text:p>
      <text:p text:style-name="P10">F <text:s text:c="63"/>D</text:p>
      <text:p text:style-name="P15">Would you say the fringe was made of silk?</text:p>
      <text:p text:style-name="P10">D <text:s text:c="53"/>B</text:p>
      <text:p text:style-name="P16">Wouldn't have no other kind but silk!</text:p>
      <text:p text:style-name="P10">B <text:s text:c="40"/>Ab <text:s text:c="15"/>Db - Eb</text:p>
      <text:p text:style-name="P16">Has it really got a team of snow-white hor-ses?</text:p>
      <text:p text:style-name="P10">F</text:p>
      <text:p text:style-name="P15">One's like snow, the other's more like milk.</text:p>
      <text:p text:style-name="P9"/>
      <text:p text:style-name="P22"><text:span text:style-name="T10">The Surrey With The Fringe On Top (</text:span><text:span text:style-name="T11">F</text:span><text:span text:style-name="T10">) – Page 2</text:span></text:p>
      <text:p text:style-name="P2"><text:s text:c="4"/>F</text:p>
      <text:p text:style-name="P1"><text:span text:style-name="T7">2</text:span>. All the world 'll fly in a flurry when I take you out in the surrey</text:p>
      <text:p text:style-name="P2">F <text:s text:c="64"/>Dm <text:s/>(G7) <text:s text:c="4"/>C7</text:p>
      <text:p text:style-name="P1">When I take you out in the surrey with the fringe on the top.</text:p>
      <text:p text:style-name="P2">F</text:p>
      <text:p text:style-name="P1">When we hit that road hell-for-leather. Cats and dogs'll dance in the heather.</text:p>
      <text:p text:style-name="P2">F <text:s text:c="65"/>Dm <text:s/>(G7) <text:s/>Gm - C7</text:p>
      <text:p text:style-name="P1">Birds and frogs'll sing all to-gether and the toads will <text:s/>hop</text:p>
      <text:p text:style-name="P10"><text:s text:c="7"/>Cm <text:s text:c="5"/>F7 <text:s text:c="17"/>Bb <text:s text:c="22"/>Cm <text:s text:c="6"/>F7 <text:s text:c="12"/>Bb</text:p>
      <text:p text:style-name="P9">The wind 'll whistle as we rattle a-long, the cows 'll moo in the clover.</text:p>
      <text:p text:style-name="P10"><text:s text:c="8"/>Dm <text:s text:c="7"/>G7 <text:s text:c="13"/>C <text:s text:c="31"/>Dm <text:s text:c="10"/>G7 <text:s text:c="9"/>Gm <text:s text:c="3"/>C7</text:p>
      <text:p text:style-name="P9">The river will ripple out a whispered song, and whisper it over and over.</text:p>
      <text:p text:style-name="P4">First 1 <text:span text:style-name="T8">½ </text:span>lines softly and slower</text:p>
      <text:p text:style-name="P2">F</text:p>
      <text:p text:style-name="P1">Don't you wisht it'd go on for-ever? Don't you wisht it'd go on for-ever?</text:p>
      <text:p text:style-name="P2">F <text:s text:c="79"/>Bb <text:s text:c="2"/>D7 <text:s/>Gm</text:p>
      <text:p text:style-name="P1">Don't you wisht it'd go on for-ever, <text:span text:style-name="T2">(</text:span><text:span text:style-name="T6">louder</text:span><text:span text:style-name="T2">)</text:span> And it'd ne - ver stop?</text:p>
      <text:p text:style-name="P2"><text:s text:c="13"/>F <text:s text:c="38"/>Gm <text:s text:c="3"/>C7 <text:s text:c="5"/>F <text:s text:c="3"/>| Eb <text:s/>C7 |</text:p>
      <text:p text:style-name="P1">In <text:s/>that <text:s/>shiny little surrey with the fringe on the top</text:p>
      <text:p text:style-name="P1"/>
      <text:p text:style-name="P4">Softly and slower until the end</text:p>
      <text:p text:style-name="P2"><text:s text:c="3"/>F</text:p>
      <text:p text:style-name="P1"><text:span text:style-name="T7">3.</text:span> I can see the stars gettin' blurry, when we ride back home in the surrey</text:p>
      <text:p text:style-name="P2">F <text:s text:c="63"/>Dm <text:s/>(G7) C7</text:p>
      <text:p text:style-name="P1">Riding slowly home in the surrey with the fringe on <text:s/>top.</text:p>
      <text:p text:style-name="P2">F</text:p>
      <text:p text:style-name="P1">I can feel the day gettin' older, feel a sleepy head near my shoulder</text:p>
      <text:p text:style-name="P2">F <text:s text:c="66"/>Dm (G7) <text:s/>C7</text:p>
      <text:p text:style-name="P1">Noddin', droopin' close to my shoulder, 'til it falls ker - plop</text:p>
      <text:p text:style-name="P10"><text:s text:c="6"/>Cm <text:s text:c="5"/>F7 <text:s text:c="21"/>Bb <text:s text:c="20"/>Cm <text:s text:c="6"/>F7 <text:s text:c="8"/>Bb</text:p>
      <text:p text:style-name="P9">The sun is swimmin' on the rim of a hill, the moon is takin' a header</text:p>
      <text:p text:style-name="P10"><text:s text:c="7"/>Dm <text:s text:c="11"/>G7 <text:s text:c="17"/>C <text:s text:c="19"/>Dm <text:s text:c="12"/>G7 <text:s text:c="9"/>Gm <text:s text:c="4"/>C7</text:p>
      <text:p text:style-name="P9">And just as I'm thinkin' all the earth is still, a lark wakes up in the mea - der.</text:p>
      <text:p text:style-name="P2">F</text:p>
      <text:p text:style-name="P1"><text:span text:style-name="T4">Hush</text:span>, you bird, my baby's a sleepin'. Maybe got a dream worth a keepin'</text:p>
      <text:p text:style-name="P2">F <text:s text:c="71"/>Bb <text:s text:c="4"/>D7 <text:s text:c="4"/>Gm</text:p>
      <text:p text:style-name="P1"><text:span text:style-name="T4">Whoa</text:span>, you team, and just keep a creepin', at a slow clip - clop.</text:p>
      <text:p text:style-name="P2"><text:s text:c="17"/>G <text:s text:c="44"/>Am <text:s text:c="2"/>D7 <text:s text:c="7"/>G <text:s/>C <text:s/>G (<text:span text:style-name="T2">Hold</text:span>)</text:p>
      <text:p text:style-name="P1">Don't you hurry with the surrey, with the fringe on <text:s/>the top.</text:p>
      <text:p text:style-name="P1"/>
      <text:p text:style-name="P18">The Surrey With the Fringe on Top 3 (Rodgers &amp; Hammerstein, 1943)</text:p>
      <text:p text:style-name="P8">Version 3 (G)</text:p>
      <text:p text:style-name="P1"/>
      <text:p text:style-name="P2"><text:span text:style-name="T2">Introduction</text:span>: <text:s/>G (4x)</text:p>
      <text:p text:style-name="P10"/>
      <text:p text:style-name="P11">Prelude (Optional)</text:p>
      <text:p text:style-name="P10">G <text:s text:c="50"/>E</text:p>
      <text:p text:style-name="P9">When I take you out to-night with me. <text:s text:c="3"/></text:p>
      <text:p text:style-name="P10">E <text:s text:c="49"/>C# </text:p>
      <text:p text:style-name="P9">Honey, here's the way it's gonna be.</text:p>
      <text:p text:style-name="P10">C# <text:s text:c="43"/>Bb <text:s text:c="12"/>Eb - <text:s/>F</text:p>
      <text:p text:style-name="P9">You will set be-hind a team of snow-white hor - ses, </text:p>
      <text:p text:style-name="P10">G</text:p>
      <text:p text:style-name="P9">In the slickest gig ya ever see!</text:p>
      <text:p text:style-name="P1"/>
      <text:p text:style-name="P1"><text:span text:style-name="T7"><text:s text:c="4"/>G</text:span> </text:p>
      <text:p text:style-name="P1"><text:span text:style-name="T7">1</text:span>. Chicks and ducks and geese better scurry, when I take ya out in the surrey</text:p>
      <text:p text:style-name="P2">G <text:s text:c="62"/>Em <text:s/>(A7) <text:s/>D7</text:p>
      <text:p text:style-name="P1">When I take ya out in the surrey with the fringe on <text:s text:c="2"/>top.</text:p>
      <text:p text:style-name="P1"><text:span text:style-name="T7">G </text:span><text:s/></text:p>
      <text:p text:style-name="P1">Watch that fringe and see how it flutters. when I drive them high steppin' strutters </text:p>
      <text:p text:style-name="P2">G <text:s text:c="74"/>Em <text:s text:c="2"/>(A7) <text:s/>Am - D7 </text:p>
      <text:p text:style-name="P1">Nosey pokes 'll peek thru their shutters and their eyes <text:s/>will <text:s/>pop!</text:p>
      <text:p text:style-name="P10"><text:s text:c="7"/>Dm <text:s text:c="12"/>G7 <text:s text:c="17"/>C</text:p>
      <text:p text:style-name="P9">The wheels are yellow, the up-holstery's brown, </text:p>
      <text:p text:style-name="P10"><text:s text:c="7"/>Dm <text:s text:c="14"/>G7 <text:s text:c="8"/>C</text:p>
      <text:p text:style-name="P9">The dashboard's genuine leather</text:p>
      <text:p text:style-name="P10"><text:s text:c="8"/>Em <text:s text:c="9"/>A7 <text:s text:c="18"/>D</text:p>
      <text:p text:style-name="P9">With isinglass curtains y' can roll right down, </text:p>
      <text:p text:style-name="P10"><text:s text:c="4"/>Em <text:s text:c="17"/>A7 <text:s text:c="17"/>Am <text:s text:c="4"/>D7</text:p>
      <text:p text:style-name="P9">In case there's a change in the wea – ther.</text:p>
      <text:p text:style-name="P2">G</text:p>
      <text:p text:style-name="P1">Two bright sidelights winkin' and blinkin', ain't no finer rig I'm a thinkin'</text:p>
      <text:p text:style-name="P2">G <text:s text:c="69"/>C <text:s text:c="4"/>E7 <text:s/>Am</text:p>
      <text:p text:style-name="P1">You can keep your rig if you're thinkin' that I'd care to <text:s text:c="2"/>swap</text:p>
      <text:p text:style-name="P2"><text:s text:c="14"/>G <text:s text:c="37"/>Am <text:s text:c="3"/>D7 <text:s text:c="5"/>G <text:s/>| F <text:s text:c="2"/>D7 |</text:p>
      <text:p text:style-name="P1">For that shiny little surrey with the fringe on the top.</text:p>
      <text:p text:style-name="P1"/>
      <text:p text:style-name="P11">Interlude (Optional)</text:p>
      <text:p text:style-name="P10">G <text:s text:c="63"/>E</text:p>
      <text:p text:style-name="P15">Would you say the fringe was made of silk?</text:p>
      <text:p text:style-name="P10">E <text:s text:c="53"/>C# </text:p>
      <text:p text:style-name="P16">Wouldn't have no other kind but silk!</text:p>
      <text:p text:style-name="P10">C# <text:s text:c="39"/>Bb <text:s text:c="15"/>Eb - F</text:p>
      <text:p text:style-name="P15">Has it really got a team of snow-white hor-ses?</text:p>
      <text:p text:style-name="P10">G <text:s text:c="2"/></text:p>
      <text:p text:style-name="P16">One's like snow, the other's more like milk.</text:p>
      <text:p text:style-name="P1"/>
      <text:p text:style-name="P20">The Surrey With The Fringe On Top (G) – Page 2</text:p>
      <text:p text:style-name="P2"><text:s text:c="4"/>G</text:p>
      <text:p text:style-name="P1"><text:span text:style-name="T7">2.</text:span> All the world 'll fly in a flurry when I take you out in the surrey</text:p>
      <text:p text:style-name="P2">G <text:s text:c="64"/>Em <text:s/>(A7) <text:s text:c="4"/>D7</text:p>
      <text:p text:style-name="P1">When I take you out in the surrey with the fringe on the top.</text:p>
      <text:p text:style-name="P2">G <text:s text:c="2"/></text:p>
      <text:p text:style-name="P1">When we hit that road hell-for-leather. Cats and dogs'll dance in the heather.</text:p>
      <text:p text:style-name="P2">G <text:s text:c="65"/>Em <text:s/>(A7) <text:s/>Am - D7 <text:s/></text:p>
      <text:p text:style-name="P1">Birds and frogs'll sing all to-gether and the toads will <text:s/>hop</text:p>
      <text:p text:style-name="P10"><text:s text:c="7"/>Dm <text:s text:c="5"/>G7 <text:s text:c="17"/>C <text:s text:c="23"/>Dm <text:s text:c="6"/>G7 <text:s text:c="12"/>C</text:p>
      <text:p text:style-name="P9">The wind 'll whistle as we rattle a-long, the cows 'll moo in the clover.</text:p>
      <text:p text:style-name="P10"><text:s text:c="8"/>Em <text:s text:c="7"/>A7 <text:s text:c="13"/>D <text:s text:c="31"/>Em <text:s text:c="10"/>A7 <text:s text:c="9"/>Am <text:s text:c="3"/>D7</text:p>
      <text:p text:style-name="P9">The river will ripple out a whispered song, and whisper it over and over.</text:p>
      <text:p text:style-name="P4">First 1 ½ lines softly and slower</text:p>
      <text:p text:style-name="P1"><text:span text:style-name="T7">G</text:span> </text:p>
      <text:p text:style-name="P1">Don't you wisht it'd go on for-ever? Don't you wisht it'd go on for-ever?</text:p>
      <text:p text:style-name="P2">G <text:s text:c="79"/>C <text:s text:c="3"/>E7 <text:s/>Am</text:p>
      <text:p text:style-name="P1">Don't you wisht it'd go on for-ever, <text:span text:style-name="T2">(</text:span><text:span text:style-name="T6">louder</text:span><text:span text:style-name="T2">) </text:span>And it'd ne - ver stop?</text:p>
      <text:p text:style-name="P2"><text:s text:c="13"/>G <text:s text:c="38"/>Am <text:s text:c="3"/>D7 <text:s text:c="5"/>G <text:s text:c="3"/>| F <text:s text:c="2"/>D7 |</text:p>
      <text:p text:style-name="P1">In <text:s/>that <text:s/>shiny little surrey with the fringe on the top</text:p>
      <text:p text:style-name="P1"/>
      <text:p text:style-name="P4">Softly and slower until the end</text:p>
      <text:p text:style-name="P2"><text:s text:c="3"/>G</text:p>
      <text:p text:style-name="P1"><text:span text:style-name="T7">3.</text:span> I can see the stars gettin' blurry, when we ride back home in the surrey</text:p>
      <text:p text:style-name="P2">G <text:s text:c="63"/>Em <text:s/>(A7) D7</text:p>
      <text:p text:style-name="P1">Riding slowly home in the surrey with the fringe on <text:s/>top.</text:p>
      <text:p text:style-name="P2">G</text:p>
      <text:p text:style-name="P1">I can feel the day gettin' older, feel a sleepy head near my shoulder</text:p>
      <text:p text:style-name="P2">G <text:s text:c="66"/>Em (A7) <text:s/>D7</text:p>
      <text:p text:style-name="P1">Noddin', droopin' close to my shoulder, ‘til it falls ker - plop</text:p>
      <text:p text:style-name="P10"><text:s text:c="6"/>Dm <text:s text:c="5"/>G7 <text:s text:c="21"/>C <text:s text:c="21"/>Dm <text:s text:c="6"/>G7 <text:s text:c="8"/>C</text:p>
      <text:p text:style-name="P9">The sun is swimmin' on the rim of a hill, the moon is takin' a header</text:p>
      <text:p text:style-name="P10"><text:s text:c="7"/>Em <text:s text:c="11"/>A7 <text:s text:c="17"/>D <text:s text:c="19"/>Em <text:s text:c="12"/>A7 <text:s text:c="9"/>Am <text:s text:c="4"/>D7</text:p>
      <text:p text:style-name="P9">And just as I'm thinkin' all the earth is still, a lark wakes up in the mea - der.</text:p>
      <text:p text:style-name="P2">G </text:p>
      <text:p text:style-name="P1">Hush, you bird, my baby's a sleepin'. Maybe got a dream worth a keepin'</text:p>
      <text:p text:style-name="P2">G <text:s text:c="71"/>C <text:s text:c="5"/>E7 <text:s text:c="4"/>Am</text:p>
      <text:p text:style-name="P1">Whoa, you team, and just keep a creepin', at a slow clip – clop.</text:p>
      <text:p text:style-name="P2"><text:s text:c="17"/>G <text:s text:c="44"/>Am <text:s text:c="2"/>D7 <text:s text:c="7"/>G <text:s/>C <text:s/>G (<text:span text:style-name="T2">Hold</text:span>)</text:p>
      <text:p text:style-name="P1">Don't you hurry with the surrey, with the fringe on <text:s/>the top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2:12:37.255000000</meta:creation-date>
    <dc:date>2020-11-18T14:12:22.106000000</dc:date>
    <meta:editing-duration>PT1H28M32S</meta:editing-duration>
    <meta:editing-cycles>10</meta:editing-cycles>
    <meta:generator>LibreOffice/6.4.6.2$Windows_X86_64 LibreOffice_project/0ce51a4fd21bff07a5c061082cc82c5ed232f115</meta:generator>
    <meta:document-statistic meta:table-count="0" meta:image-count="0" meta:object-count="0" meta:page-count="12" meta:paragraph-count="492" meta:word-count="3686" meta:character-count="26409" meta:non-whitespace-character-count="13402"/>
  </office:meta>
</office:document-meta>
</file>