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officeooo:paragraph-rsid="001af711" style:font-size-asian="14pt" style:font-size-complex="14pt"/>
    </style:style>
    <style:style style:name="P2" style:family="paragraph" style:parent-style-name="Standard">
      <style:text-properties style:font-name="Arial1" fo:font-size="14pt" officeooo:paragraph-rsid="001dfea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af71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dfea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b1a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fea8" style:font-size-asian="12pt" style:font-weight-asian="bold" style:font-size-complex="12pt" style:font-weight-complex="bold"/>
    </style:style>
    <style:style style:name="P7" style:family="paragraph" style:parent-style-name="chords">
      <style:text-properties officeooo:paragraph-rsid="001b6976"/>
    </style:style>
    <style:style style:name="P8" style:family="paragraph" style:parent-style-name="chords">
      <style:paragraph-properties fo:margin-left="0.4925in" fo:margin-right="0in" fo:text-indent="0in" style:auto-text-indent="false"/>
    </style:style>
    <style:style style:name="P9" style:family="paragraph" style:parent-style-name="chords">
      <style:text-properties officeooo:paragraph-rsid="001dfea8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officeooo:paragraph-rsid="001dfea8"/>
    </style:style>
    <style:style style:name="P11" style:family="paragraph" style:parent-style-name="lyrics">
      <style:text-properties officeooo:paragraph-rsid="001b6976"/>
    </style:style>
    <style:style style:name="P12" style:family="paragraph" style:parent-style-name="lyrics">
      <style:text-properties fo:font-weight="normal" officeooo:paragraph-rsid="001b6976" fo:background-color="transparent" style:font-weight-asian="normal" style:font-weight-complex="normal"/>
    </style:style>
    <style:style style:name="P13" style:family="paragraph" style:parent-style-name="lyrics">
      <style:text-properties fo:font-weight="normal" officeooo:paragraph-rsid="001dfea8" fo:background-color="transparent" style:font-weight-asian="normal" style:font-weight-complex="normal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bb1ab" style:font-size-asian="14pt" style:font-size-complex="14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dfea8" style:font-size-asian="14pt" style:font-size-complex="14pt"/>
    </style:style>
    <style:style style:name="P16" style:family="paragraph" style:parent-style-name="lyrics">
      <style:paragraph-properties fo:margin-left="0.4925in" fo:margin-right="0in" fo:text-indent="0in" style:auto-text-indent="false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officeooo:paragraph-rsid="001dfea8"/>
    </style:style>
    <style:style style:name="P18" style:family="paragraph" style:parent-style-name="lyrics">
      <style:text-properties officeooo:paragraph-rsid="001dfea8"/>
    </style:style>
    <style:style style:name="T1" style:family="text">
      <style:text-properties officeooo:rsid="001af71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/>
    <style:style style:name="T5" style:family="text">
      <style:text-properties officeooo:rsid="001b6976"/>
    </style:style>
    <style:style style:name="T6" style:family="text">
      <style:text-properties officeooo:rsid="001bb1ab"/>
    </style:style>
    <style:style style:name="T7" style:family="text">
      <style:text-properties officeooo:rsid="001c064c"/>
    </style:style>
    <style:style style:name="T8" style:family="text">
      <style:text-properties officeooo:rsid="001dfe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wimming Song (Loudon Wainwright III, <text:span text:style-name="T6">1973</text:span>) <text:span text:style-name="T6">(C)</text:span></text:p>
      <text:p text:style-name="P5"><text:a xlink:type="simple" xlink:href="https://www.youtube.com/watch?v=XOnqh7LplTs" office:target-frame-name="_blank" xlink:show="new" text:style-name="Internet_20_link" text:visited-style-name="Visited_20_Internet_20_Link">The Swimming Song</text:a> <text:span text:style-name="T6">by </text:span>Loudon Wainwright III <text:span text:style-name="T6">(1973) </text:span><text:span text:style-name="T7">(A @ 93)</text:span></text:p>
      <text:p text:style-name="P1"/>
      <text:p text:style-name="P14"><text:span text:style-name="T2">Chorus</text:span></text:p>
      <text:p text:style-name="P8">C <text:s text:c="47"/>G7 <text:s text:c="35"/>Am</text:p>
      <text:p text:style-name="P16">This summer I went swimming, <text:span text:style-name="T1">t</text:span>his summer I might have drowned </text:p>
      <text:p text:style-name="P8"><text:s text:c="9"/>F <text:s text:c="30"/>C <text:s text:c="31"/>G7 <text:s text:c="24"/>Am</text:p>
      <text:p text:style-name="P16">But I held my breath and I kicked my feet, <text:span text:style-name="T1">a</text:span>nd I moved my arms a-round,</text:p>
      <text:p text:style-name="P1"/>
      <text:p text:style-name="P9">C <text:s text:c="62"/>G7 <text:s text:c="27"/>Am</text:p>
      <text:p text:style-name="P11">This summer I swam in the ocean, <text:span text:style-name="T5">a</text:span>nd I swam in a swimming pool, </text:p>
      <text:p text:style-name="P7">F <text:s text:c="25"/>C <text:s text:c="33"/>G7 <text:s text:c="19"/>Am</text:p>
      <text:p text:style-name="P11">Salt my wounds, chlorine my eyes, I'm a self-destructive fool,</text:p>
      <text:p text:style-name="chords"><text:s text:c="3"/>G7 <text:s text:c="20"/>C</text:p>
      <text:p text:style-name="lyrics">A self-destructive fool. <text:s text:c="2"/><text:span text:style-name="T2">Chorus</text:span></text:p>
      <text:p text:style-name="P1"/>
      <text:p text:style-name="P7">C <text:s text:c="65"/>G7 <text:s text:c="19"/>Am</text:p>
      <text:p text:style-name="P11">This summer I did the backstroke, <text:span text:style-name="T5">and you know that's not all</text:span></text:p>
      <text:p text:style-name="P7"><text:s text:c="3"/>F <text:s text:c="43"/>C <text:s text:c="23"/>G7 <text:s text:c="18"/>Am</text:p>
      <text:p text:style-name="P11">I did the breast stroke and the butterfly, <text:span text:style-name="T5">and the old Australian crawl,</text:span></text:p>
      <text:p text:style-name="chords"><text:s text:c="7"/>G7 <text:s text:c="18"/>C</text:p>
      <text:p text:style-name="lyrics">The old Australian crawl.</text:p>
      <text:p text:style-name="lyrics"/>
      <text:p text:style-name="P7">C <text:s text:c="68"/>G7 <text:s text:c="15"/>Am</text:p>
      <text:p text:style-name="P11">This summer I swam in a public place, <text:span text:style-name="T5">and a reservoir, to boot,</text:span></text:p>
      <text:p text:style-name="P7">F <text:s text:c="30"/>C <text:s text:c="19"/>G7 <text:s text:c="22"/>Am</text:p>
      <text:p text:style-name="P11">At the latter I was in-formal, <text:s/><text:span text:style-name="T5">a</text:span>t the former I wore my suit,</text:p>
      <text:p text:style-name="chords"><text:s text:c="2"/>G7 <text:s text:c="26"/>C</text:p>
      <text:p text:style-name="lyrics">I wore my swimming suit.</text:p>
      <text:p text:style-name="lyrics"/>
      <text:p text:style-name="P7">C <text:s text:c="53"/>G7 <text:s text:c="22"/>Am</text:p>
      <text:p text:style-name="P11">This summer I did swan dives, <text:span text:style-name="T5">and jackknifes for you all</text:span></text:p>
      <text:p text:style-name="P7"><text:s text:c="8"/>F <text:s text:c="34"/>C <text:s text:c="11"/>G7 <text:s text:c="17"/>Am</text:p>
      <text:p text:style-name="P11">And once when you weren't looking, I did a cannon-ball, </text:p>
      <text:p text:style-name="chords"><text:s text:c="2"/>G7 <text:s text:c="16"/>C</text:p>
      <text:p text:style-name="P11">I did a cannon-ball. <text:s/><text:span text:style-name="T2">Chorus</text:span> </text:p>
      <text:p text:style-name="P11"/>
      <text:p text:style-name="P11"><text:span text:style-name="T2">Instrumental verse</text:span></text:p>
      <text:p text:style-name="P12"><text:s/></text:p>
      <text:p text:style-name="P4">The Swimming Song (Loudon Wainwright III, <text:span text:style-name="T6">1973</text:span>) <text:span text:style-name="T6">(</text:span><text:span text:style-name="T8">G</text:span><text:span text:style-name="T6">)</text:span></text:p>
      <text:p text:style-name="P6"><text:a xlink:type="simple" xlink:href="https://www.youtube.com/watch?v=XOnqh7LplTs" office:target-frame-name="_blank" xlink:show="new" text:style-name="Internet_20_link" text:visited-style-name="Visited_20_Internet_20_Link">The Swimming Song</text:a> <text:span text:style-name="T6">by </text:span>Loudon Wainwright III <text:span text:style-name="T6">(1973) </text:span><text:span text:style-name="T7">(A @ 93)</text:span></text:p>
      <text:p text:style-name="P2"/>
      <text:p text:style-name="P15"><text:span text:style-name="T2">Chorus</text:span></text:p>
      <text:p text:style-name="P10">G <text:s text:c="46"/>D7 <text:s text:c="36"/>Em</text:p>
      <text:p text:style-name="P17">This summer I went swimming, <text:span text:style-name="T1">t</text:span>his summer I might have drowned </text:p>
      <text:p text:style-name="P10"><text:s text:c="9"/>C <text:s text:c="30"/>G <text:s text:c="30"/>D7 <text:s text:c="25"/>Em</text:p>
      <text:p text:style-name="P17">But I held my breath and I kicked my feet, <text:span text:style-name="T1">a</text:span>nd I moved my arms a-round,</text:p>
      <text:p text:style-name="P2"/>
      <text:p text:style-name="P9">G <text:s text:c="62"/>D7 <text:s text:c="27"/>Em</text:p>
      <text:p text:style-name="P18">This summer I swam in the ocean, <text:span text:style-name="T5">a</text:span>nd I swam in a swimming pool, </text:p>
      <text:p text:style-name="P9">C <text:s text:c="25"/>G <text:s text:c="33"/>D7 <text:s text:c="19"/>Em</text:p>
      <text:p text:style-name="P18">Salt my wounds, chlorine my eyes, I'm a self-destructive fool,</text:p>
      <text:p text:style-name="P9"><text:s text:c="3"/>D7 <text:s text:c="20"/>G</text:p>
      <text:p text:style-name="P18">A self-destructive fool. <text:s text:c="2"/><text:span text:style-name="T2">Chorus</text:span></text:p>
      <text:p text:style-name="P2"/>
      <text:p text:style-name="P9">G <text:s text:c="65"/>D7 <text:s text:c="19"/>Em</text:p>
      <text:p text:style-name="P18">This summer I did the backstroke, <text:span text:style-name="T5">and you know that's not all</text:span></text:p>
      <text:p text:style-name="P9"><text:s text:c="3"/>C <text:s text:c="43"/>G <text:s text:c="23"/>D7 <text:s text:c="18"/>Em</text:p>
      <text:p text:style-name="P18">I did the breast stroke and the butterfly, <text:span text:style-name="T5">and the old Australian crawl,</text:span></text:p>
      <text:p text:style-name="P9"><text:s text:c="7"/>D7 <text:s text:c="18"/>G</text:p>
      <text:p text:style-name="P18">The old Australian crawl.</text:p>
      <text:p text:style-name="P18"/>
      <text:p text:style-name="P9">G <text:s text:c="68"/>D7 <text:s text:c="15"/>Em</text:p>
      <text:p text:style-name="P18">This summer I swam in a public place, <text:span text:style-name="T5">and a reservoir, to boot,</text:span></text:p>
      <text:p text:style-name="P9">C <text:s text:c="30"/>G <text:s text:c="19"/>D7 <text:s text:c="22"/>Em</text:p>
      <text:p text:style-name="P18">At the latter I was in-formal, <text:s/><text:span text:style-name="T5">a</text:span>t the former I wore my suit,</text:p>
      <text:p text:style-name="P9"><text:s text:c="2"/>D7 <text:s text:c="26"/>G</text:p>
      <text:p text:style-name="P18">I wore my swimming suit.</text:p>
      <text:p text:style-name="P18"/>
      <text:p text:style-name="P9">G <text:s text:c="53"/>D7 <text:s text:c="22"/>Em</text:p>
      <text:p text:style-name="P18">This summer I did swan dives, <text:span text:style-name="T5">and jackknifes for you all</text:span></text:p>
      <text:p text:style-name="P9"><text:s text:c="8"/>C <text:s text:c="34"/>G <text:s text:c="11"/>D7 <text:s text:c="17"/>Em</text:p>
      <text:p text:style-name="P18">And once when you weren't looking, I did a cannon-ball, </text:p>
      <text:p text:style-name="P9"><text:s text:c="2"/>D7 <text:s text:c="16"/>G</text:p>
      <text:p text:style-name="P18">I did a cannon-ball. <text:s/><text:span text:style-name="T2">Chorus</text:span> </text:p>
      <text:p text:style-name="P18"/>
      <text:p text:style-name="P18"><text:span text:style-name="T2">Instrumental verse</text:span></text:p>
      <text:p text:style-name="P1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7:30:36.106000000</meta:creation-date>
    <dc:date>2022-07-20T09:49:26.930000000</dc:date>
    <meta:editing-duration>PT18M35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66" meta:word-count="412" meta:character-count="3750" meta:non-whitespace-character-count="1572"/>
  </office:meta>
</office:document-meta>
</file>