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07d6b3"/>
    </style:style>
    <style:style style:name="P3" style:family="paragraph" style:parent-style-name="Standard">
      <style:paragraph-properties fo:text-align="center" style:justify-single-word="false"/>
      <style:text-properties style:font-name="Liberation Mono"/>
    </style:style>
    <style:style style:name="P4" style:family="paragraph" style:parent-style-name="Standard">
      <style:text-properties style:font-name="Liberation Mono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weight="bold" officeooo:rsid="000843b4" officeooo:paragraph-rsid="000843b4" style:font-weight-asian="bold" style:font-weight-complex="bold"/>
    </style:style>
    <style:style style:name="P7" style:family="paragraph" style:parent-style-name="Standard">
      <style:text-properties style:font-name="Liberation Mono" officeooo:rsid="000843b4" officeooo:paragraph-rsid="000843b4"/>
    </style:style>
    <style:style style:name="P8" style:family="paragraph" style:parent-style-name="Standard">
      <style:text-properties style:font-name="Liberation Mono" officeooo:paragraph-rsid="000843b4"/>
    </style:style>
    <style:style style:name="P9" style:family="paragraph" style:parent-style-name="Standard">
      <style:paragraph-properties fo:text-align="center" style:justify-single-word="false" fo:break-before="page"/>
      <style:text-properties style:font-name="Liberation Mono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Liberation Mono" fo:font-size="16pt" fo:font-weight="bold" officeooo:rsid="000843b4" officeooo:paragraph-rsid="000843b4" style:font-size-asian="16pt" style:font-weight-asian="bold" style:font-size-complex="16pt" style:font-weight-complex="bold"/>
    </style:style>
    <style:style style:name="T1" style:family="text">
      <style:text-properties officeooo:rsid="000843b4"/>
    </style:style>
    <style:style style:name="T2" style:family="text">
      <style:text-properties style:font-name="Liberation Mono"/>
    </style:style>
    <style:style style:name="T3" style:family="text">
      <style:text-properties style:font-name="Liberation Mono" officeooo:rsid="000843b4"/>
    </style:style>
    <style:style style:name="T4" style:family="text">
      <style:text-properties fo:font-style="normal" fo:font-weight="normal"/>
    </style:style>
    <style:style style:name="T5" style:family="text">
      <style:text-properties fo:color="#ff0000" loext:opacity="100%"/>
    </style:style>
    <style:style style:name="T6" style:family="text">
      <style:text-properties fo:color="#ff0000" loext:opacity="100%" fo:font-style="normal" fo:font-weight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e Theme from The Love Boat - Simplified</text:p>
      <text:p text:style-name="P5">By: Jack Jones</text:p>
      <text:p text:style-name="P5">Version 1, Simplified (17 Chords)</text:p>
      <text:p text:style-name="P1"/>
      <text:p text:style-name="P1">C <text:s text:c="6"/>Am</text:p>
      <text:p text:style-name="P1">Love, exciting and new</text:p>
      <text:p text:style-name="P1"><text:s text:c="11"/>Dm <text:s text:c="20"/>G</text:p>
      <text:p text:style-name="P1">Come Aboard. We're expecting you.</text:p>
      <text:p text:style-name="P1">G <text:s text:c="6"/>C <text:s text:c="9"/>Am</text:p>
      <text:p text:style-name="P1">Love, life's sweetest reward</text:p>
      <text:p text:style-name="P1"><text:s text:c="7"/>F <text:s text:c="16"/>Dm <text:s text:c="7"/>G</text:p>
      <text:p text:style-name="P1">Let it float, it floats back to you.</text:p>
      <text:p text:style-name="P1"><text:s/></text:p>
      <text:p text:style-name="P4">Chorus:</text:p>
      <text:p text:style-name="P1"><text:s text:c="6"/>Gm <text:s text:c="31"/>F</text:p>
      <text:p text:style-name="P1">The Love Boat soon will be making another run</text:p>
      <text:p text:style-name="P1"><text:s text:c="7"/>Fm <text:s text:c="14"/>D#m <text:s text:c="16"/>D</text:p>
      <text:p text:style-name="P1">The Love Boat promises something for everyone</text:p>
      <text:p text:style-name="P1">D <text:s text:c="5"/>Gm</text:p>
      <text:p text:style-name="P1">Set a course for adventure,</text:p>
      <text:p text:style-name="Standard"><text:span text:style-name="T2"><text:s text:c="9"/>Bb <text:s text:c="16"/>Eb</text:span><text:span text:style-name="T3">maj</text:span><text:span text:style-name="T2">7/Cm7</text:span></text:p>
      <text:p text:style-name="P1">Your mind on a new romance.</text:p>
      <text:p text:style-name="P1"><text:s/></text:p>
      <text:p text:style-name="P1"><text:s text:c="2"/>C# <text:s/>C <text:s text:c="11"/>Am</text:p>
      <text:p text:style-name="P1">And love won't hurt anymore</text:p>
      <text:p text:style-name="P1"><text:s text:c="10"/>Dm <text:s text:c="29"/>G</text:p>
      <text:p text:style-name="P1">It's an open smile on a friendly shore.</text:p>
      <text:p text:style-name="P1">F <text:s text:c="3"/>C <text:s text:c="7"/>A#</text:p>
      <text:p text:style-name="P1">It's LOOOVE! (2X) (hey-ah!)</text:p>
      <text:p text:style-name="P1"><text:s/></text:p>
      <text:p text:style-name="P1">Am <text:s text:c="28"/>F#</text:p>
      <text:p text:style-name="P1">The Love Boat soon will be making another run</text:p>
      <text:p text:style-name="P1"><text:s text:c="7"/>F#m <text:s text:c="12"/>Fm <text:s text:c="17"/>E</text:p>
      <text:p text:style-name="P1">The Love Boat promises something for everyone</text:p>
      <text:p text:style-name="P1">E <text:s text:c="5"/>Am</text:p>
      <text:p text:style-name="P1">Set a course for adventure,</text:p>
      <text:p text:style-name="P1"><text:s text:c="9"/>Cb <text:s text:c="16"/>FbM7/Dm7</text:p>
      <text:p text:style-name="P1">Your mind on a new romance.</text:p>
      <text:p text:style-name="P1"><text:s/></text:p>
      <text:p text:style-name="P1">D <text:s text:c="2"/>C# <text:s text:c="9"/>Bm</text:p>
      <text:p text:style-name="P1">And love won't hurt anymore</text:p>
      <text:p text:style-name="P1"><text:s text:c="10"/>Em <text:s text:c="29"/>A</text:p>
      <text:p text:style-name="P1">It's an open smile on a friendly shore.</text:p>
      <text:p text:style-name="P1">F# <text:s/>C# <text:s/>C</text:p>
      <text:p text:style-name="P1">It's LOOOVE! (2X)</text:p>
      <text:p text:style-name="P2">F# <text:s/>C# <text:s/>C</text:p>
      <text:p text:style-name="P2">It's LOOVE! Boat (2X)</text:p>
      <text:p text:style-name="P1"/>
      <text:p text:style-name="P9">Love Boat Theme Song chords by Jack Jones</text:p>
      <text:p text:style-name="P5">Version 2, Simplified (9 Chords)</text:p>
      <text:p text:style-name="P1"/>
      <text:p text:style-name="P1">C <text:s text:c="6"/>Am</text:p>
      <text:p text:style-name="P1">Love, exciting and new</text:p>
      <text:p text:style-name="P1"><text:s text:c="6"/>Dm <text:s text:c="13"/>F</text:p>
      <text:p text:style-name="P1">Come aboard, we're expecting you</text:p>
      <text:p text:style-name="P1"><text:s text:c="4"/>C <text:s text:c="11"/>Am</text:p>
      <text:p text:style-name="P1">And love, life's sweetest reward</text:p>
      <text:p text:style-name="P1"><text:s text:c="7"/>Dm <text:s text:c="22"/>F</text:p>
      <text:p text:style-name="P1">Let it float, it floats back to you</text:p>
      <text:p text:style-name="P1"><text:s text:c="4"/>Gm <text:s text:c="8"/>C</text:p>
      <text:p text:style-name="P1">The love boat</text:p>
      <text:p text:style-name="P1"><text:s text:c="13"/>F</text:p>
      <text:p text:style-name="P1">Soon will be making another run</text:p>
      <text:p text:style-name="P1"><text:s text:c="4"/>Fm <text:s text:c="9"/>A#</text:p>
      <text:p text:style-name="P1">The love boat</text:p>
      <text:p text:style-name="P1"><text:s text:c="9"/>D# <text:s text:c="16"/>C</text:p>
      <text:p text:style-name="P1">Promises something for everyone</text:p>
      <text:p text:style-name="P1"><text:s text:c="6"/>Gm</text:p>
      <text:p text:style-name="P1">Set a course for adventure</text:p>
      <text:p text:style-name="P1"><text:s text:c="5"/>C <text:s text:c="14"/>F <text:s text:c="9"/>Dm</text:p>
      <text:p text:style-name="P1">Your mind on a new romance</text:p>
      <text:p text:style-name="P1"><text:s/></text:p>
      <text:p text:style-name="P1">[Verse]</text:p>
      <text:p text:style-name="P1"><text:s text:c="4"/>C <text:s text:c="10"/>Am</text:p>
      <text:p text:style-name="P1">And Love, won't hurt anymore</text:p>
      <text:p text:style-name="P1"><text:s text:c="8"/>Dm <text:s text:c="14"/>F</text:p>
      <text:p text:style-name="P1">It's an open smile, on a friendly shore</text:p>
      <text:p text:style-name="P1"><text:s text:c="5"/>C</text:p>
      <text:p text:style-name="P1">It's love</text:p>
      <text:p text:style-name="P1"/>
      <text:p text:style-name="P1">F <text:s text:c="7"/>Dm <text:s text:c="3"/>G <text:s text:c="3"/>C</text:p>
      <text:p text:style-name="P1">Welcome aboard it's love</text:p>
      <text:p text:style-name="P1">F <text:s text:c="7"/>Dm <text:s text:c="3"/>G <text:s text:c="3"/>C <text:s text:c="4"/>F <text:s text:c="4"/>C</text:p>
      <text:p text:style-name="P1">Welcome aboard it's love</text:p>
      <text:p text:style-name="P1"/>
      <text:p text:style-name="P1"><text:line-break/></text:p>
      <text:p text:style-name="P10">The Full Versions Transposed to C</text:p>
      <text:p text:style-name="P7"/>
      <text:p text:style-name="P6">Love Boat Theme Song chords by Jack Jones</text:p>
      <text:p text:style-name="P6">Version 1 (31 Chords)</text:p>
      <text:p text:style-name="P6">https://tabs.ultimate-guitar.com/tab/jack-jones/love-boat-theme-song-chords-1395570</text:p>
      <text:p text:style-name="P8"/>
      <text:p text:style-name="P1">C <text:s text:c="6"/>Am7</text:p>
      <text:p text:style-name="P1">Love, exciting and new </text:p>
      <text:p text:style-name="P1"><text:s text:c="11"/>Dm7 <text:s text:c="19"/>G</text:p>
      <text:p text:style-name="P1">Come Aboard. We're expecting you. </text:p>
      <text:p text:style-name="P1">G7 <text:s text:c="5"/>C <text:s text:c="9"/>Am7</text:p>
      <text:p text:style-name="P1">Love, life's sweetest reward</text:p>
      <text:p text:style-name="P1"><text:s text:c="7"/>EbM7 <text:s text:c="13"/>Cm7 <text:s text:c="6"/>F</text:p>
      <text:p text:style-name="P1">Let it float, it floats back to you. </text:p>
      <text:p text:style-name="P1"><text:s/></text:p>
      <text:p text:style-name="P1">Chorus:</text:p>
      <text:p text:style-name="P1"><text:s text:c="6"/>Fm7 <text:s text:c="30"/>EbM7</text:p>
      <text:p text:style-name="P1">The Love Boat soon will be making another run </text:p>
      <text:p text:style-name="P1"><text:s text:c="7"/>Fm7 <text:s text:c="13"/>D#m7 <text:s text:c="15"/>D7sus</text:p>
      <text:p text:style-name="P1">The Love Boat promises something for everyone </text:p>
      <text:p text:style-name="P1">D7 <text:s text:c="4"/>Gm</text:p>
      <text:p text:style-name="P1">Set a course for adventure, </text:p>
      <text:p text:style-name="P1"><text:s text:c="9"/>Bb <text:s text:c="16"/>EbM7</text:p>
      <text:p text:style-name="P1">Your mind on a new romance.</text:p>
      <text:p text:style-name="P1"><text:s/></text:p>
      <text:p text:style-name="P1"><text:s text:c="2"/>BM7 Bb <text:s text:c="10"/>Gm7</text:p>
      <text:p text:style-name="P1">And love won't hurt anymore </text:p>
      <text:p text:style-name="P1"><text:s text:c="10"/>Dm7 <text:s text:c="17"/>Dm7 <text:s text:c="6"/>G7</text:p>
      <text:p text:style-name="P1">It's an open smile on a friendly shore. </text:p>
      <text:p text:style-name="P1">F <text:s text:c="3"/>C <text:s text:c="7"/>A#</text:p>
      <text:p text:style-name="P1">It's LOOOVE! (2X) (hey-ah!) </text:p>
      <text:p text:style-name="P1"><text:s/></text:p>
      <text:p text:style-name="P1">Gm7 <text:s text:c="30"/>EM7</text:p>
      <text:p text:style-name="P1">The Love Boat soon will be making another run </text:p>
      <text:p text:style-name="P1"><text:s text:c="7"/>F#m7 <text:s text:c="11"/>Fm7 <text:s text:c="16"/>E7sus</text:p>
      <text:p text:style-name="P1">The Love Boat promises something for everyone </text:p>
      <text:p text:style-name="P1">E7 <text:s text:c="4"/>Am</text:p>
      <text:p text:style-name="P1">Set a course for adventure, </text:p>
      <text:p text:style-name="P1"><text:s text:c="9"/>B <text:s text:c="16"/>FbM7/Dm7</text:p>
      <text:p text:style-name="P1">Your mind on a new romance.</text:p>
      <text:p text:style-name="P1"><text:s/></text:p>
      <text:p text:style-name="P1">CM7 Cb <text:s text:c="10"/>Am7</text:p>
      <text:p text:style-name="P1">And love won't hurt anymore </text:p>
      <text:p text:style-name="P1"><text:s text:c="10"/>Em7 <text:s text:c="17"/>Em7/A <text:s text:c="5"/>A7</text:p>
      <text:p text:style-name="P1">It's an open smile on a friendly shore. </text:p>
      <text:p text:style-name="P1">F# <text:s text:c="2"/>C# <text:s/>C</text:p>
      <text:p text:style-name="P1">It's LOOOVE! (2X)</text:p>
      <text:p text:style-name="P1">F# <text:s text:c="2"/>C# <text:s/>C</text:p>
      <text:p text:style-name="P1">It's LOOVE! Boat (2X)</text:p>
      <text:p text:style-name="P1"/>
      <text:p text:style-name="P9">Love Boat Theme Song chords by Jack Jones</text:p>
      <text:p text:style-name="P5">Version 2 (13 Chords)</text:p>
      <text:p text:style-name="P3"><text:a xlink:type="simple" xlink:href="https://tabs.ultimate-guitar.com/tab/jack-jones/love-boat-theme-song-chords-2896751" text:style-name="Internet_20_link" text:visited-style-name="Visited_20_Internet_20_Link"><text:span text:style-name="T7">https://tabs.ultimate-guitar.com/tab/jack-jones/love-boat-theme-song-chords-2896751</text:span></text:a></text:p>
      <text:p text:style-name="P1"/>
      <text:p text:style-name="P1"/>
      <text:p text:style-name="P1">[Verse]</text:p>
      <text:p text:style-name="P1">GM7 <text:s text:c="4"/>Em9</text:p>
      <text:p text:style-name="P1">Love, exciting and new</text:p>
      <text:p text:style-name="P1"><text:s text:c="6"/>Dm7 <text:s text:c="12"/>F/G</text:p>
      <text:p text:style-name="P1">Come aboard, we're expecting you</text:p>
      <text:p text:style-name="P1"><text:s text:c="4"/>GM7 <text:s text:c="9"/>Em9</text:p>
      <text:p text:style-name="P1">And love, life's sweetest reward</text:p>
      <text:p text:style-name="P1"><text:s text:c="7"/>Dm7 <text:s text:c="21"/>F/G</text:p>
      <text:p text:style-name="P1">Let it float, it floats back to you</text:p>
      <text:p text:style-name="P1"><text:s/></text:p>
      <text:p text:style-name="P1"><text:s/></text:p>
      <text:p text:style-name="P1"><text:s text:c="4"/>Gm7 <text:s text:c="7"/>C13</text:p>
      <text:p text:style-name="P1">The love boat</text:p>
      <text:p text:style-name="P1"><text:s text:c="13"/>CM7</text:p>
      <text:p text:style-name="P1">Soon will be making another run</text:p>
      <text:p text:style-name="P1"><text:s text:c="4"/>Fm7 <text:s text:c="8"/>A#13</text:p>
      <text:p text:style-name="P1">The love boat</text:p>
      <text:p text:style-name="P1"><text:s text:c="9"/>BbM7 <text:s text:c="14"/>G/A</text:p>
      <text:p text:style-name="P1">Promises something for everyone</text:p>
      <text:p text:style-name="P1"><text:s text:c="6"/>Gm7</text:p>
      <text:p text:style-name="P1">Set a course for adventure</text:p>
      <text:p text:style-name="P1"><text:s text:c="5"/>G13 <text:s text:c="12"/>CM9 <text:s text:c="7"/>Am7</text:p>
      <text:p text:style-name="P1">Your mind on a new romance</text:p>
      <text:p text:style-name="P1"><text:s/></text:p>
      <text:p text:style-name="P1">[Verse]</text:p>
      <text:p text:style-name="P1"><text:s text:c="4"/>GM7 <text:s text:c="8"/>Em9</text:p>
      <text:p text:style-name="P1">And Love, won't hurt anymore</text:p>
      <text:p text:style-name="P1"><text:s text:c="8"/>Dm7 <text:s text:c="13"/>F/G</text:p>
      <text:p text:style-name="P1">It's an open smile, on a friendly shore</text:p>
      <text:p text:style-name="P1"><text:s text:c="5"/>GM7</text:p>
      <text:p text:style-name="P1">It's love</text:p>
      <text:p text:style-name="P1">CM7 <text:s text:c="5"/>Am7 <text:s text:c="2"/>D9 <text:s text:c="2"/>GM7</text:p>
      <text:p text:style-name="P1">Welcome aboard it's love</text:p>
      <text:p text:style-name="P1">CM7 <text:s text:c="5"/>Am7 <text:s text:c="2"/>D9 <text:s text:c="2"/>GM7 <text:s text:c="2"/>CM7 <text:s text:c="2"/>GM7</text:p>
      <text:p text:style-name="P1">Welcome aboard it's love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10:33:56.619000000</meta:creation-date>
    <dc:date>2021-01-11T10:51:16.568000000</dc:date>
    <meta:editing-duration>PT7M18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166" meta:word-count="598" meta:character-count="4213" meta:non-whitespace-character-count="2519"/>
  </office:meta>
</office:document-meta>
</file>