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16B88F7B2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oblesseLarge" svg:font-family="NoblesseLar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blesseLarge" fo:font-size="48pt" style:font-size-asian="48pt" style:font-size-complex="48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The Theory of Music</text:p>
      <text:p text:style-name="P1"/>
      <text:p text:style-name="P1"><draw:frame draw:style-name="fr1" draw:name="graphics1" text:anchor-type="paragraph" svg:width="4.9992in" svg:height="3.7807in" draw:z-index="0"><draw:image xlink:href="Pictures/10000000000001E00000016B88F7B27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oblesseLarge" svg:font-family="NoblesseLar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4-01-02T15:50:19.66</meta:creation-date>
    <dc:date>2014-01-02T16:07:44.70</dc:date>
    <dc:creator>Douglas Anderson</dc:creator>
    <meta:editing-duration>PT17M25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1" meta:word-count="4" meta:character-count="19"/>
  </office:meta>
</office:document-meta>
</file>