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Verdana1" fo:font-size="14pt" fo:font-weight="bold" style:font-size-asian="14pt" style:font-weight-asian="bold" style:font-size-complex="14pt" style:font-weight-complex="bold"/>
    </style:style>
    <style:style style:name="P5" style:family="paragraph" style:parent-style-name="Quotations">
      <style:paragraph-properties fo:margin-left="0in" fo:margin-right="0in" fo:margin-top="0.1043in" fo:margin-bottom="0.1043in" fo:text-align="start" style:justify-single-word="false" fo:text-indent="0in" style:auto-text-indent="false"/>
      <style:text-properties fo:font-variant="normal" fo:text-transform="none" fo:color="#000000" style:font-name="Verdana1" fo:font-size="14pt" fo:letter-spacing="normal" fo:font-style="normal" fo:font-weight="normal"/>
    </style:style>
    <style:style style:name="P6" style:family="paragraph" style:parent-style-name="Quotations">
      <style:paragraph-properties fo:margin-left="0in" fo:margin-right="0in" fo:margin-top="0.1043in" fo:margin-bottom="0.1043in" fo:text-align="start" style:justify-single-word="false" fo:text-indent="0in" style:auto-text-indent="false"/>
      <style:text-properties fo:font-variant="normal" fo:text-transform="none" fo:color="#000000" style:font-name="Verdana1" fo:font-size="12pt" fo:letter-spacing="normal" fo:font-style="normal" fo:font-weight="normal" style:font-size-asian="12pt" style:font-size-complex="12pt"/>
    </style:style>
    <style:style style:name="P7" style:family="paragraph" style:parent-style-name="Quotations">
      <style:paragraph-properties fo:margin-left="0in" fo:margin-right="0in" fo:margin-top="0.1043in" fo:margin-bottom="0.1043in" fo:text-align="start" style:justify-single-word="false" fo:text-indent="0in" style:auto-text-indent="false"/>
      <style:text-properties style:font-name="Verdana1"/>
    </style:style>
    <style:style style:name="P8" style:family="paragraph" style:parent-style-name="Quotations">
      <style:paragraph-properties fo:margin-left="0in" fo:margin-right="0in" fo:margin-top="0.1043in" fo:margin-bottom="0.1043in" fo:text-align="start" style:justify-single-word="false" fo:text-indent="0in" style:auto-text-indent="false"/>
      <style:text-properties style:font-name="Verdana1" fo:font-size="12pt" style:font-size-asian="12pt" style:font-size-complex="12pt"/>
    </style:style>
    <style:style style:name="P9" style:family="paragraph" style:parent-style-name="Table_20_Contents">
      <style:text-properties style:font-name="Verdana1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00000" style:font-name="Verdana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italic" fo:font-weight="normal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style:font-name="Verdana" fo:letter-spacing="normal" fo:font-style="italic" fo:font-weight="normal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font-size="14pt" fo:letter-spacing="normal" fo:font-style="normal" fo:font-weight="normal"/>
    </style:style>
    <style:style style:name="T8" style:family="text">
      <style:text-properties fo:font-variant="normal" fo:text-transform="none" fo:color="#000000" fo:font-size="14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Verdana"/>
    </style:style>
    <style:style style:name="T12" style:family="text">
      <style:text-properties style:font-name="Verdana" style:font-size-asian="12pt" style:font-size-complex="12pt"/>
    </style:style>
    <style:style style:name="T13" style:family="text">
      <style:text-properties style:font-name="Verdana" fo:font-style="italic"/>
    </style:style>
    <style:style style:name="T14" style:family="text">
      <style:text-properties style:font-name="Verdana" fo:font-style="itali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Twelve Days of Christmas</text:p>
      <text:p text:style-name="P2"/>
      <text:p text:style-name="P2"/>
      <text:p text:style-name="P8"><text:span text:style-name="T9"/></text:p>
      <text:p text:style-name="P8"><text:span text:style-name="T9"/></text:p>
      <text:p text:style-name="P8"><text:span text:style-name="T4"/></text:p>
      <text:p text:style-name="P7"><text:span text:style-name="T8">Introductions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>1. On the twelfth day of Christmas, <text:line-break/>My true love sent to me<text:line-break/>Source: <text:span text:style-name="T1">Mirth Without Mischief</text:span> (ca. 1780), and Halliwell, <text:span text:style-name="T1">The Nursery Rhymes of England</text:span>, (Fifth Edition, 1886)</text:p>
          </table:table-cell>
        </table:table-row>
        <table:table-row>
          <table:table-cell table:style-name="Table1.A2" office:value-type="string">
            <text:p text:style-name="P8"><text:span text:style-name="T4">The first day of Christmas<text:line-break/>My mother sent to me,<text:line-break/>Source: </text:span><text:span text:style-name="T4">Halliwell, </text:span><text:span text:style-name="T5">The Nursery Rhymes of England</text:span><text:span text:style-name="T4">,</text:span><text:span text:style-name="T9"> (Second Edition, 1843)</text:span></text:p>
          </table:table-cell>
        </table:table-row>
        <table:table-row>
          <table:table-cell table:style-name="Table1.A2" office:value-type="string">
            <text:p text:style-name="P9"/>
          </table:table-cell>
        </table:table-row>
      </table:table>
      <text:p text:style-name="P2"/>
      <text:p text:style-name="P1"/>
      <text:p text:style-name="P4">The First Day of Christmas</text:p>
      <text:p text:style-name="P5">1. A partridge in a pear tree. Source: <text:span text:style-name="T1">Mirth Without Mischief</text:span> (ca. 1780) and many others</text:p>
      <text:p text:style-name="P2"/>
      <text:p text:style-name="P2"/>
      <text:p text:style-name="P4">The Second Day of Christmas</text:p>
      <text:p text:style-name="P6">1. Two turtle doves</text:p>
      <text:p text:style-name="P2"/>
      <text:p text:style-name="P2"/>
      <text:p text:style-name="P4">The Third Day of Christmas</text:p>
      <text:p text:style-name="P6">1. Three French hens,</text:p>
      <text:p text:style-name="P2"/>
      <text:p text:style-name="P2"/>
      <text:p text:style-name="P4">The Fourth Day of Christmas</text:p>
      <text:p text:style-name="P8"><text:span text:style-name="T9">1. Four colley birds,</text:span></text:p>
      <text:p text:style-name="P8"><text:soft-page-break/><text:span text:style-name="T9">2. <text:s/></text:span><text:span text:style-name="T4">Four canary birds</text:span></text:p>
      <text:p text:style-name="P2"/>
      <text:p text:style-name="P2"/>
      <text:p text:style-name="P4">The Fifth Day of Christmas</text:p>
      <text:p text:style-name="P8"><text:span text:style-name="T9">1. Five gold rings.</text:span></text:p>
      <text:p text:style-name="P2"/>
      <text:p text:style-name="P2"/>
      <text:p text:style-name="P4">The Sixth Day of Christmas</text:p>
      <text:p text:style-name="P8"><text:span text:style-name="T9">1. Six geese a laying,</text:span></text:p>
      <text:p text:style-name="P2"/>
      <text:p text:style-name="P2"/>
      <text:p text:style-name="P4">The Seventh Day of Christmas</text:p>
      <text:p text:style-name="P8"><text:span text:style-name="T9">1. Seven swans a swimming</text:span></text:p>
      <text:p text:style-name="P2"/>
      <text:p text:style-name="P2"/>
      <text:p text:style-name="P4">The Eighth Day of Christmas</text:p>
      <text:p text:style-name="P8"><text:span text:style-name="T9">1. Eight maids a milking,</text:span></text:p>
      <text:p text:style-name="P7"><text:span text:style-name="T7">2. </text:span><text:span text:style-name="T6">Eight ladies dancing,</text:span></text:p>
      <text:p text:style-name="P2"/>
      <text:p text:style-name="P2"/>
      <text:p text:style-name="P4">The Ninth Day of Christmas</text:p>
      <text:p text:style-name="P8"><text:span text:style-name="T9">1. Nine drummers drumming,</text:span></text:p>
      <text:p text:style-name="P8"><text:span text:style-name="T9">2. </text:span><text:span text:style-name="T4">Nine lords a leaping,</text:span></text:p>
      <text:p text:style-name="P2"/>
      <text:p text:style-name="P2"/>
      <text:p text:style-name="P4">The Tenth Day of Christmas</text:p>
      <text:p text:style-name="P8"><text:span text:style-name="T9">1. Ten pipers piping,</text:span></text:p>
      <text:p text:style-name="P8"><text:span text:style-name="T9">2. </text:span><text:span text:style-name="T4">Ten ships a sailing,</text:span></text:p>
      <text:p text:style-name="P2"/>
      <text:p text:style-name="P2"/>
      <text:p text:style-name="P4">The Eleventh Day of Christmas</text:p>
      <text:p text:style-name="P8"><text:span text:style-name="T9">1. Eleven ladies dancing,</text:span></text:p>
      <text:p text:style-name="P8"><text:span text:style-name="T9">2. </text:span><text:span text:style-name="T4">Eleven ladies spinning,</text:span></text:p>
      <text:p text:style-name="P2"><text:soft-page-break/></text:p>
      <text:p text:style-name="P2"/>
      <text:p text:style-name="P4">The Twelfth Day of Christmas</text:p>
      <text:p text:style-name="P8"><text:span text:style-name="T9">1. Twelve lords a leaping,</text:span></text:p>
      <text:p text:style-name="P8"><text:span text:style-name="T9">2. </text:span><text:span text:style-name="T4">Twelve bells ringing,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4-12-26T23:18:07.88</meta:creation-date>
    <dc:date>2014-12-27T00:39:06.01</dc:date>
    <dc:creator>Douglas Anderson</dc:creator>
    <meta:editing-duration>PT1H20M57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3" meta:paragraph-count="34" meta:word-count="205" meta:character-count="1135"/>
  </office:meta>
</office:document-meta>
</file>