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00dc25" style:font-weight-asian="bold" style:font-weight-complex="bold"/>
    </style:style>
    <style:style style:name="P4" style:family="paragraph" style:parent-style-name="Standard">
      <style:text-properties style:font-name="Arial" fo:font-weight="bold" officeooo:paragraph-rsid="00084960" style:font-weight-asian="bold" style:font-weight-complex="bold"/>
    </style:style>
    <style:style style:name="P5" style:family="paragraph" style:parent-style-name="Standard">
      <style:text-properties style:font-name="Arial" fo:font-weight="bold" officeooo:paragraph-rsid="00103fc7" style:font-weight-asian="bold" style:font-weight-complex="bold"/>
    </style:style>
    <style:style style:name="P6" style:family="paragraph" style:parent-style-name="Standard">
      <style:text-properties style:font-name="Arial" fo:font-weight="bold" officeooo:rsid="00103fc7" officeooo:paragraph-rsid="00103fc7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text-properties style:font-name="Arial" officeooo:paragraph-rsid="000b6bd3"/>
    </style:style>
    <style:style style:name="P9" style:family="paragraph" style:parent-style-name="Standard">
      <style:text-properties style:font-name="Arial" officeooo:paragraph-rsid="00103fc7"/>
    </style:style>
    <style:style style:name="P10" style:family="paragraph" style:parent-style-name="Standard">
      <style:text-properties style:font-name="Arial" fo:font-style="italic" style:font-style-asian="italic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officeooo:paragraph-rsid="00129e40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123064" officeooo:paragraph-rsid="00123064" style:font-weight-asian="normal" style:font-weight-complex="normal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03fc7"/>
    </style:style>
    <style:style style:name="P14" style:family="paragraph" style:parent-style-name="Standard">
      <style:paragraph-properties fo:margin-left="0in" fo:margin-right="0in" fo:text-indent="0in" style:auto-text-indent="false"/>
      <style:text-properties style:font-name="Arial"/>
    </style:style>
    <style:style style:name="P15" style:family="paragraph" style:parent-style-name="Standard">
      <style:paragraph-properties fo:margin-left="0in" fo:margin-right="0in" fo:text-indent="0in" style:auto-text-indent="false"/>
      <style:text-properties style:font-name="Arial" officeooo:paragraph-rsid="00103fc7"/>
    </style:style>
    <style:style style:name="P16" style:family="paragraph" style:parent-style-name="Standard">
      <style:paragraph-properties fo:margin-left="0in" fo:margin-right="0in" fo:text-indent="0in" style:auto-text-indent="false"/>
      <style:text-properties style:font-name="Arial" officeooo:paragraph-rsid="00129e40"/>
    </style:style>
    <style:style style:name="P17" style:family="paragraph" style:parent-style-name="Standard">
      <style:paragraph-properties fo:margin-left="0in" fo:margin-right="0in" fo:text-indent="0in" style:auto-text-indent="false"/>
      <style:text-properties style:font-name="Arial" fo:font-weight="bold" officeooo:paragraph-rsid="00129e40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  <style:text-properties style:font-name="Arial" fo:font-weight="bold" officeooo:paragraph-rsid="00103fc7" style:font-weight-asian="bold" style:font-weight-complex="bold"/>
    </style:style>
    <style:style style:name="P19" style:family="paragraph" style:parent-style-name="Standard">
      <style:paragraph-properties fo:margin-left="0in" fo:margin-right="0in" fo:text-indent="0in" style:auto-text-indent="false"/>
      <style:text-properties style:font-name="Arial" fo:font-weight="bold" officeooo:paragraph-rsid="000dd444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/>
      <style:text-properties style:font-name="Arial" fo:font-weight="bold" officeooo:paragraph-rsid="00084960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/>
      <style:text-properties style:font-name="Arial" fo:font-weight="bold" officeooo:paragraph-rsid="0009b2f8" style:font-weight-asian="bold" style:font-weight-complex="bold"/>
    </style:style>
    <style:style style:name="P22" style:family="paragraph" style:parent-style-name="Standard">
      <style:paragraph-properties fo:margin-left="0in" fo:margin-right="0in" fo:text-indent="0in" style:auto-text-indent="false"/>
      <style:text-properties style:font-name="Arial" fo:font-weight="bold" officeooo:rsid="000dd444" officeooo:paragraph-rsid="00103fc7" fo:background-color="transparent" style:font-weight-asian="bold" style:font-weight-complex="bold"/>
    </style:style>
    <style:style style:name="P23" style:family="paragraph" style:parent-style-name="Standard">
      <style:paragraph-properties fo:margin-left="0in" fo:margin-right="0in" fo:text-indent="0in" style:auto-text-indent="false"/>
      <style:text-properties style:font-name="Arial" officeooo:paragraph-rsid="000a51ff"/>
    </style:style>
    <style:style style:name="P24" style:family="paragraph" style:parent-style-name="Standard">
      <style:paragraph-properties fo:margin-left="0in" fo:margin-right="0in" fo:text-indent="0in" style:auto-text-indent="false"/>
      <style:text-properties style:font-name="Arial" fo:font-weight="normal" officeooo:rsid="000dd444" officeooo:paragraph-rsid="000dd444" fo:background-color="transparent" style:font-weight-asian="normal" style:font-weight-complex="normal"/>
    </style:style>
    <style:style style:name="P25" style:family="paragraph" style:parent-style-name="Standard">
      <style:paragraph-properties fo:margin-left="0in" fo:margin-right="0in" fo:text-indent="0in" style:auto-text-indent="false"/>
      <style:text-properties style:font-name="Arial" fo:font-weight="normal" officeooo:rsid="000dd444" officeooo:paragraph-rsid="00103fc7" fo:background-color="transparent" style:font-weight-asian="normal" style:font-weight-complex="normal"/>
    </style:style>
    <style:style style:name="P26" style:family="paragraph" style:parent-style-name="Standard">
      <style:paragraph-properties fo:margin-left="0in" fo:margin-right="0in" fo:text-indent="0in" style:auto-text-indent="false"/>
      <style:text-properties style:font-name="Arial" officeooo:paragraph-rsid="000c425f"/>
    </style:style>
    <style:style style:name="P27" style:family="paragraph" style:parent-style-name="Standard">
      <style:paragraph-properties fo:margin-left="0in" fo:margin-right="0in" fo:text-indent="0in" style:auto-text-indent="false"/>
      <style:text-properties style:font-name="Arial" officeooo:paragraph-rsid="000dd444"/>
    </style:style>
    <style:style style:name="P28" style:family="paragraph" style:parent-style-name="Standard">
      <style:paragraph-properties fo:margin-left="0in" fo:margin-right="0in" fo:text-indent="0in" style:auto-text-indent="false"/>
      <style:text-properties style:font-name="Arial" officeooo:paragraph-rsid="00084960"/>
    </style:style>
    <style:style style:name="P29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29e40" style:font-size-asian="16pt" style:font-weight-asian="bold" style:font-size-complex="16pt" style:font-weight-complex="bold"/>
    </style:style>
    <style:style style:name="P30" style:family="paragraph" style:parent-style-name="Standard">
      <style:paragraph-properties fo:margin-left="0in" fo:margin-right="0in" fo:text-indent="0in" style:auto-text-indent="false"/>
      <style:text-properties style:font-name="Arial" officeooo:paragraph-rsid="000dd444"/>
    </style:style>
    <style:style style:name="T1" style:family="text">
      <style:text-properties officeooo:rsid="00084960"/>
    </style:style>
    <style:style style:name="T2" style:family="text">
      <style:text-properties officeooo:rsid="00095cc8"/>
    </style:style>
    <style:style style:name="T3" style:family="text">
      <style:text-properties officeooo:rsid="0009b2f8"/>
    </style:style>
    <style:style style:name="T4" style:family="text">
      <style:text-properties officeooo:rsid="000a51ff"/>
    </style:style>
    <style:style style:name="T5" style:family="text">
      <style:text-properties officeooo:rsid="000b6bd3"/>
    </style:style>
    <style:style style:name="T6" style:family="text">
      <style:text-properties officeooo:rsid="000c425f"/>
    </style:style>
    <style:style style:name="T7" style:family="text">
      <style:text-properties officeooo:rsid="000dd444"/>
    </style:style>
    <style:style style:name="T8" style:family="text">
      <style:text-properties fo:font-weight="normal" officeooo:rsid="000dd444" fo:background-color="transparent" loext:char-shading-value="0" style:font-weight-asian="normal" style:font-weight-complex="normal"/>
    </style:style>
    <style:style style:name="T9" style:family="text">
      <style:text-properties fo:font-weight="normal" officeooo:rsid="00084960" fo:background-color="transparent" loext:char-shading-value="0" style:font-weight-asian="normal" style:font-weight-complex="normal"/>
    </style:style>
    <style:style style:name="T10" style:family="text">
      <style:text-properties officeooo:rsid="000f8b82"/>
    </style:style>
    <style:style style:name="T11" style:family="text">
      <style:text-properties officeooo:rsid="00129e4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The Unicorn <text:span text:style-name="T1">(</text:span>Shel Silverstein, <text:span text:style-name="T1">19</text:span><text:span text:style-name="T4">62</text:span><text:span text:style-name="T1">)</text:span></text:p>
      <text:p text:style-name="P3"><text:a xlink:type="simple" xlink:href="https://www.youtube.com/watch?v=r3sZReyBXTA" office:target-frame-name="_blank" xlink:show="new" text:style-name="Internet_20_link" text:visited-style-name="Visited_20_Internet_20_Link">The Unicorn</text:a> by The Irish Rovers <text:span text:style-name="T4">(1968)</text:span> – <text:span text:style-name="T1">Key of </text:span><text:span text:style-name="T3">C</text:span></text:p>
      <text:p text:style-name="P1"/>
      <text:p text:style-name="P2"><text:s text:c="4"/><text:span text:style-name="T2">C</text:span> <text:s text:c="34"/><text:span text:style-name="T2">D</text:span>m</text:p>
      <text:p text:style-name="P1"><text:span text:style-name="T5">A </text:span>long time ago when the earth was green,</text:p>
      <text:p text:style-name="P2"><text:s text:c="20"/><text:span text:style-name="T2">G</text:span> <text:s text:c="40"/><text:span text:style-name="T2">C</text:span></text:p>
      <text:p text:style-name="P1">There w<text:span text:style-name="T2">ere</text:span> more kinds of animals than you'<text:span text:style-name="T1">ve</text:span> ever seen.</text:p>
      <text:p text:style-name="P4"><text:s text:c="12"/><text:span text:style-name="T2">C</text:span> <text:s text:c="38"/><text:span text:style-name="T2">D</text:span>m</text:p>
      <text:p text:style-name="P1">They'd run around free while the <text:span text:style-name="T1">earth</text:span> was being born,</text:p>
      <text:p text:style-name="P4"><text:s text:c="13"/><text:span text:style-name="T2">C <text:s text:c="2"/></text:span><text:s text:c="38"/><text:span text:style-name="T2">D</text:span>m <text:s/><text:span text:style-name="T3">G</text:span> <text:s text:c="2"/><text:span text:style-name="T3">C</text:span></text:p>
      <text:p text:style-name="P1">But the loveliest of them all was the un <text:s/>- <text:span text:style-name="T1">i</text:span> - <text:s/>corn. <text:span text:style-name="T5">There was . . .</text:span></text:p>
      <text:p text:style-name="P20"><text:span text:style-name="T3">C <text:s/></text:span><text:s text:c="29"/><text:span text:style-name="T3">D</text:span>m</text:p>
      <text:p text:style-name="P14"><text:span text:style-name="T5">G</text:span>reen alligators and long-necked geese.</text:p>
      <text:p text:style-name="P20"><text:s text:c="11"/><text:span text:style-name="T3">G</text:span> <text:s text:c="47"/><text:span text:style-name="T3">C</text:span></text:p>
      <text:p text:style-name="P14">Some hump<text:span text:style-name="T1">t</text:span>y back camels and some chimpanzees.</text:p>
      <text:p text:style-name="P20"><text:s text:c="11"/><text:span text:style-name="T3">C</text:span> <text:s text:c="47"/><text:span text:style-name="T3">D</text:span>m</text:p>
      <text:p text:style-name="P14"><text:span text:style-name="T1">Some c</text:span>ats and rats and elephants but sure as you're born,</text:p>
      <text:p text:style-name="P21"><text:s text:c="7"/><text:span text:style-name="T3">C <text:s text:c="2"/></text:span><text:s text:c="30"/><text:span text:style-name="T2">D</text:span>m <text:s/><text:span text:style-name="T3">G</text:span> <text:s text:c="2"/><text:span text:style-name="T3">C</text:span></text:p>
      <text:p text:style-name="P28">The loveliest of all was the un <text:s/>- <text:span text:style-name="T1">i</text:span> - <text:s/>corn.</text:p>
      <text:p text:style-name="P1"/>
      <text:p text:style-name="P5"><text:s text:c="8"/><text:span text:style-name="T2">C</text:span> <text:s text:c="44"/><text:span text:style-name="T2">D</text:span>m</text:p>
      <text:p text:style-name="P1"><text:span text:style-name="T2">Now God</text:span> seen some sinnin' and it <text:span text:style-name="T2">gave</text:span> him pain</text:p>
      <text:p text:style-name="P5"><text:s text:c="22"/><text:span text:style-name="T2">G</text:span> <text:s text:c="34"/><text:span text:style-name="T2">C</text:span></text:p>
      <text:p text:style-name="P1"><text:span text:style-name="T2">And he sa</text:span><text:span text:style-name="T7">ys</text:span><text:span text:style-name="T2"> “</text:span>Stand back - I'm gonna make it rain!”</text:p>
      <text:p text:style-name="P5"><text:s text:c="15"/><text:span text:style-name="T2">C</text:span> <text:s text:c="31"/><text:span text:style-name="T2">D</text:span>m</text:p>
      <text:p text:style-name="P1"><text:span text:style-name="T2">He says</text:span> “<text:span text:style-name="T2">H</text:span>ey brother Noah, I'll tell you what to do,</text:p>
      <text:p text:style-name="P5"><text:span text:style-name="T2">C <text:s text:c="2"/></text:span><text:s text:c="13"/><text:span text:style-name="T2">D</text:span>m <text:s text:c="3"/><text:span text:style-name="T3">G</text:span> <text:s text:c="2"/><text:span text:style-name="T3">C</text:span></text:p>
      <text:p text:style-name="P8">Build me a float - ing zoo . . .<text:span text:style-name="T2">and take some of them” <text:s/></text:span></text:p>
      <text:p text:style-name="P19"><text:span text:style-name="T3">C <text:s/></text:span><text:s text:c="29"/><text:span text:style-name="T3">D</text:span>m</text:p>
      <text:p text:style-name="P27"><text:span text:style-name="T5">G</text:span>reen alligators and long-necked geese.</text:p>
      <text:p text:style-name="P19"><text:s text:c="11"/><text:span text:style-name="T3">G</text:span> <text:s text:c="47"/><text:span text:style-name="T3">C</text:span></text:p>
      <text:p text:style-name="P27">Some hump<text:span text:style-name="T1">t</text:span>y back camels and some chimpanzees.</text:p>
      <text:p text:style-name="P19"><text:s text:c="11"/><text:span text:style-name="T3">C</text:span> <text:s text:c="47"/><text:span text:style-name="T3">D</text:span>m</text:p>
      <text:p text:style-name="P27"><text:span text:style-name="T1">Some c</text:span>ats and rats and elephants but sure as you're born,</text:p>
      <text:p text:style-name="P19"><text:span text:style-name="T3">C <text:s text:c="2"/></text:span><text:s text:c="26"/><text:span text:style-name="T2">D</text:span>m <text:s/><text:span text:style-name="T3">G</text:span> <text:s text:c="2"/><text:span text:style-name="T3">C</text:span></text:p>
      <text:p text:style-name="P27"><text:tab/><text:span text:style-name="T7">Don’t you forget my un <text:s/>- </text:span><text:span text:style-name="T1">i</text:span><text:span text:style-name="T7"> - <text:s/>corns.</text:span></text:p>
      <text:p text:style-name="P1"/>
      <text:p text:style-name="P5"><text:s text:c="7"/><text:span text:style-name="T2">C</text:span> <text:s text:c="26"/><text:span text:style-name="T2">D</text:span>m</text:p>
      <text:p text:style-name="P1"><text:span text:style-name="T6">Old</text:span> Noah was there <text:span text:style-name="T2">to</text:span> answer the call</text:p>
      <text:p text:style-name="P5"><text:s text:c="6"/><text:span text:style-name="T2">G</text:span> <text:s text:c="57"/><text:span text:style-name="T2">C</text:span></text:p>
      <text:p text:style-name="P1"><text:span text:style-name="T2">H</text:span>e finished <text:span text:style-name="T6">up </text:span><text:span text:style-name="T2">making </text:span>the ark <text:span text:style-name="T2">just </text:span>as the rain started fall<text:span text:style-name="T6">in’</text:span>.</text:p>
      <text:p text:style-name="P5"><text:s text:c="6"/><text:span text:style-name="T2">C</text:span> <text:s text:c="34"/><text:span text:style-name="T2">D</text:span>m</text:p>
      <text:p text:style-name="P1"><text:span text:style-name="T2">H</text:span>e marched in the animals two by two</text:p>
      <text:p text:style-name="P5"><text:span text:style-name="T2"><text:s text:c="13"/>C <text:s text:c="2"/></text:span><text:s text:c="15"/><text:span text:style-name="T2">D</text:span>m <text:s/><text:span text:style-name="T3">G</text:span> <text:s text:c="5"/><text:span text:style-name="T3">C</text:span></text:p>
      <text:p text:style-name="P1">And he <text:span text:style-name="T2">called</text:span> out as they went through . . . “<text:span text:style-name="T2">Hey Lord I’ve got your”</text:span></text:p>
      <text:p text:style-name="P18"><text:span text:style-name="T3">C <text:s/></text:span><text:s text:c="29"/><text:span text:style-name="T3">D</text:span>m</text:p>
      <text:p text:style-name="P15"><text:span text:style-name="T5">G</text:span>reen alligators and long-necked geese.</text:p>
      <text:p text:style-name="P18"><text:s text:c="11"/><text:span text:style-name="T3">G</text:span> <text:s text:c="47"/><text:span text:style-name="T3">C</text:span></text:p>
      <text:p text:style-name="P15">Some hump<text:span text:style-name="T1">t</text:span>y back camels and some chimpanzees.</text:p>
      <text:p text:style-name="P18"><text:s text:c="11"/><text:span text:style-name="T3">C</text:span> <text:s text:c="48"/><text:span text:style-name="T3">D</text:span>m</text:p>
      <text:p text:style-name="P23"><text:span text:style-name="T1">Some c</text:span>ats and rats and elephants, but <text:span text:style-name="T4">Lord I’m so forlorn</text:span></text:p>
      <text:p text:style-name="P18"><text:span text:style-name="T3">C <text:s text:c="2"/></text:span><text:s text:c="23"/><text:span text:style-name="T2">D</text:span>m <text:s/><text:span text:style-name="T3">G</text:span> <text:s text:c="2"/><text:span text:style-name="T3">C</text:span></text:p>
      <text:p text:style-name="P26">I just <text:span text:style-name="T6">can</text:span>'t see <text:span text:style-name="T6">no</text:span> un <text:s/>- <text:span text:style-name="T1">i</text:span> - <text:s/>corns."</text:p>
      <text:p text:style-name="P12"><text:soft-page-break/></text:p>
      <text:p text:style-name="P5"><text:s text:c="10"/><text:span text:style-name="T2">C</text:span> <text:s text:c="42"/><text:span text:style-name="T2">D</text:span>m</text:p>
      <text:p text:style-name="P1"><text:span text:style-name="T2">Then</text:span> Noah looked out through the driving rain,</text:p>
      <text:p text:style-name="P5"><text:s text:c="10"/><text:span text:style-name="T2">G</text:span> <text:s text:c="31"/><text:span text:style-name="T2">C</text:span></text:p>
      <text:p text:style-name="P1"><text:span text:style-name="T2">T</text:span>he<text:span text:style-name="T7">m</text:span> unicorns were hiding, playing silly games,</text:p>
      <text:p text:style-name="P5"><text:span text:style-name="T2">C</text:span> <text:s text:c="46"/><text:span text:style-name="T2">D</text:span>m</text:p>
      <text:p text:style-name="P1"><text:span text:style-name="T2">K</text:span>ickin<text:span text:style-name="T2">g</text:span> and spashin<text:span text:style-name="T2">g</text:span> while the rain was pourin<text:span text:style-name="T2">g</text:span></text:p>
      <text:p text:style-name="P5"><text:span text:style-name="T2">C <text:s text:c="2"/></text:span><text:s text:c="16"/><text:span text:style-name="T2">D</text:span>m <text:s/><text:span text:style-name="T3">G</text:span> <text:s text:c="5"/><text:span text:style-name="T3">C</text:span></text:p>
      <text:p text:style-name="P9">Oh them <text:span text:style-name="T7">silly</text:span> un <text:s/>- <text:span text:style-name="T1">i</text:span> - <text:s/>corns. <text:s/><text:span text:style-name="T7">There was … </text:span></text:p>
      <text:p text:style-name="P18"><text:span text:style-name="T3">C <text:s/></text:span><text:s text:c="29"/><text:span text:style-name="T3">D</text:span>m</text:p>
      <text:p text:style-name="P15"><text:span text:style-name="T5">G</text:span>reen alligators and long-necked geese.</text:p>
      <text:p text:style-name="P18"><text:s text:c="11"/><text:span text:style-name="T3">G</text:span> <text:s text:c="47"/><text:span text:style-name="T3">C</text:span></text:p>
      <text:p text:style-name="P15">Some hump<text:span text:style-name="T1">t</text:span>y back camels and some chimpanzees.</text:p>
      <text:p text:style-name="P18"><text:s text:c="20"/><text:span text:style-name="T3">C</text:span> <text:s text:c="37"/><text:span text:style-name="T3">D</text:span>m</text:p>
      <text:p text:style-name="P24">Noah cried “Close the door cause the rain is pourin’</text:p>
      <text:p text:style-name="P22"><text:span text:style-name="T3">C <text:s text:c="2"/></text:span><text:s text:c="45"/><text:span text:style-name="T2">D</text:span>m <text:s/><text:span text:style-name="T3">G</text:span> <text:s text:c="2"/><text:span text:style-name="T3">C</text:span></text:p>
      <text:p text:style-name="P25">And we just can’t wait for those un <text:s/>- <text:span text:style-name="T1">i</text:span> - <text:s/>corns.”</text:p>
      <text:p text:style-name="P1"/>
      <text:p text:style-name="P5"><text:s text:c="7"/><text:span text:style-name="T2">C</text:span> <text:s text:c="32"/><text:span text:style-name="T2">D</text:span>m</text:p>
      <text:p text:style-name="P1"><text:span text:style-name="T7">T</text:span>he ark started moving, it drifted with the tide,</text:p>
      <text:p text:style-name="P5"><text:s text:c="10"/><text:span text:style-name="T2">G</text:span> <text:s text:c="42"/><text:span text:style-name="T2">C</text:span></text:p>
      <text:p text:style-name="P1"><text:span text:style-name="T7">Them</text:span> <text:span text:style-name="T10">u</text:span>nicorns looked up from the rock and <text:span text:style-name="T2">they</text:span> cried,</text:p>
      <text:p text:style-name="P5"><text:span text:style-name="T2"><text:s text:c="14"/>C</text:span> <text:s text:c="46"/><text:span text:style-name="T2">D</text:span>m</text:p>
      <text:p text:style-name="P1">And the water<text:span text:style-name="T2">s</text:span> came <text:span text:style-name="T7">down</text:span> and sort of floated them away,</text:p>
      <text:p text:style-name="P6">[Spoken]</text:p>
      <text:p text:style-name="P10"><text:span text:style-name="T2">And t</text:span>hat's why you've never seen a unicorn to this <text:span text:style-name="T2">very </text:span>day . . . <text:span text:style-name="T10">Y</text:span><text:span text:style-name="T2">ou’ll see” </text:span></text:p>
      <text:p text:style-name="P18"><text:span text:style-name="T3">C <text:s/></text:span><text:s text:c="29"/><text:span text:style-name="T3">D</text:span>m</text:p>
      <text:p text:style-name="P15"><text:span text:style-name="T5">G</text:span>reen alligators and long-necked geese.</text:p>
      <text:p text:style-name="P18"><text:s text:c="11"/><text:span text:style-name="T3">G</text:span> <text:s text:c="47"/><text:span text:style-name="T3">C</text:span></text:p>
      <text:p text:style-name="P15">Some hump<text:span text:style-name="T1">t</text:span>y back camels and some chimpanzees.</text:p>
      <text:p text:style-name="P18"><text:s text:c="11"/><text:span text:style-name="T3">C</text:span> <text:s text:c="48"/><text:span text:style-name="T3">D</text:span>m</text:p>
      <text:p text:style-name="P23"><text:span text:style-name="T1">Some c</text:span>ats and rats and elephants, but sure as you're born</text:p>
      <text:p text:style-name="P22"><text:span text:style-name="T3">C <text:s text:c="2"/></text:span><text:s text:c="38"/><text:span text:style-name="T2">D</text:span>m <text:s/><text:span text:style-name="T3">G</text:span> <text:s text:c="2"/><text:span text:style-name="T3">C</text:span></text:p>
      <text:p text:style-name="P15">You're never gonna see no <text:span text:style-name="T8">un <text:s/>- </text:span><text:span text:style-name="T9">i</text:span><text:span text:style-name="T8"> - <text:s/>corns</text:span>."</text:p>
      <text:p text:style-name="P13"/>
      <text:p text:style-name="P15"/>
      <text:p text:style-name="P29">The Unicorn <text:span text:style-name="T1">(</text:span>Shel Silverstein, <text:span text:style-name="T1">19</text:span><text:span text:style-name="T4">62</text:span><text:span text:style-name="T1">)</text:span></text:p>
      <text:p text:style-name="P11"><text:a xlink:type="simple" xlink:href="https://www.youtube.com/watch?v=r3sZReyBXTA" office:target-frame-name="_blank" xlink:show="new" text:style-name="Internet_20_link" text:visited-style-name="Visited_20_Internet_20_Link">The Unicorn</text:a> by The Irish Rovers <text:span text:style-name="T4">(1968)</text:span> – <text:span text:style-name="T1">Key of </text:span><text:span text:style-name="T11">G</text:span></text:p>
      <text:p text:style-name="P16"/>
      <text:p text:style-name="P16"/>
      <text:p text:style-name="P16"/>
      <text:p text:style-name="P17"><text:s text:c="4"/>G <text:s text:c="34"/>Am</text:p>
      <text:p text:style-name="P16">A long time ago when the earth was green,</text:p>
      <text:p text:style-name="P17"><text:s text:c="20"/>D <text:s text:c="40"/>G</text:p>
      <text:p text:style-name="P16">There were more kinds of animals than you've ever seen.</text:p>
      <text:p text:style-name="P17"><text:s text:c="12"/>G <text:s text:c="38"/>Am</text:p>
      <text:p text:style-name="P16">They'd run around free while the earth was being born,</text:p>
      <text:p text:style-name="P17"><text:s text:c="13"/>G <text:s text:c="40"/>Am <text:s/>D <text:s text:c="2"/>G</text:p>
      <text:p text:style-name="P16">But the loveliest of them all was the un <text:s/>- i - <text:s/>corn. There was . . .</text:p>
      <text:p text:style-name="P17">G <text:s text:c="30"/>Am</text:p>
      <text:p text:style-name="P16">Green alligators and long-necked geese.</text:p>
      <text:p text:style-name="P17"><text:s text:c="11"/>D <text:s text:c="47"/>G</text:p>
      <text:p text:style-name="P16">Some humpty back camels and some chimpanzees.</text:p>
      <text:p text:style-name="P17"><text:s text:c="11"/>G <text:s text:c="47"/>Am</text:p>
      <text:p text:style-name="P16">Some cats and rats and elephants but sure as you're born,</text:p>
      <text:p text:style-name="P17"><text:s text:c="7"/>G <text:s text:c="32"/>Am <text:s/>D <text:s text:c="2"/>G</text:p>
      <text:p text:style-name="P16">The loveliest of all was the un <text:s/>- i - <text:s/>corn.</text:p>
      <text:p text:style-name="P16"/>
      <text:p text:style-name="P17"><text:s text:c="8"/>G <text:s text:c="44"/>Am</text:p>
      <text:p text:style-name="P16">Now God seen some sinnin' and it gave him pain</text:p>
      <text:p text:style-name="P17"><text:s text:c="22"/>D <text:s text:c="34"/>G</text:p>
      <text:p text:style-name="P16">And he says "Stand back - I'm gonna make it rain!"</text:p>
      <text:p text:style-name="P17"><text:s text:c="15"/>G <text:s text:c="31"/>Am</text:p>
      <text:p text:style-name="P16">He says "Hey brother Noah, I'll tell you what to do,</text:p>
      <text:p text:style-name="P17">G <text:s text:c="15"/>Am <text:s text:c="3"/>D <text:s text:c="2"/>G</text:p>
      <text:p text:style-name="P16">Build me a float - ing zoo . . .and take some of them" <text:s/></text:p>
      <text:p text:style-name="P17">G <text:s text:c="30"/>Am</text:p>
      <text:p text:style-name="P16">Green alligators and long-necked geese.</text:p>
      <text:p text:style-name="P17"><text:s text:c="11"/>D <text:s text:c="47"/>G</text:p>
      <text:p text:style-name="P16">Some humpty back camels and some chimpanzees.</text:p>
      <text:p text:style-name="P17"><text:s text:c="11"/>G <text:s text:c="47"/>Am</text:p>
      <text:p text:style-name="P16">Some cats and rats and elephants but sure as you're born,</text:p>
      <text:p text:style-name="P17">G <text:s text:c="28"/>Am <text:s/>D <text:s text:c="2"/>G</text:p>
      <text:p text:style-name="P16"><text:s/>Don't you forget my un <text:s/>- i - <text:s/>corns.</text:p>
      <text:p text:style-name="P16"/>
      <text:p text:style-name="P17"><text:s text:c="7"/>G <text:s text:c="26"/>Am</text:p>
      <text:p text:style-name="P16">Old Noah was there to answer the call</text:p>
      <text:p text:style-name="P17"><text:s text:c="6"/>D <text:s text:c="57"/>G</text:p>
      <text:p text:style-name="P16">He finished up making the ark just as the rain started fallin'.</text:p>
      <text:p text:style-name="P17"><text:s text:c="6"/>G <text:s text:c="34"/>Am</text:p>
      <text:p text:style-name="P16">He marched in the animals two by two</text:p>
      <text:p text:style-name="P17"><text:s text:c="13"/>G <text:s text:c="17"/>Am <text:s/>D <text:s text:c="5"/>G</text:p>
      <text:p text:style-name="P16">And he called out as they went through . . . "Hey Lord I've got your"</text:p>
      <text:p text:style-name="P17">G <text:s text:c="30"/>Am</text:p>
      <text:p text:style-name="P16">Green alligators and long-necked geese.</text:p>
      <text:p text:style-name="P17"><text:s text:c="11"/>D <text:s text:c="47"/>G</text:p>
      <text:p text:style-name="P16">Some humpty back camels and some chimpanzees.</text:p>
      <text:p text:style-name="P17"><text:s text:c="11"/>G <text:s text:c="48"/>Am</text:p>
      <text:p text:style-name="P16">Some cats and rats and elephants, but Lord I'm so forlorn</text:p>
      <text:p text:style-name="P17"><text:soft-page-break/>G <text:s text:c="25"/>Am <text:s/>D <text:s text:c="2"/>G</text:p>
      <text:p text:style-name="P16">I just can't see no un <text:s/>- i - <text:s/>corns."</text:p>
      <text:p text:style-name="P16"/>
      <text:p text:style-name="P17"><text:s text:c="10"/>G <text:s text:c="42"/>Am</text:p>
      <text:p text:style-name="P16">Then Noah looked out through the driving rain,</text:p>
      <text:p text:style-name="P17"><text:s text:c="10"/>D <text:s text:c="31"/>G</text:p>
      <text:p text:style-name="P16">Them unicorns were hiding, playing silly games,</text:p>
      <text:p text:style-name="P17">G <text:s text:c="46"/>Am</text:p>
      <text:p text:style-name="P16">Kicking and spashing while the rain was pouring</text:p>
      <text:p text:style-name="P17">G <text:s text:c="18"/>Am <text:s/>D <text:s text:c="5"/>G</text:p>
      <text:p text:style-name="P16">Oh them silly un <text:s/>- i - <text:s/>corns. <text:s/>There was <text:s text:c="2"/></text:p>
      <text:p text:style-name="P17">G <text:s text:c="30"/>Am</text:p>
      <text:p text:style-name="P16">Green alligators and long-necked geese.</text:p>
      <text:p text:style-name="P17"><text:s text:c="11"/>D <text:s text:c="47"/>G</text:p>
      <text:p text:style-name="P16">Some humpty back camels and some chimpanzees.</text:p>
      <text:p text:style-name="P17"><text:s text:c="20"/>G <text:s text:c="37"/>Am</text:p>
      <text:p text:style-name="P16">Noah cried "Close the door cause the rain is pourin'</text:p>
      <text:p text:style-name="P17">G <text:s text:c="47"/>Am <text:s/>D <text:s text:c="2"/>G</text:p>
      <text:p text:style-name="P16">And we just can't wait for those un <text:s/>- i - <text:s/>corns."</text:p>
      <text:p text:style-name="P16"/>
      <text:p text:style-name="P17"><text:s text:c="7"/>G <text:s text:c="32"/>Am</text:p>
      <text:p text:style-name="P16">The ark started moving, it drifted with the tide,</text:p>
      <text:p text:style-name="P17"><text:s text:c="10"/>D <text:s text:c="42"/>G</text:p>
      <text:p text:style-name="P16">Them unicorns looked up from the rock and they cried,</text:p>
      <text:p text:style-name="P17"><text:s text:c="14"/>G <text:s text:c="46"/>Am</text:p>
      <text:p text:style-name="P16">And the waters came down and sort of floated them away,</text:p>
      <text:p text:style-name="P17">[Spoken]</text:p>
      <text:p text:style-name="P16">And that's why you've never seen a unicorn to this very day . . . You'll see" </text:p>
      <text:p text:style-name="P17">G <text:s text:c="30"/>Am</text:p>
      <text:p text:style-name="P16">Green alligators and long-necked geese.</text:p>
      <text:p text:style-name="P17"><text:s text:c="11"/>D <text:s text:c="47"/>G</text:p>
      <text:p text:style-name="P16">Some humpty back camels and some chimpanzees.</text:p>
      <text:p text:style-name="P17"><text:s text:c="11"/>G <text:s text:c="48"/>Am</text:p>
      <text:p text:style-name="P16">Some cats and rats and elephants, but sure as you're born</text:p>
      <text:p text:style-name="P17">G <text:s text:c="40"/>Am <text:s/>D <text:s text:c="2"/>G</text:p>
      <text:p text:style-name="P16">You're never gonna see no un <text:s/>- i - <text:s/>corns."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2T19:36:33.245000000</meta:creation-date>
    <dc:date>2021-03-15T08:29:33.392000000</dc:date>
    <meta:editing-duration>PT41M32S</meta:editing-duration>
    <meta:editing-cycles>14</meta:editing-cycles>
    <meta:generator>LibreOffice/7.0.4.2$Windows_X86_64 LibreOffice_project/dcf040e67528d9187c66b2379df5ea4407429775</meta:generator>
    <meta:document-statistic meta:table-count="0" meta:image-count="0" meta:object-count="0" meta:page-count="4" meta:paragraph-count="164" meta:word-count="991" meta:character-count="8058" meta:non-whitespace-character-count="3609"/>
  </office:meta>
</office:document-meta>
</file>