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E1852EFF39F34A8.jpg" manifest:media-type="image/jpeg"/>
  <manifest:file-entry manifest:full-path="Pictures/10000000000000AB0000010256C64C88C7E2CF15.jpg" manifest:media-type="image/jpeg"/>
  <manifest:file-entry manifest:full-path="Pictures/10000000000000AB00000102AB76F51E5FB62CF1.jpg" manifest:media-type="image/jpeg"/>
  <manifest:file-entry manifest:full-path="Pictures/10000000000000AB00000102A3B08B34674C56A9.jpg" manifest:media-type="image/jpeg"/>
  <manifest:file-entry manifest:full-path="Pictures/10000000000000AB00000102EDBF80B1F4EA95A1.jpg" manifest:media-type="image/jpeg"/>
  <manifest:file-entry manifest:full-path="Pictures/10000000000000AB00000102EC72F8A40ADDA9D6.jpg" manifest:media-type="image/jpeg"/>
  <manifest:file-entry manifest:full-path="Pictures/10000000000000AB000001022171B1060A50D24A.jpg" manifest:media-type="image/jpeg"/>
  <manifest:file-entry manifest:full-path="Pictures/10000000000000AB00000102D0AF65B77B0047CE.jpg" manifest:media-type="image/jpeg"/>
  <manifest:file-entry manifest:full-path="Pictures/10000000000000AB000001027606249AD23D769B.jpg" manifest:media-type="image/jpeg"/>
  <manifest:file-entry manifest:full-path="Pictures/10000000000000AB00000102701E3837DA59CD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E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E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0dc2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29e40" style:font-weight-asian="bold" style:font-weight-complex="bold"/>
    </style:style>
    <style:style style:name="P4" style:family="paragraph" style:parent-style-name="Standard">
      <style:text-properties style:font-name="Arial" fo:font-size="10pt" fo:font-weight="bold" officeooo:rsid="00103fc7" officeooo:paragraph-rsid="00162711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paragraph-rsid="0016271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271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162711" officeooo:paragraph-rsid="0016271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paragraph-rsid="00182a03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officeooo:paragraph-rsid="00162711" style:font-size-asian="10pt" style:font-size-complex="10pt"/>
    </style:style>
    <style:style style:name="P10" style:family="paragraph" style:parent-style-name="Standard">
      <style:text-properties style:font-name="Arial" fo:font-size="10pt" officeooo:paragraph-rsid="0020315b" style:font-size-asian="10pt" style:font-size-complex="10pt"/>
    </style:style>
    <style:style style:name="P11" style:family="paragraph" style:parent-style-name="Standard">
      <style:text-properties style:font-name="Arial" fo:font-size="10pt" fo:font-style="italic" officeooo:paragraph-rsid="00162711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Arial" fo:font-size="10pt" fo:font-style="italic" officeooo:paragraph-rsid="0020315b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Arial" fo:font-size="6pt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fo:font-weight="bold" officeooo:paragraph-rsid="00162711" style:font-size-asian="2pt" style:font-weight-asian="bold" style:font-size-complex="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62711" officeooo:paragraph-rsid="0016271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paragraph-rsid="0016271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paragraph-rsid="001702e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paragraph-rsid="00182a0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paragraph-rsid="001bc4b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1cac37" officeooo:paragraph-rsid="001cac3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1cac37" officeooo:paragraph-rsid="001dbd4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dd444" officeooo:paragraph-rsid="00162711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dd444" officeooo:paragraph-rsid="001bc4b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62711" style:font-size-asian="10pt" style:font-size-complex="10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29e40" style:font-size-asian="10pt" style:font-size-complex="10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702ec" style:font-size-asian="10pt" style:font-size-complex="10pt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82a03" style:font-size-asian="10pt" style:font-size-complex="10pt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fo:font-size="10pt" officeooo:rsid="001cac37" officeooo:paragraph-rsid="001cac37" style:font-size-asian="10pt" style:font-size-complex="10pt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size="10pt" officeooo:rsid="001cac37" officeooo:paragraph-rsid="001dbd4f" style:font-size-asian="10pt" style:font-size-complex="10pt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dbd4f" style:font-size-asian="10pt" style:font-size-complex="10pt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normal" officeooo:rsid="000dd444" officeooo:paragraph-rsid="00162711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0pt" fo:font-style="italic" officeooo:paragraph-rsid="00182a03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6pt" officeooo:paragraph-rsid="00162711" style:font-size-asian="5.25pt" style:font-size-complex="6pt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6pt" officeooo:paragraph-rsid="001702ec" style:font-size-asian="5.25pt" style:font-size-complex="6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2pt" officeooo:paragraph-rsid="00129e40" style:font-size-asian="1.75pt" style:font-size-complex="2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9e40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62711" style:font-size-asian="10pt" style:font-size-complex="10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0pt" officeooo:paragraph-rsid="0019be3c" style:font-size-asian="10pt" style:font-size-complex="10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0pt" fo:font-style="italic" officeooo:paragraph-rsid="0019be3c" style:font-size-asian="10pt" style:font-style-asian="italic" style:font-size-complex="10pt" style:font-style-complex="italic"/>
    </style:style>
    <style:style style:name="P40" style:family="paragraph" style:parent-style-name="Table_20_Contents">
      <style:text-properties style:font-name="Arial"/>
    </style:style>
    <style:style style:name="P41" style:family="paragraph" style:parent-style-name="Table_20_Contents">
      <style:paragraph-properties fo:text-align="center" style:justify-single-word="false"/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1702ec" officeooo:paragraph-rsid="001702ec" style:font-size-asian="2pt" style:font-size-complex="2pt"/>
    </style:style>
    <style:style style:name="T1" style:family="text">
      <style:text-properties officeooo:rsid="00084960"/>
    </style:style>
    <style:style style:name="T2" style:family="text">
      <style:text-properties officeooo:rsid="00095cc8"/>
    </style:style>
    <style:style style:name="T3" style:family="text">
      <style:text-properties officeooo:rsid="0009b2f8"/>
    </style:style>
    <style:style style:name="T4" style:family="text">
      <style:text-properties officeooo:rsid="000a51ff"/>
    </style:style>
    <style:style style:name="T5" style:family="text">
      <style:text-properties officeooo:rsid="000b6bd3"/>
    </style:style>
    <style:style style:name="T6" style:family="text">
      <style:text-properties officeooo:rsid="000c425f"/>
    </style:style>
    <style:style style:name="T7" style:family="text">
      <style:text-properties officeooo:rsid="000dd444"/>
    </style:style>
    <style:style style:name="T8" style:family="text">
      <style:text-properties fo:font-weight="normal" officeooo:rsid="000dd444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84960" fo:background-color="transparent" loext:char-shading-value="0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2a03" style:font-weight-asian="normal" style:font-weight-complex="normal"/>
    </style:style>
    <style:style style:name="T12" style:family="text">
      <style:text-properties fo:font-weight="normal" officeooo:rsid="000c425f" style:font-weight-asian="normal" style:font-weight-complex="normal"/>
    </style:style>
    <style:style style:name="T13" style:family="text">
      <style:text-properties fo:font-weight="normal" officeooo:rsid="0009b2f8" style:font-weight-asian="normal" style:font-weight-complex="normal"/>
    </style:style>
    <style:style style:name="T14" style:family="text">
      <style:text-properties fo:font-weight="normal" officeooo:rsid="001bc4bd" style:font-weight-asian="normal" style:font-weight-complex="normal"/>
    </style:style>
    <style:style style:name="T15" style:family="text">
      <style:text-properties officeooo:rsid="000f8b82"/>
    </style:style>
    <style:style style:name="T16" style:family="text">
      <style:text-properties officeooo:rsid="00129e40"/>
    </style:style>
    <style:style style:name="T17" style:family="text">
      <style:text-properties officeooo:rsid="001bc4bd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dbd4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Unicorn <text:span text:style-name="T1">(</text:span>Shel Silverstein, <text:span text:style-name="T1">19</text:span><text:span text:style-name="T4">62</text:span><text:span text:style-name="T1">)</text:span></text:p>
      <text:p text:style-name="P1"><text:a xlink:type="simple" xlink:href="https://www.youtube.com/watch?v=r3sZReyBXTA" office:target-frame-name="_blank" xlink:show="new" text:style-name="Internet_20_link" text:visited-style-name="Visited_20_Internet_20_Link">The Unicorn</text:a> by The Irish Rovers <text:span text:style-name="T4">(1968)</text:span> – <text:span text:style-name="T1">Key of </text:span><text:span text:style-name="T3">C</text:span></text:p>
      <text:p text:style-name="P30"/>
      <text:p text:style-name="P21"><text:span text:style-name="T19">Intro (last line of chorus)</text:span> <text:s text:c="2"/><text:span text:style-name="T20">C</text:span> <text:s text:c="2"/><text:span text:style-name="T20">D</text:span>m <text:s text:c="2"/><text:span text:style-name="T20">G</text:span> <text:s text:c="2"/><text:span text:style-name="T20">C</text:span></text:p>
      <text:p text:style-name="P29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3053242601824">
          <table:table-cell table:style-name="Table1.A1" table:number-rows-spanned="5" office:value-type="string">
            <text:p text:style-name="P5"><text:s text:c="4"/><text:span text:style-name="T2">C</text:span> <text:s text:c="34"/><text:span text:style-name="T2">D</text:span>m</text:p>
            <text:p text:style-name="P9"><text:span text:style-name="T5">A </text:span>long time ago when the earth was green,</text:p>
            <text:p text:style-name="P5"><text:s text:c="20"/><text:span text:style-name="T2">G</text:span> <text:s text:c="40"/><text:span text:style-name="T2">C</text:span></text:p>
            <text:p text:style-name="P9">There w<text:span text:style-name="T2">ere</text:span> more kinds of animals than you'<text:span text:style-name="T1">ve</text:span> ever seen.</text:p>
            <text:p text:style-name="P5"><text:s text:c="12"/><text:span text:style-name="T2">C</text:span> <text:s text:c="38"/><text:span text:style-name="T2">D</text:span>m</text:p>
            <text:p text:style-name="P9">They'd run around free while the <text:span text:style-name="T1">earth</text:span> was being born,</text:p>
            <text:p text:style-name="P5"><text:s text:c="13"/><text:span text:style-name="T2">C <text:s text:c="2"/></text:span><text:s text:c="38"/><text:span text:style-name="T2">D</text:span>m <text:s/><text:span text:style-name="T3">G</text:span> <text:s text:c="2"/><text:span text:style-name="T3">C</text:span></text:p>
            <text:p text:style-name="P10">But the loveliest of them all was the un <text:s/>- <text:span text:style-name="T1">i</text:span> - <text:s/>corn. </text:p>
            <text:p text:style-name="P12"><text:span text:style-name="T5">There was . . .</text:span></text:p>
            <text:p text:style-name="P16"><text:span text:style-name="T3">C <text:s/></text:span><text:s text:c="29"/><text:span text:style-name="T3">D</text:span>m</text:p>
            <text:p text:style-name="P24"><text:span text:style-name="T5">G</text:span>reen alligators and long-necked geese.</text:p>
            <text:p text:style-name="P16"><text:s text:c="11"/><text:span text:style-name="T3">G</text:span> <text:s text:c="47"/><text:span text:style-name="T3">C</text:span></text:p>
            <text:p text:style-name="P24">Some hump<text:span text:style-name="T1">t</text:span>y back camels and some chimpanzees.</text:p>
            <text:p text:style-name="P16"><text:s text:c="11"/><text:span text:style-name="T3">C</text:span> <text:s text:c="47"/><text:span text:style-name="T3">D</text:span>m</text:p>
            <text:p text:style-name="P24"><text:span text:style-name="T1">Some c</text:span>ats and rats and elephants but sure as you're</text:p>
            <text:p text:style-name="P18"><text:s text:c="7"/><text:span text:style-name="T3">C <text:s text:c="2"/></text:span><text:s text:c="30"/><text:span text:style-name="T2">D</text:span>m <text:s/><text:span text:style-name="T3">G</text:span> <text:s text:c="2"/><text:span text:style-name="T3">C <text:s/></text:span><text:span text:style-name="T13"><text:s text:c="5"/></text:span><text:span text:style-name="T11"><text:s text:c="18"/>born,</text:span></text:p>
            <text:p text:style-name="P24">The loveliest of all was the un <text:s/>- <text:span text:style-name="T1">i</text:span> - <text:s/>corn.</text:p>
            <text:p text:style-name="P9"/>
            <text:p text:style-name="P5"><text:s text:c="8"/><text:span text:style-name="T2">C</text:span> <text:s text:c="44"/><text:span text:style-name="T2">D</text:span>m</text:p>
            <text:p text:style-name="P9"><text:span text:style-name="T2">Now God</text:span> seen some sinnin' and it <text:span text:style-name="T2">gave</text:span> him pain</text:p>
            <text:p text:style-name="P5"><text:s text:c="22"/><text:span text:style-name="T2">G</text:span> <text:s text:c="34"/><text:span text:style-name="T2">C</text:span></text:p>
            <text:p text:style-name="P9"><text:span text:style-name="T2">And he sa</text:span><text:span text:style-name="T7">ys</text:span><text:span text:style-name="T2"> “</text:span>Stand back - I'm gonna make it rain!”</text:p>
            <text:p text:style-name="P5"><text:s text:c="15"/><text:span text:style-name="T2">C</text:span> <text:s text:c="31"/><text:span text:style-name="T2">D</text:span>m</text:p>
            <text:p text:style-name="P9"><text:span text:style-name="T2">He says</text:span> “<text:span text:style-name="T2">H</text:span>ey brother Noah, I'll tell you what to do,</text:p>
            <text:p text:style-name="P5"><text:span text:style-name="T2">C <text:s text:c="2"/></text:span><text:s text:c="13"/><text:span text:style-name="T2">D</text:span>m <text:s text:c="3"/><text:span text:style-name="T3">G</text:span> <text:s text:c="2"/><text:span text:style-name="T3">C</text:span></text:p>
            <text:p text:style-name="P9">Build me a float - ing zoo . . .<text:span text:style-name="T2">and take some of them” <text:s/></text:span></text:p>
            <text:p text:style-name="P16"><text:span text:style-name="T3">C <text:s/></text:span><text:s text:c="29"/><text:span text:style-name="T3">D</text:span>m</text:p>
            <text:p text:style-name="P24"><text:span text:style-name="T5">G</text:span>reen alligators and long-necked geese.</text:p>
            <text:p text:style-name="P16"><text:s text:c="11"/><text:span text:style-name="T3">G</text:span> <text:s text:c="47"/><text:span text:style-name="T3">C</text:span></text:p>
            <text:p text:style-name="P24">Some hump<text:span text:style-name="T1">t</text:span>y back camels and some chimpanzees.</text:p>
            <text:p text:style-name="P16"><text:s text:c="11"/><text:span text:style-name="T3">C</text:span> <text:s text:c="47"/><text:span text:style-name="T3">D</text:span>m</text:p>
            <text:p text:style-name="P24"><text:span text:style-name="T1">Some c</text:span>ats and rats and elephants but sure as you're</text:p>
            <text:p text:style-name="P18"><text:span text:style-name="T3">C <text:s text:c="2"/></text:span><text:s text:c="26"/><text:span text:style-name="T2">D</text:span>m <text:s/><text:span text:style-name="T3">G</text:span> <text:s text:c="2"/><text:span text:style-name="T3">C <text:s/></text:span><text:span text:style-name="T13"><text:s text:c="3"/></text:span><text:span text:style-name="T11"><text:s text:c="31"/>born,</text:span></text:p>
            <text:p text:style-name="P24"><text:span text:style-name="T7">Don’t you forget my un <text:s/>- </text:span><text:span text:style-name="T1">i</text:span><text:span text:style-name="T7"> - <text:s/>corns.</text:span></text:p>
            <text:p text:style-name="P9"/>
            <text:p text:style-name="P5"><text:s text:c="7"/><text:span text:style-name="T2">C</text:span> <text:s text:c="26"/><text:span text:style-name="T2">D</text:span>m</text:p>
            <text:p text:style-name="P9"><text:span text:style-name="T6">Old</text:span> Noah was there <text:span text:style-name="T2">to</text:span> answer the call</text:p>
            <text:p text:style-name="P5"><text:s text:c="6"/><text:span text:style-name="T2">G</text:span> <text:s text:c="57"/><text:span text:style-name="T2">C</text:span></text:p>
            <text:p text:style-name="P9"><text:span text:style-name="T2">H</text:span>e finished <text:span text:style-name="T6">up </text:span><text:span text:style-name="T2">making </text:span>the ark <text:span text:style-name="T2">just </text:span>as the rain started</text:p>
            <text:p text:style-name="P8"><text:s text:c="6"/><text:span text:style-name="T2">C</text:span> <text:s text:c="34"/><text:span text:style-name="T2">D</text:span>m <text:span text:style-name="T10"><text:s text:c="3"/></text:span><text:span text:style-name="T11"><text:s text:c="30"/>fall</text:span><text:span text:style-name="T12">in’</text:span><text:span text:style-name="T11">.</text:span></text:p>
            <text:p text:style-name="P9"><text:span text:style-name="T2">H</text:span>e marched in the animals two by two</text:p>
            <text:p text:style-name="P5"><text:span text:style-name="T2"><text:s text:c="13"/>C <text:s text:c="2"/></text:span><text:s text:c="15"/><text:span text:style-name="T2">D</text:span>m <text:s/><text:span text:style-name="T3">G</text:span> <text:s text:c="5"/><text:span text:style-name="T3">C</text:span></text:p>
            <text:p text:style-name="P9">And he <text:span text:style-name="T2">called</text:span> out as they went through . . . </text:p>
            <text:p text:style-name="P11">“<text:span text:style-name="T2">Hey Lord I’ve got your”</text:span></text:p>
            <text:p text:style-name="P16"><text:span text:style-name="T3">C <text:s/></text:span><text:s text:c="29"/><text:span text:style-name="T3">D</text:span>m</text:p>
            <text:p text:style-name="P24"><text:span text:style-name="T5">G</text:span>reen alligators and long-necked geese.</text:p>
            <text:p text:style-name="P16"><text:s text:c="11"/><text:span text:style-name="T3">G</text:span> <text:s text:c="47"/><text:span text:style-name="T3">C</text:span></text:p>
            <text:p text:style-name="P24">Some hump<text:span text:style-name="T1">t</text:span>y back camels and some chimpanzees.</text:p>
            <text:p text:style-name="P16"><text:s text:c="11"/><text:span text:style-name="T3">C</text:span> <text:s text:c="48"/><text:span text:style-name="T3">D</text:span>m</text:p>
            <text:p text:style-name="P24"><text:span text:style-name="T1">Some c</text:span>ats and rats and elephants, but <text:span text:style-name="T4">Lord I’m so forlorn</text:span></text:p>
            <text:p text:style-name="P16"><text:span text:style-name="T3">C <text:s text:c="2"/></text:span><text:s text:c="23"/><text:span text:style-name="T2">D</text:span>m <text:s/><text:span text:style-name="T3">G</text:span> <text:s text:c="2"/><text:span text:style-name="T3">C</text:span></text:p>
            <text:p text:style-name="P24">I just <text:span text:style-name="T6">can</text:span>'t see <text:span text:style-name="T6">no</text:span> un <text:s/>- <text:span text:style-name="T1">i</text:span> - <text:s/>corns."</text:p>
          </table:table-cell>
          <table:table-cell table:style-name="Table1.A1" table:number-columns-spanned="4" office:value-type="string">
            <text:p text:style-name="P5"><text:s text:c="10"/><text:span text:style-name="T2">C</text:span> <text:s text:c="42"/><text:span text:style-name="T2">D</text:span>m</text:p>
            <text:p text:style-name="P9"><text:span text:style-name="T2">Then</text:span> Noah looked out through the driving rain,</text:p>
            <text:p text:style-name="P5"><text:s text:c="10"/><text:span text:style-name="T2">G</text:span> <text:s text:c="31"/><text:span text:style-name="T2">C</text:span></text:p>
            <text:p text:style-name="P9"><text:span text:style-name="T2">T</text:span>he<text:span text:style-name="T7">m</text:span> unicorns were hiding, playing silly games,</text:p>
            <text:p text:style-name="P5"><text:span text:style-name="T2">C</text:span> <text:s text:c="46"/><text:span text:style-name="T2">D</text:span>m</text:p>
            <text:p text:style-name="P9"><text:span text:style-name="T2">K</text:span>ickin<text:span text:style-name="T2">g</text:span> and spashin<text:span text:style-name="T2">g</text:span> while the rain was pourin<text:span text:style-name="T2">g</text:span></text:p>
            <text:p text:style-name="P5"><text:span text:style-name="T2">C <text:s text:c="2"/></text:span><text:s text:c="16"/><text:span text:style-name="T2">D</text:span>m <text:s/><text:span text:style-name="T3">G</text:span> <text:s text:c="5"/><text:span text:style-name="T3">C</text:span></text:p>
            <text:p text:style-name="P9">Oh them <text:span text:style-name="T7">silly</text:span> un <text:s/>- <text:span text:style-name="T1">i</text:span> - <text:s/>corns. <text:s/><text:span text:style-name="T7">There was … </text:span></text:p>
            <text:p text:style-name="P16"><text:span text:style-name="T3">C <text:s/></text:span><text:s text:c="29"/><text:span text:style-name="T3">D</text:span>m</text:p>
            <text:p text:style-name="P24"><text:span text:style-name="T5">G</text:span>reen alligators and long-necked geese.</text:p>
            <text:p text:style-name="P16"><text:s text:c="11"/><text:span text:style-name="T3">G</text:span> <text:s text:c="47"/><text:span text:style-name="T3">C</text:span></text:p>
            <text:p text:style-name="P24">Some hump<text:span text:style-name="T1">t</text:span>y back camels and some chimpanzees.</text:p>
            <text:p text:style-name="P16"><text:s text:c="20"/><text:span text:style-name="T3">C</text:span> <text:s text:c="37"/><text:span text:style-name="T3">D</text:span>m</text:p>
            <text:p text:style-name="P31">Noah cried “Close the door cause the rain is pourin’</text:p>
            <text:p text:style-name="P22"><text:span text:style-name="T3">C <text:s text:c="2"/></text:span><text:s text:c="45"/><text:span text:style-name="T2">D</text:span>m <text:s/><text:span text:style-name="T3">G</text:span> <text:s text:c="2"/><text:span text:style-name="T3">C</text:span></text:p>
            <text:p text:style-name="P31">And we just can’t wait for those un <text:s/>- <text:span text:style-name="T1">i</text:span> - <text:s/>corns.”</text:p>
            <text:p text:style-name="P9"/>
            <text:p text:style-name="P5"><text:s text:c="7"/><text:span text:style-name="T2">C</text:span> <text:s text:c="32"/><text:span text:style-name="T2">D</text:span>m</text:p>
            <text:p text:style-name="P9"><text:span text:style-name="T7">T</text:span>he ark started moving, it drifted with the tide,</text:p>
            <text:p text:style-name="P5"><text:s text:c="10"/><text:span text:style-name="T2">G</text:span> <text:s text:c="42"/><text:span text:style-name="T2">C</text:span></text:p>
            <text:p text:style-name="P9"><text:span text:style-name="T7">Them</text:span> <text:span text:style-name="T15">u</text:span>nicorns looked up from the rock and <text:span text:style-name="T2">they</text:span> cried,</text:p>
            <text:p text:style-name="P5"><text:span text:style-name="T2"><text:s text:c="14"/>C</text:span> <text:s text:c="46"/><text:span text:style-name="T2">D</text:span>m</text:p>
            <text:p text:style-name="P9">And the water<text:span text:style-name="T2">s</text:span> came <text:span text:style-name="T7">down</text:span> and sort of floated them away,</text:p>
            <text:p text:style-name="P4">[Spoken]</text:p>
            <text:p text:style-name="P39"><text:span text:style-name="T2">And t</text:span>hat's why you've never seen a unicorn </text:p>
            <text:p text:style-name="P39">to this <text:span text:style-name="T2">very </text:span>day . . . <text:span text:style-name="T15">Y</text:span><text:span text:style-name="T2">ou’ll see” </text:span></text:p>
            <text:p text:style-name="P16"><text:span text:style-name="T3">C <text:s/></text:span><text:s text:c="29"/><text:span text:style-name="T3">D</text:span>m</text:p>
            <text:p text:style-name="P24"><text:span text:style-name="T5">G</text:span>reen alligators and long-necked geese.</text:p>
            <text:p text:style-name="P16"><text:s text:c="11"/><text:span text:style-name="T3">G</text:span> <text:s text:c="47"/><text:span text:style-name="T3">C</text:span></text:p>
            <text:p text:style-name="P24">Some hump<text:span text:style-name="T1">t</text:span>y back camels and some chimpanzees.</text:p>
            <text:p text:style-name="P16"><text:s text:c="11"/><text:span text:style-name="T3">C</text:span> <text:s text:c="48"/><text:span text:style-name="T3">D</text:span>m</text:p>
            <text:p text:style-name="P24"><text:span text:style-name="T1">Some c</text:span>ats and rats and elephants, but sure as you're </text:p>
            <text:p text:style-name="P23"><text:span text:style-name="T3">C <text:s text:c="2"/></text:span><text:s text:c="38"/><text:span text:style-name="T2">D</text:span>m <text:s/><text:span text:style-name="T3">G</text:span> <text:s text:c="2"/><text:span text:style-name="T3">C <text:s/></text:span><text:span text:style-name="T17"><text:s text:c="3"/></text:span><text:span text:style-name="T14"><text:s text:c="20"/>born</text:span></text:p>
            <text:p text:style-name="P24">You're never gonna see no <text:span text:style-name="T8">un <text:s/>- </text:span><text:span text:style-name="T9">i</text:span><text:span text:style-name="T8"> - <text:s/>corns</text:span>."</text:p>
            <text:p text:style-name="P33"/>
          </table:table-cell>
          <table:covered-table-cell/>
          <table:covered-table-cell/>
          <table:covered-table-cell/>
        </table:table-row>
        <table:table-row table:style-name="TableLine3053242601824">
          <table:covered-table-cell/>
          <table:table-cell table:style-name="Table1.A1" office:value-type="string">
            <text:p text:style-name="P14"><draw:frame draw:style-name="fr1" draw:name="Image269" text:anchor-type="char" svg:y="0.0008in" svg:width="0.8354in" svg:height="1.2602in" draw:z-index="0"><draw:image xlink:href="Pictures/10000000000000AB0000010256C64C88C7E2CF15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17" text:anchor-type="char" svg:y="0.0008in" svg:width="0.8362in" svg:height="1.261in" draw:z-index="1"><draw:image xlink:href="Pictures/10000000000000AB000001027E1852EFF39F34A8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26" text:anchor-type="char" svg:y="0.0008in" svg:width="0.8362in" svg:height="1.261in" draw:z-index="2"><draw:image xlink:href="Pictures/10000000000000AB00000102A3B08B34674C56A9.jpg" xlink:type="simple" xlink:show="embed" xlink:actuate="onLoad" draw:mime-type="image/jpeg"/></draw:frame></text:p>
          </table:table-cell>
          <table:table-cell table:style-name="Table1.A1" office:value-type="string">
            <text:p text:style-name="P6"/>
          </table:table-cell>
        </table:table-row>
        <table:table-row table:style-name="TableLine3053242601824">
          <table:covered-table-cell/>
          <table:table-cell table:style-name="Table1.B3" office:value-type="string">
            <text:p text:style-name="P6"/>
            <text:p text:style-name="P6"/>
            <text:p text:style-name="P15">Bari</text:p>
          </table:table-cell>
          <table:table-cell table:style-name="Table1.C3" office:value-type="string">
            <text:p text:style-name="P14"><draw:frame draw:style-name="fr1" draw:name="Image62" text:anchor-type="char" svg:y="0.0008in" svg:width="0.8354in" svg:height="1.3091in" draw:z-index="9"><draw:image xlink:href="Pictures/10000000000000AB00000102AB76F51E5FB62CF1.jpg" xlink:type="simple" xlink:show="embed" xlink:actuate="onLoad" draw:mime-type="image/jpeg"/></draw:frame></text:p>
          </table:table-cell>
          <table:table-cell table:style-name="Table1.C3" office:value-type="string">
            <text:p text:style-name="P14"><draw:frame draw:style-name="fr1" draw:name="Image61" text:anchor-type="char" svg:y="0.0008in" svg:width="0.8354in" svg:height="1.3091in" draw:z-index="10"><draw:image xlink:href="Pictures/10000000000000AB00000102EDBF80B1F4EA95A1.jpg" xlink:type="simple" xlink:show="embed" xlink:actuate="onLoad" draw:mime-type="image/jpeg"/></draw:frame></text:p>
          </table:table-cell>
          <table:table-cell table:style-name="Table1.E3" office:value-type="string">
            <text:p text:style-name="P14"><draw:frame draw:style-name="fr1" draw:name="Image255" text:anchor-type="char" svg:y="0.0008in" svg:width="0.8354in" svg:height="1.3091in" draw:z-index="11"><draw:image xlink:href="Pictures/10000000000000AB00000102EC72F8A40ADDA9D6.jpg" xlink:type="simple" xlink:show="embed" xlink:actuate="onLoad" draw:mime-type="image/jpeg"/></draw:frame></text:p>
          </table:table-cell>
        </table:table-row>
        <table:table-row table:style-name="TableLine3053242601824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Line3053242601824"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/>
      <text:p text:style-name="P36">The Unicorn <text:span text:style-name="T1">(</text:span>Shel Silverstein, <text:span text:style-name="T1">19</text:span><text:span text:style-name="T4">62</text:span><text:span text:style-name="T1">)</text:span></text:p>
      <text:p text:style-name="P3"><text:a xlink:type="simple" xlink:href="https://www.youtube.com/watch?v=r3sZReyBXTA" office:target-frame-name="_blank" xlink:show="new" text:style-name="Internet_20_link" text:visited-style-name="Visited_20_Internet_20_Link">The Unicorn</text:a> by The Irish Rovers <text:span text:style-name="T4">(1968)</text:span> – <text:span text:style-name="T1">Key of </text:span><text:span text:style-name="T16">G</text:span></text:p>
      <text:p text:style-name="P25"/>
      <text:p text:style-name="P20"><text:span text:style-name="T19">Intro (last line of chorus)</text:span> <text:s text:c="2"/>G <text:s text:c="2"/>Am <text:s text:c="2"/>D <text:s text:c="2"/>G</text:p>
      <text:p text:style-name="P28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3053022574208">
          <table:table-cell table:style-name="Table2.A1" table:number-rows-spanned="4" office:value-type="string">
            <text:p text:style-name="P17"><text:s text:c="4"/>G <text:s text:c="34"/>Am</text:p>
            <text:p text:style-name="P26">A long time ago when the earth was green,</text:p>
            <text:p text:style-name="P17"><text:s text:c="20"/>D <text:s text:c="40"/>G</text:p>
            <text:p text:style-name="P26">There were more kinds of animals than you've ever seen.</text:p>
            <text:p text:style-name="P17"><text:s text:c="12"/>G <text:s text:c="38"/>Am</text:p>
            <text:p text:style-name="P26">They'd run around free while the earth was being born,</text:p>
            <text:p text:style-name="P17"><text:s text:c="13"/>G <text:s text:c="40"/>Am <text:s/>D <text:s text:c="2"/>G</text:p>
            <text:p text:style-name="P27">But the loveliest of them all was the un <text:s/>- i - <text:s/>corn. </text:p>
            <text:p text:style-name="P32">There was . . .</text:p>
            <text:p text:style-name="P17">G <text:s text:c="30"/>Am</text:p>
            <text:p text:style-name="P26">Green alligators and long-necked geese.</text:p>
            <text:p text:style-name="P17"><text:s text:c="11"/>D <text:s text:c="47"/>G</text:p>
            <text:p text:style-name="P26">Some humpty back camels and some chimpanzees.</text:p>
            <text:p text:style-name="P17"><text:s text:c="11"/>G <text:s text:c="47"/>Am</text:p>
            <text:p text:style-name="P26">Some cats and rats and elephants but sure as you're </text:p>
            <text:p text:style-name="P18"><text:s text:c="7"/>G <text:s text:c="32"/>Am <text:s/>D <text:s text:c="2"/>G<text:span text:style-name="T10"> <text:s text:c="4"/></text:span><text:span text:style-name="T11"><text:s text:c="20"/>born,</text:span></text:p>
            <text:p text:style-name="P26">The loveliest of all was the un <text:s/>- i - <text:s/>corn.</text:p>
            <text:p text:style-name="P26"/>
            <text:p text:style-name="P17"><text:s text:c="8"/>G <text:s text:c="44"/>Am</text:p>
            <text:p text:style-name="P26">Now God seen some sinnin' and it gave him pain</text:p>
            <text:p text:style-name="P17"><text:s text:c="22"/>D <text:s text:c="34"/>G</text:p>
            <text:p text:style-name="P26">And he says "Stand back - I'm gonna make it rain!"</text:p>
            <text:p text:style-name="P17"><text:s text:c="15"/>G <text:s text:c="31"/>Am</text:p>
            <text:p text:style-name="P26">He says "Hey brother Noah, I'll tell you what to do,</text:p>
            <text:p text:style-name="P17">G <text:s text:c="15"/>Am <text:s text:c="3"/>D <text:s text:c="2"/>G</text:p>
            <text:p text:style-name="P26">Build me a float - ing zoo . . .and take some of them" <text:s/></text:p>
            <text:p text:style-name="P17">G <text:s text:c="30"/>Am</text:p>
            <text:p text:style-name="P26">Green alligators and long-necked geese.</text:p>
            <text:p text:style-name="P17"><text:s text:c="11"/>D <text:s text:c="47"/>G</text:p>
            <text:p text:style-name="P26">Some humpty back camels and some chimpanzees.</text:p>
            <text:p text:style-name="P17"><text:s text:c="11"/>G <text:s text:c="47"/>Am</text:p>
            <text:p text:style-name="P26">Some cats and rats and elephants but sure as you're </text:p>
            <text:p text:style-name="P18">G <text:s text:c="28"/>Am <text:s/>D <text:s text:c="2"/>G <text:span text:style-name="T10"><text:s text:c="2"/></text:span><text:span text:style-name="T11"><text:s text:c="33"/>born,</text:span></text:p>
            <text:p text:style-name="P26"><text:s/>Don't you forget my un <text:s/>- i - <text:s/>corns.</text:p>
            <text:p text:style-name="P26"/>
            <text:p text:style-name="P17"><text:s text:c="7"/>G <text:s text:c="26"/>Am</text:p>
            <text:p text:style-name="P26">Old Noah was there to answer the call</text:p>
            <text:p text:style-name="P17"><text:s text:c="6"/>D <text:s text:c="57"/>G</text:p>
            <text:p text:style-name="P26">He finished up making the ark just as the rain started </text:p>
            <text:p text:style-name="P18"><text:s text:c="6"/>G <text:s text:c="34"/>Am <text:span text:style-name="T10"><text:s text:c="4"/></text:span><text:span text:style-name="T11"><text:s text:c="29"/>fallin'.</text:span></text:p>
            <text:p text:style-name="P26">He marched in the animals two by two</text:p>
            <text:p text:style-name="P17"><text:s text:c="13"/>G <text:s text:c="17"/>Am <text:s/>D <text:s text:c="5"/>G</text:p>
            <text:p text:style-name="P27">And he called out as they went through . . . </text:p>
            <text:p text:style-name="P32">"Hey Lord I've got your"</text:p>
            <text:p text:style-name="P17">G <text:s text:c="30"/>Am</text:p>
            <text:p text:style-name="P26">Green alligators and long-necked geese.</text:p>
            <text:p text:style-name="P17"><text:s text:c="11"/>D <text:s text:c="47"/>G</text:p>
            <text:p text:style-name="P26">Some humpty back camels and some chimpanzees.</text:p>
            <text:p text:style-name="P17"><text:s text:c="11"/>G <text:s text:c="48"/>Am</text:p>
            <text:p text:style-name="P26">Some cats and rats and elephants, but Lord I'm so forlorn</text:p>
            <text:p text:style-name="P17">G <text:s text:c="25"/>Am <text:s/>D <text:s text:c="2"/>G</text:p>
            <text:p text:style-name="P26">I just can't see no un <text:s/>- i - <text:s/>corns."</text:p>
          </table:table-cell>
          <table:table-cell table:style-name="Table2.A1" table:number-columns-spanned="4" office:value-type="string">
            <text:p text:style-name="P17"><text:s text:c="10"/>G <text:s text:c="42"/>Am</text:p>
            <text:p text:style-name="P26">Then Noah looked out through the driving rain,</text:p>
            <text:p text:style-name="P17"><text:s text:c="10"/>D <text:s text:c="31"/>G</text:p>
            <text:p text:style-name="P26">Them unicorns were hiding, playing silly games,</text:p>
            <text:p text:style-name="P17">G <text:s text:c="46"/>Am</text:p>
            <text:p text:style-name="P26">Kicking and spashing while the rain was pouring</text:p>
            <text:p text:style-name="P17">G <text:s text:c="18"/>Am <text:s/>D <text:s text:c="5"/>G</text:p>
            <text:p text:style-name="P26">Oh them silly un <text:s/>- i - <text:s/>corns. <text:s/>There was <text:s text:c="2"/></text:p>
            <text:p text:style-name="P17">G <text:s text:c="30"/>Am</text:p>
            <text:p text:style-name="P26">Green alligators and long-necked geese.</text:p>
            <text:p text:style-name="P17"><text:s text:c="11"/>D <text:s text:c="47"/>G</text:p>
            <text:p text:style-name="P26">Some humpty back camels and some chimpanzees.</text:p>
            <text:p text:style-name="P17"><text:s text:c="20"/>G <text:s text:c="37"/>Am</text:p>
            <text:p text:style-name="P26">Noah cried "Close the door cause the rain is pourin'</text:p>
            <text:p text:style-name="P17">G <text:s text:c="47"/>Am <text:s/>D <text:s text:c="2"/>G</text:p>
            <text:p text:style-name="P26">And we just can't wait for those un <text:s/>- i - <text:s/>corns."</text:p>
            <text:p text:style-name="P26"/>
            <text:p text:style-name="P17"><text:s text:c="7"/>G <text:s text:c="32"/>Am</text:p>
            <text:p text:style-name="P26">The ark started moving, it drifted with the tide,</text:p>
            <text:p text:style-name="P17"><text:s text:c="10"/>D <text:s text:c="42"/>G</text:p>
            <text:p text:style-name="P26">Them unicorns looked up from the rock and they cried,</text:p>
            <text:p text:style-name="P17"><text:s text:c="14"/>G <text:s text:c="46"/>Am</text:p>
            <text:p text:style-name="P26">And the waters came down and sort of floated them away,</text:p>
            <text:p text:style-name="P17">[Spoken]</text:p>
            <text:p text:style-name="P38">And that's why you've never seen a unicorn </text:p>
            <text:p text:style-name="P38">to this very day . . . You'll see" </text:p>
            <text:p text:style-name="P17">G <text:s text:c="30"/>Am</text:p>
            <text:p text:style-name="P26">Green alligators and long-necked geese.</text:p>
            <text:p text:style-name="P17"><text:s text:c="11"/>D <text:s text:c="47"/>G</text:p>
            <text:p text:style-name="P26">Some humpty back camels and some chimpanzees.</text:p>
            <text:p text:style-name="P17"><text:s text:c="11"/>G <text:s text:c="48"/>Am</text:p>
            <text:p text:style-name="P26">Some cats and rats and elephants, but sure as you're </text:p>
            <text:p text:style-name="P19">G <text:s text:c="40"/>Am <text:s/>D <text:s text:c="2"/>G <text:s/><text:span text:style-name="T10"><text:s text:c="4"/></text:span><text:span text:style-name="T14"><text:s text:c="19"/>born</text:span></text:p>
            <text:p text:style-name="P26">You're never gonna see no un <text:s/>- i - <text:s/>corns."</text:p>
            <text:p text:style-name="P34"/>
          </table:table-cell>
          <table:covered-table-cell/>
          <table:covered-table-cell/>
          <table:covered-table-cell/>
        </table:table-row>
        <table:table-row table:style-name="TableLine3053022574208">
          <table:covered-table-cell/>
          <table:table-cell table:style-name="Table2.A1" office:value-type="string">
            <text:p text:style-name="P42"><draw:frame draw:style-name="fr1" draw:name="Image329" text:anchor-type="char" svg:y="0.0008in" svg:width="0.8362in" svg:height="1.261in" draw:z-index="3"><draw:image xlink:href="Pictures/10000000000000AB00000102A3B08B34674C56A9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1" draw:name="Image333" text:anchor-type="char" svg:y="0.0008in" svg:width="0.8362in" svg:height="1.261in" draw:z-index="4"><draw:image xlink:href="Pictures/10000000000000AB000001022171B1060A50D24A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1" draw:name="Image363" text:anchor-type="char" svg:y="0.0008in" svg:width="0.8362in" svg:height="1.261in" draw:z-index="5"><draw:image xlink:href="Pictures/10000000000000AB00000102D0AF65B77B0047CE.jpg" xlink:type="simple" xlink:show="embed" xlink:actuate="onLoad" draw:mime-type="image/jpeg"/></draw:frame></text:p>
          </table:table-cell>
          <table:table-cell table:style-name="Table2.A1" office:value-type="string">
            <text:p text:style-name="P41"/>
          </table:table-cell>
        </table:table-row>
        <table:table-row table:style-name="TableLine3053022574208">
          <table:covered-table-cell/>
          <table:table-cell table:style-name="Table2.B3" office:value-type="string">
            <text:p text:style-name="P6"/>
            <text:p text:style-name="P7"/>
            <text:p text:style-name="P15">Bari</text:p>
          </table:table-cell>
          <table:table-cell table:style-name="Table2.C3" office:value-type="string">
            <text:p text:style-name="P42"><draw:frame draw:style-name="fr1" draw:name="Image256" text:anchor-type="char" svg:y="0.0008in" svg:width="0.8354in" svg:height="1.3091in" draw:z-index="6"><draw:image xlink:href="Pictures/10000000000000AB00000102EC72F8A40ADDA9D6.jpg" xlink:type="simple" xlink:show="embed" xlink:actuate="onLoad" draw:mime-type="image/jpeg"/></draw:frame></text:p>
          </table:table-cell>
          <table:table-cell table:style-name="Table2.C3" office:value-type="string">
            <text:p text:style-name="P42"><draw:frame draw:style-name="fr1" draw:name="Image68" text:anchor-type="char" svg:y="0.0008in" svg:width="0.8354in" svg:height="1.3091in" draw:z-index="7"><draw:image xlink:href="Pictures/10000000000000AB000001027606249AD23D769B.jpg" xlink:type="simple" xlink:show="embed" xlink:actuate="onLoad" draw:mime-type="image/jpeg"/></draw:frame></text:p>
          </table:table-cell>
          <table:table-cell table:style-name="Table2.E3" office:value-type="string">
            <text:p text:style-name="P42"><draw:frame draw:style-name="fr1" draw:name="Image72" text:anchor-type="char" svg:y="0.0008in" svg:width="0.8354in" svg:height="1.3091in" draw:z-index="8"><draw:image xlink:href="Pictures/10000000000000AB00000102701E3837DA59CD5E.jpg" xlink:type="simple" xlink:show="embed" xlink:actuate="onLoad" draw:mime-type="image/jpeg"/></draw:frame></text:p>
          </table:table-cell>
        </table:table-row>
        <table:table-row table:style-name="TableLine3053022574208">
          <table:covered-table-cell/>
          <table:table-cell table:style-name="Table2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9:36:33.245000000</meta:creation-date>
    <dc:date>2021-03-15T08:51:55.276000000</dc:date>
    <meta:editing-duration>PT1H3M49S</meta:editing-duration>
    <meta:editing-cycles>24</meta:editing-cycles>
    <meta:generator>LibreOffice/7.0.4.2$Windows_X86_64 LibreOffice_project/dcf040e67528d9187c66b2379df5ea4407429775</meta:generator>
    <meta:document-statistic meta:table-count="2" meta:image-count="12" meta:object-count="0" meta:page-count="2" meta:paragraph-count="174" meta:word-count="1011" meta:character-count="8390" meta:non-whitespace-character-count="3673"/>
  </office:meta>
</office:document-meta>
</file>