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svg:font-family="Courier"/>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start"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drop-cap style:lines="3" style:distance="0.1in"/>
      </style:paragraph-properties>
      <style:text-properties style:font-name="Times New Roman" fo:font-size="12pt" style:font-size-asian="12pt" style:font-size-complex="12pt"/>
    </style:style>
    <style:style style:name="P12" style:family="paragraph" style:parent-style-name="Standard">
      <style:paragraph-properties fo:margin-left="0.4925in" fo:margin-right="0in" fo:text-indent="0in" style:auto-text-indent="false"/>
      <style:text-properties style:font-name="Courier New"/>
    </style:style>
    <style:style style:name="P13" style:family="paragraph" style:parent-style-name="Standard">
      <style:paragraph-properties fo:margin-left="0.4925in" fo:margin-right="0in" fo:text-indent="0in" style:auto-text-indent="false"/>
      <style:text-properties style:font-name="Times New Roman"/>
    </style:style>
    <style:style style:name="P14" style:family="paragraph" style:parent-style-name="Standard">
      <style:paragraph-properties fo:margin-left="0.4925in" fo:margin-right="0in" fo:text-align="start" style:justify-single-word="false" fo:text-indent="0in" style:auto-text-indent="false"/>
      <style:text-properties style:font-name="Times New Roman" fo:font-size="12pt" style:font-size-asian="12pt" style:font-size-complex="12pt"/>
    </style:style>
    <style:style style:name="P15" style:family="paragraph" style:parent-style-name="Standard">
      <style:paragraph-properties fo:margin-left="0.4925in" fo:margin-right="0in" fo:text-indent="0in" style:auto-text-indent="false" fo:break-before="page"/>
      <style:text-properties style:font-name="Times New Roman"/>
    </style:style>
    <style:style style:name="P16" style:family="paragraph" style:parent-style-name="Standard">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17" style:family="paragraph" style:parent-style-name="Standard">
      <style:paragraph-properties fo:text-align="end" style:justify-single-word="false" fo:break-before="page"/>
      <style:text-properties style:font-name="Times New Roman" fo:font-size="24pt" fo:font-weight="bold" style:font-size-asian="24pt" style:font-weight-asian="bold" style:font-size-complex="24pt" style:font-weight-complex="bold"/>
    </style:style>
    <style:style style:name="P18" style:family="paragraph" style:parent-style-name="Standard" style:list-style-name="L1">
      <style:text-properties style:font-name="Courier New"/>
    </style:style>
    <style:style style:name="P19" style:family="paragraph" style:parent-style-name="Standard" style:list-style-name="L3">
      <style:text-properties style:font-name="Courier New"/>
    </style:style>
    <style:style style:name="P20" style:family="paragraph" style:parent-style-name="Standard">
      <style:text-properties style:font-name="Courier New" officeooo:paragraph-rsid="00041f6c"/>
    </style:style>
    <style:style style:name="P21" style:family="paragraph" style:parent-style-name="Standard" style:list-style-name="L2"/>
    <style:style style:name="P22" style:family="paragraph" style:parent-style-name="Standard">
      <style:text-properties style:font-name="Times New Roman"/>
    </style:style>
    <style:style style:name="P23" style:family="paragraph" style:parent-style-name="Standard">
      <style:text-properties style:font-name="Times New Roman" fo:font-weight="bold" style:font-weight-asian="bold" style:font-weight-complex="bold"/>
    </style:style>
    <style:style style:name="P24" style:family="paragraph" style:parent-style-name="Standard">
      <style:paragraph-properties fo:text-align="center" style:justify-single-word="false"/>
      <style:text-properties style:font-name="Times New Roman" fo:font-weight="bold" officeooo:paragraph-rsid="00041f6c" style:font-weight-asian="bold" style:font-weight-complex="bold"/>
    </style:style>
    <style:style style:name="P25" style:family="paragraph" style:parent-style-name="Standard">
      <style:paragraph-properties fo:text-align="center" style:justify-single-word="false"/>
      <style:text-properties style:font-name="Times New Roman" fo:font-weight="bold" officeooo:rsid="00041f6c" officeooo:paragraph-rsid="00041f6c" style:font-weight-asian="bold" style:font-weight-complex="bold"/>
    </style:style>
    <style:style style:name="P26" style:family="paragraph" style:parent-style-name="Standard" style:list-style-name="L3">
      <style:text-properties style:font-name="Times New Roman"/>
    </style:style>
    <style:style style:name="P27" style:family="paragraph" style:parent-style-name="Standard">
      <style:text-properties style:font-name="Times New Roman" officeooo:rsid="00059697" officeooo:paragraph-rsid="00059697"/>
    </style:style>
    <style:style style:name="P28" style:family="paragraph" style:parent-style-name="Standard">
      <style:paragraph-properties fo:text-align="center" style:justify-single-word="false"/>
      <style:text-properties style:font-name="Times New Roman" officeooo:rsid="00059697" officeooo:paragraph-rsid="00059697"/>
    </style:style>
    <style:style style:name="P29" style:family="paragraph" style:parent-style-name="Standard">
      <style:paragraph-properties fo:text-align="center" style:justify-single-word="false" fo:break-before="page"/>
      <style:text-properties style:font-name="Times New Roman" fo:font-size="24pt" fo:font-weight="bold" officeooo:paragraph-rsid="00041f6c" style:font-size-asian="24pt" style:font-weight-asian="bold" style:font-size-complex="24pt" style:font-weight-complex="bold"/>
    </style:style>
    <style:style style:name="P30" style:family="paragraph" style:parent-style-name="Standard">
      <style:paragraph-properties fo:margin-left="0.4925in" fo:margin-right="0in" fo:text-indent="0in" style:auto-text-indent="false"/>
      <style:text-properties style:font-name="Courier New" officeooo:paragraph-rsid="00041f6c"/>
    </style:style>
    <style:style style:name="P31" style:family="paragraph" style:parent-style-name="Preformatted_20_Text">
      <style:paragraph-properties fo:orphans="2" fo:widows="2"/>
      <style:text-properties fo:font-variant="normal" fo:text-transform="none" fo:color="#000000" fo:letter-spacing="normal" fo:font-style="normal" fo:font-weight="normal"/>
    </style:style>
    <style:style style:name="P32" style:family="paragraph" style:parent-style-name="Preformatted_20_Text">
      <style:paragraph-properties fo:orphans="2" fo:widows="2"/>
      <style:text-properties fo:font-variant="normal" fo:text-transform="none" fo:color="#000000" fo:letter-spacing="normal"/>
    </style:style>
    <style:style style:name="P33" style:family="paragraph" style:parent-style-name="Preformatted_20_Text">
      <style:paragraph-properties fo:orphans="2" fo:widows="2"/>
    </style:style>
    <style:style style:name="P34" style:family="paragraph" style:parent-style-name="Preformatted_20_Text">
      <style:text-properties style:font-name="Times New Roman" officeooo:rsid="00059697" officeooo:paragraph-rsid="00059697"/>
    </style:style>
    <style:style style:name="P35" style:family="paragraph" style:parent-style-name="Preformatted_20_Text">
      <style:paragraph-properties fo:margin-top="0in" fo:margin-bottom="0.1965in" loext:contextual-spacing="false" fo:orphans="2" fo:widows="2"/>
      <style:text-properties fo:font-variant="normal" fo:text-transform="none" fo:color="#000000" style:font-name="Courier" fo:letter-spacing="normal" fo:font-style="normal" fo:font-weight="normal"/>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style:text-position="super 75%" fo:font-weight="bold" style:font-weight-asian="bold" style:font-weight-complex="bold"/>
    </style:style>
    <style:style style:name="T4" style:family="text">
      <style:text-properties fo:font-size="12pt" style:font-size-asian="12pt" style:font-size-complex="12pt"/>
    </style:style>
    <style:style style:name="T5" style:family="text">
      <style:text-properties officeooo:rsid="00041f6c"/>
    </style:style>
    <style:style style:name="T6" style:family="text">
      <style:text-properties fo:font-style="normal" fo:font-weight="normal"/>
    </style:style>
    <style:style style:name="T7" style:family="text">
      <style:text-properties officeooo:rsid="0005dcc7"/>
    </style:style>
    <style:style style:name="T8" style:family="text">
      <style:text-properties officeooo:rsid="0007f65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he Unicorn</text:p>
      <text:p text:style-name="P6">Words &amp; Music by Shel Silverstein</text:p>
      <text:p text:style-name="P6">As performed by The Irish Rovers, 1967</text:p>
      <text:p text:style-name="P6">Key of C</text:p>
      <text:p text:style-name="P9"/>
      <text:p text:style-name="P11">This very popular song was written and originally recorded by children's author Shel Silverstein. It became the title song of the Irish Rover's 1967 album “The Unicorn.” This was their second album, although the first <text:span text:style-name="T1">studio</text:span> album, and it topped the charts in 1968. In the US, the single reached #2 in the Adult Contemporary Charts and #7 on the Billboard Hot 100, and in Ireland it was on the charts for 11 weeks and reached #5.<text:span text:style-name="T3">1</text:span> <text:s/>According to the article at <text:a xlink:type="simple" xlink:href="https://en.wikipedia.org/wiki/The_Unicorn_(album)" office:target-frame-name="_blank" xlink:show="new" text:style-name="Internet_20_link" text:visited-style-name="Visited_20_Internet_20_Link">Wikipedia</text:a>, it's popular in Irish pubs although it has nothing whatsoever to do with Ireland. </text:p>
      <text:p text:style-name="P9"/>
      <text:p text:style-name="P9">The last verse, however, has a sad ending. The last two lines are:</text:p>
      <text:p text:style-name="P9"/>
      <text:p text:style-name="P14">And the waters came down and sort of floated them away,</text:p>
      <text:p text:style-name="P14">And that's why ya never seen a unicorn to this very day.</text:p>
      <text:p text:style-name="P9"/>
      <text:p text:style-name="P10">If you are soft-hearted (like me), or especially if your audience has very young children, you may wish to modify or substitute the verse. Andrew McKee did so at the website The Bards.com, where he added the following new verse:</text:p>
      <text:p text:style-name="P9"/>
      <text:p text:style-name="P14">Now you might think this is the ending to the song,</text:p>
      <text:p text:style-name="P14">But I'll have to tell you friends that in fact you're wrong</text:p>
      <text:p text:style-name="P14">You see, Unicorns are magical, so when the rain started pouring,</text:p>
      <text:p text:style-name="P14">They grew themselves some wings and they took to soaring.</text:p>
      <text:p text:style-name="P9"/>
      <text:p text:style-name="P14">See: The Unicorn Song, <text:a xlink:type="simple" xlink:href="https://thebards.net/music/lyrics/The_Unicorn_Song.shtml" text:style-name="Internet_20_link" text:visited-style-name="Visited_20_Internet_20_Link">https://thebards.net/music/lyrics/The_Unicorn_Song.shtml</text:a> </text:p>
      <text:p text:style-name="P9"/>
      <text:p text:style-name="P9">Inspired by this thought, I modified the third line of the last verse as follows:</text:p>
      <text:p text:style-name="P9"/>
      <text:p text:style-name="P14">But God gave them wings and they quickly flew away.</text:p>
      <text:p text:style-name="P9"/>
      <text:p text:style-name="P4">Footnote.</text:p>
      <text:p text:style-name="P3">1. <text:span text:style-name="T4">The Irish Recorded Music Association, </text:span><text:a xlink:type="simple" xlink:href="http://www.irishcharts.ie/" text:style-name="Internet_20_link" text:visited-style-name="Visited_20_Internet_20_Link"><text:span text:style-name="T4">http://www.irishcharts.ie</text:span></text:a><text:span text:style-name="T4">.</text:span></text:p>
      <text:p text:style-name="P8"/>
      <text:p text:style-name="P7"/>
      <text:p text:style-name="P16">The Unicorn</text:p>
      <text:p text:style-name="P5">Words &amp; Music by Shel Silverstein</text:p>
      <text:p text:style-name="P5">As performed by The Irish Rovers, 1967</text:p>
      <text:p text:style-name="P1"/>
      <text:p text:style-name="P1"><text:s text:c="2"/>C <text:s text:c="22"/>Dm </text:p>
      <text:p text:style-name="P1">A long time ago, when the earth was still green,</text:p>
      <text:p text:style-name="P1"><text:s text:c="11"/>G <text:s text:c="25"/>C <text:s text:c="15"/></text:p>
      <text:p text:style-name="P1">There were more kinds of animals than you've ever seen;</text:p>
      <text:p text:style-name="P1"><text:s text:c="7"/>C <text:s text:c="24"/>Dm <text:s text:c="16"/></text:p>
      <text:p text:style-name="P1">They'd run around free while the earth was being born,</text:p>
      <text:p text:style-name="P1"><text:s text:c="4"/>C <text:s text:c="23"/>Dm <text:s text:c="2"/>G <text:s text:c="2"/>C <text:s text:c="15"/></text:p>
      <text:p text:style-name="P1">The loveliest of all was the U----ni--corn.</text:p>
      <text:p text:style-name="P1"/>
      <text:p text:style-name="P12">Chorus:</text:p>
      <text:p text:style-name="P12"><text:s text:c="10"/>C <text:s text:c="19"/>Dm</text:p>
      <text:p text:style-name="P12">There was green alligators and long—necked geese,</text:p>
      <text:p text:style-name="P12"><text:s text:c="5"/>G <text:s text:c="28"/>C</text:p>
      <text:p text:style-name="P12">Some humpty backed camels and some chimpanzees.</text:p>
      <text:p text:style-name="P12"><text:s text:c="5"/>C <text:s text:c="31"/>Dm</text:p>
      <text:p text:style-name="P12">Some cats and rats and elephants, but sure as you're born,</text:p>
      <text:p text:style-name="P12"><text:s text:c="4"/>C <text:s text:c="23"/>Dm G <text:s/>C</text:p>
      <text:p text:style-name="P12">The loveliest of all was the u—ni-corn.</text:p>
      <text:p text:style-name="P1"/>
      <text:p text:style-name="P1"/>
      <text:p text:style-name="P1"><text:s text:c="4"/>C <text:s text:c="27"/>Dm </text:p>
      <text:p text:style-name="P1">Now God seen some sinnin' and it gave him pain</text:p>
      <text:p text:style-name="P1"><text:s text:c="14"/>G <text:s text:c="23"/>C <text:s text:c="15"/></text:p>
      <text:p text:style-name="P1">And he says, "stand back, I'm going to make it rain"</text:p>
      <text:p text:style-name="P1"><text:s text:c="10"/>C <text:s text:c="22"/>Dm </text:p>
      <text:p text:style-name="P1">He says, "hey, brother Noah, I'll tell you what to do</text:p>
      <text:p text:style-name="P1">C <text:s text:c="9"/>Dm <text:s text:c="3"/>G <text:s text:c="2"/>C</text:p>
      <text:p text:style-name="P1">Build me a float-ing zoo"</text:p>
      <text:p text:style-name="P1"/>
      <text:p text:style-name="P12"><text:s text:c="10"/><text:tab/><text:tab/> <text:s/>C <text:s text:c="19"/>Dm</text:p>
      <text:p text:style-name="P12">And take some of them green alligators and long-necked geese</text:p>
      <text:p text:style-name="P12"><text:s text:c="5"/>G <text:s text:c="28"/>C</text:p>
      <text:p text:style-name="P12">Some humpty backed camels and some chimpanzees.</text:p>
      <text:p text:style-name="P12"><text:s text:c="5"/>C <text:s text:c="31"/>Dm</text:p>
      <text:p text:style-name="P12">Some cats and rats and elephants, but sure as you're born,</text:p>
      <text:p text:style-name="P12">C <text:s text:c="18"/>Dm G <text:s text:c="2"/>C</text:p>
      <text:p text:style-name="P12">Don't you forget my u--ni--corn"</text:p>
      <text:p text:style-name="P12"/>
      <text:p text:style-name="P1"><text:s text:c="4"/>C <text:s text:c="16"/>Dm </text:p>
      <text:p text:style-name="P1">Old Noah was there to answer the call</text:p>
      <text:p text:style-name="P1"><text:s text:c="15"/>G <text:s text:c="25"/>C </text:p>
      <text:p text:style-name="P1">He finished up making the ark just as the rain started fallin'</text:p>
      <text:p text:style-name="P1"><text:s text:c="3"/>C <text:s text:c="21"/>Dm </text:p>
      <text:p text:style-name="P1">He marched in the animals two by two</text:p>
      <text:p text:style-name="P1"><text:s text:c="7"/>C <text:s text:c="12"/>Dm <text:s text:c="2"/>G <text:s text:c="3"/>C <text:s text:c="7"/>[<text:span text:style-name="T1">Spoken</text:span>]</text:p>
      <text:p text:style-name="P1">And he called out as they went through. "<text:span text:style-name="T1">Hey, Lord</text:span>"</text:p>
      <text:p text:style-name="P1"/>
      <text:p text:style-name="P12"><text:soft-page-break/><text:s text:c="10"/><text:tab/>C <text:s text:c="19"/>Dm</text:p>
      <text:p text:style-name="P12">I've got your green alligators and long-necked geese</text:p>
      <text:p text:style-name="P12"><text:s text:c="5"/>G <text:s text:c="28"/>C</text:p>
      <text:p text:style-name="P12">Some humpty-backed camels and some chimpanzees</text:p>
      <text:p text:style-name="P12"><text:s text:c="5"/>C <text:s text:c="31"/>Dm</text:p>
      <text:p text:style-name="P12">Some cats and rats and elephants, but Lord, I'm so forlorn</text:p>
      <text:p text:style-name="P12"><text:s text:c="7"/>C <text:s text:c="11"/>Dm G <text:s text:c="2"/>C</text:p>
      <text:p text:style-name="P12">I just can't see no u--ni--corn"</text:p>
      <text:p text:style-name="P12"/>
      <text:p text:style-name="P1"><text:s text:c="5"/>C <text:s text:c="26"/>Dm </text:p>
      <text:p text:style-name="P1">Then Noah looked out through the driving rain</text:p>
      <text:p text:style-name="P1"><text:s text:c="5"/>G <text:s text:c="19"/>C </text:p>
      <text:p text:style-name="P1">Them unicorns was hiding, playing silly games</text:p>
      <text:p text:style-name="P1">C <text:s text:c="30"/>Dm </text:p>
      <text:p text:style-name="P1">Kicking and splashing while the rain was pouring</text:p>
      <text:p text:style-name="P1">C <text:s text:c="13"/>Dm G <text:s text:c="2"/>C</text:p>
      <text:p text:style-name="P1">Oh, them silly u--ni--corns</text:p>
      <text:p text:style-name="P1"/>
      <text:p text:style-name="P12"><text:s text:c="10"/>C <text:s text:c="19"/>Dm</text:p>
      <text:p text:style-name="P12">There was green alligators and long-necked geese</text:p>
      <text:p text:style-name="P12"><text:s text:c="5"/>G <text:s text:c="28"/>C</text:p>
      <text:p text:style-name="P12">Some humpty-backed camels and some chimpanzees</text:p>
      <text:p text:style-name="P12"><text:s text:c="13"/>C <text:s text:c="25"/>Dm</text:p>
      <text:p text:style-name="P12">Noah cried, "close the doors 'cause the rain is pourin'</text:p>
      <text:p text:style-name="P12"><text:s text:c="7"/>C <text:s text:c="21"/>Dm G <text:s text:c="2"/>C</text:p>
      <text:p text:style-name="P12">And we just can't wait for no u--ni--corns"</text:p>
      <text:p text:style-name="P12"/>
      <text:p text:style-name="P1"><text:s text:c="4"/>C <text:s text:c="21"/>Dm</text:p>
      <text:p text:style-name="P1">The ark started movin', it drifted with the tide</text:p>
      <text:p text:style-name="P1"><text:s text:c="5"/>G <text:s text:c="26"/>C </text:p>
      <text:p text:style-name="P1">Them unicorns looked up from the rock and they cried</text:p>
      <text:p text:style-name="P1"><text:s text:c="8"/>C <text:s text:c="27"/>Dm </text:p>
      <text:p text:style-name="P1">And the waters came down and sort of float-ed them a-way.*</text:p>
      <text:p text:style-name="P1">[<text:span text:style-name="T1">Spoken</text:span>]</text:p>
      <text:p text:style-name="P1">And that's why you'll never see a unicorn, to this very day</text:p>
      <text:p text:style-name="P1"/>
      <text:p text:style-name="P1"><text:tab/> <text:s text:c="10"/>C <text:s text:c="19"/>Dm</text:p>
      <text:p text:style-name="P12">You'll see green alligators and long-necked geese</text:p>
      <text:p text:style-name="P12"><text:s text:c="5"/>G <text:s text:c="28"/>C</text:p>
      <text:p text:style-name="P12">Some humpty-backed camels and some chimpanzees</text:p>
      <text:p text:style-name="P12"><text:s text:c="5"/>C <text:s text:c="31"/>Dm</text:p>
      <text:p text:style-name="P12">Some cats and rats and elephants, but sure as you're born</text:p>
      <text:p text:style-name="P12"><text:s text:c="7"/>C <text:s text:c="17"/>Dm G <text:s text:c="2"/>C</text:p>
      <text:p text:style-name="P12">You're never gonna see no u—ni--corn.</text:p>
      <text:p text:style-name="P1"/>
      <text:p text:style-name="P1"/>
      <text:p text:style-name="P2">Footnote.</text:p>
      <text:p text:style-name="P1">* An alternate line if it's otherwise too sad:</text:p>
      <text:p text:style-name="P1"><text:s text:c="4"/>C <text:s text:c="27"/>Dm </text:p>
      <text:p text:style-name="P1">But God gave them wings and they quickly flew away.</text:p>
      <text:p text:style-name="P1"/>
      <text:p text:style-name="P1"/>
      <text:p text:style-name="P4"><text:soft-page-break/>Additional Notes: </text:p>
      <text:p text:style-name="P3"/>
      <text:p text:style-name="P3">Original Poem by Shel Silverstein</text:p>
      <text:p text:style-name="P3">Source: Poem Hunter, <text:a xlink:type="simple" xlink:href="https://www.poemhunter.com/poem/the-unicorn-6/" text:style-name="Internet_20_link" text:visited-style-name="Visited_20_Internet_20_Link">https://www.poemhunter.com/poem/the-unicorn-6/</text:a> </text:p>
      <text:p text:style-name="P3"/>
      <text:p text:style-name="P13">A long time ago, when the earth was green</text:p>
      <text:p text:style-name="P13">and there was more kinds of animals than you've ever seen,</text:p>
      <text:p text:style-name="P13">and they run around free while the world was bein' born,</text:p>
      <text:p text:style-name="P13">and the lovliest of all was the Unicorn. </text:p>
      <text:p text:style-name="P13"/>
      <text:p text:style-name="P13">There was green alligators and long-neck geese.</text:p>
      <text:p text:style-name="P13">There was humpy bumpy camels and chimpanzees.</text:p>
      <text:p text:style-name="P13">There was catsandratsandelephants, but sure as you're born</text:p>
      <text:p text:style-name="P13">the lovliest of all was the Unicorn.</text:p>
      <text:p text:style-name="P13"/>
      <text:p text:style-name="P13">But the Lord seen some sinnin', and it caused him pain.</text:p>
      <text:p text:style-name="P13">He says, 'Stand back, I'm gonna make it rain.'</text:p>
      <text:p text:style-name="P13">He says, 'Hey Brother Noah, I'll tell ya whatcha do.</text:p>
      <text:p text:style-name="P13">Go and build me a floatin' zoo. </text:p>
      <text:p text:style-name="P13"/>
      <text:p text:style-name="P13">And you take two alligators and a couple of geese,</text:p>
      <text:p text:style-name="P13">two humpy bumpy camels and two chimpanzees.</text:p>
      <text:p text:style-name="P13">Take two catsandratsandelephants, but sure as you're born,</text:p>
      <text:p text:style-name="P13">Noah, don't you forget my Unicorn.'</text:p>
      <text:p text:style-name="P13"/>
      <text:p text:style-name="P13">Now Noah was there, he answered the callin'</text:p>
      <text:p text:style-name="P13">and he finished up the ark just as the rain was fallin'.</text:p>
      <text:p text:style-name="P13">He marched in the animals two by two,</text:p>
      <text:p text:style-name="P13">and he called out as they went through, </text:p>
      <text:p text:style-name="P13"/>
      <text:p text:style-name="P13">'Hey Lord, I got your two alligators and your couple of geese,</text:p>
      <text:p text:style-name="P13">your humpy bumpy camels and your chimpanzees.</text:p>
      <text:p text:style-name="P13">Got your catsandratsandelephants - but Lord, I'm so forlorn</text:p>
      <text:p text:style-name="P13">'cause I just don't see no Unicorn.'</text:p>
      <text:p text:style-name="P13"/>
      <text:p text:style-name="P13">Ol' Noah looked out through the drivin' rain</text:p>
      <text:p text:style-name="P13">but the Unicorns were hidin', playin' silly games.</text:p>
      <text:p text:style-name="P13">They were kickin' and splashin' in the misty morn,</text:p>
      <text:p text:style-name="P13">oh them silly Unicorn. </text:p>
      <text:p text:style-name="P13"/>
      <text:p text:style-name="P13">The the goat started goatin', and the snake started snakin',</text:p>
      <text:p text:style-name="P13">the elephant started elephantin', and the boat started shaking'.</text:p>
      <text:p text:style-name="P13">The mouse started squeakin', and the lion started roarin',</text:p>
      <text:p text:style-name="P13">and everyone's abourd but the Unicorn.</text:p>
      <text:p text:style-name="P13"/>
      <text:p text:style-name="P13">I mean the green alligators and the long-neck geese,</text:p>
      <text:p text:style-name="P13">the humpy bumpy camels and the chimpanzees.</text:p>
      <text:p text:style-name="P13">Noah cried, 'Close the door 'cause the rain is pourin' -</text:p>
      <text:p text:style-name="P13">and we just can't wait for them Unicorn.'</text:p>
      <text:p text:style-name="P13"/>
      <text:p text:style-name="P15">Then the ark started movin', and it drifted with the tide,</text:p>
      <text:p text:style-name="P13">and the Unicorns looked up from the rock and cried.</text:p>
      <text:p text:style-name="P13">And the water come up and sort of floated them away -</text:p>
      <text:p text:style-name="P13">that's why you've never seen a Unicorn to this day. </text:p>
      <text:p text:style-name="P13"/>
      <text:p text:style-name="P13">You'll see a lot of alligators and a whole mess of geese.</text:p>
      <text:p text:style-name="P13">You'll see humpy bumpy camels and lots of chimpanzees.</text:p>
      <text:p text:style-name="P13">You'll see catsandratsandelephants, but sure as you're born</text:p>
      <text:p text:style-name="P13">you're never gonna see no Unicorn </text:p>
      <text:p text:style-name="P3"/>
      <text:p text:style-name="P3"/>
      <text:p text:style-name="P4">The Irish Rovers at YouTube</text:p>
      <text:p text:style-name="P3"/>
      <text:list xml:id="list1969290756" text:style-name="L1">
        <text:list-item>
          <text:p text:style-name="P18"><text:span text:style-name="T2">The Unicorn, </text:span><text:a xlink:type="simple" xlink:href="https://www.youtube.com/watch?v=_EPsuOEH1fY" text:style-name="Internet_20_link" text:visited-style-name="Visited_20_Internet_20_Link"><text:span text:style-name="T2">https://www.youtube.com/watch?v=_EPsuOEH1fY</text:span></text:a><text:span text:style-name="T2"> </text:span></text:p>
        </text:list-item>
        <text:list-item>
          <text:p text:style-name="P18"><text:span text:style-name="T2">The Unicorn in Concert, </text:span><text:a xlink:type="simple" xlink:href="https://www.youtube.com/watch?v=mN-uA9CiV_w" text:style-name="Internet_20_link" text:visited-style-name="Visited_20_Internet_20_Link"><text:span text:style-name="T2">https://www.youtube.com/watch?v=mN-uA9CiV_w</text:span></text:a><text:span text:style-name="T2"> </text:span></text:p>
        </text:list-item>
      </text:list>
      <text:p text:style-name="P3"/>
      <text:p text:style-name="P3">Plus:</text:p>
      <text:list xml:id="list3824751289" text:style-name="L2">
        <text:list-item>
          <text:p text:style-name="P21"><text:span text:style-name="T2">The Unicorn by Shel Silverstein, </text:span><text:a xlink:type="simple" xlink:href="https://www.youtube.com/watch?v=6XQfGmBnlMU" text:style-name="Internet_20_link" text:visited-style-name="Visited_20_Internet_20_Link"><text:span text:style-name="T2">https://www.youtube.com/watch?v=6XQfGmBnlMU</text:span></text:a><text:span text:style-name="T2"> </text:span></text:p>
        </text:list-item>
      </text:list>
      <text:p text:style-name="P3"/>
      <text:p text:style-name="P3"/>
      <text:p text:style-name="P4">Others:</text:p>
      <text:list xml:id="list1849921444" text:style-name="L3">
        <text:list-item>
          <text:p text:style-name="P19"><text:span text:style-name="T2">A Medley of Favorite Songs, </text:span><text:a xlink:type="simple" xlink:href="https://www.youtube.com/watch?v=ySGDN4Xl2Rs" text:style-name="Internet_20_link" text:visited-style-name="Visited_20_Internet_20_Link"><text:span text:style-name="T2">https://www.youtube.com/watch?v=ySGDN4Xl2Rs</text:span></text:a><text:span text:style-name="T2"> </text:span></text:p>
        </text:list-item>
        <text:list-item>
          <text:p text:style-name="P19"><text:span text:style-name="T2">Drunken Soldier, </text:span><text:a xlink:type="simple" xlink:href="https://www.youtube.com/watch?v=cf0E_PJtJWg" text:style-name="Internet_20_link" text:visited-style-name="Visited_20_Internet_20_Link"><text:span text:style-name="T2">https://www.youtube.com/watch?v=cf0E_PJtJWg</text:span></text:a><text:span text:style-name="T2"> </text:span></text:p>
        </text:list-item>
        <text:list-item>
          <text:p text:style-name="P19"><text:span text:style-name="T2">Whiskey In The Jar, </text:span><text:a xlink:type="simple" xlink:href="https://www.youtube.com/watch?v=cYGyERe2Vbw" text:style-name="Internet_20_link" text:visited-style-name="Visited_20_Internet_20_Link"><text:span text:style-name="T2">https://www.youtube.com/watch?v=cYGyERe2Vbw</text:span></text:a><text:span text:style-name="T2"> </text:span></text:p>
        </text:list-item>
        <text:list-item>
          <text:p text:style-name="P26">Black Velvet Band, <text:a xlink:type="simple" xlink:href="https://www.youtube.com/watch?v=DfsgHyymG8E" text:style-name="Internet_20_link" text:visited-style-name="Visited_20_Internet_20_Link">https://www.youtube.com/watch?v=DfsgHyymG8E</text:a> </text:p>
        </text:list-item>
      </text:list>
      <text:p text:style-name="P3"/>
      <text:p text:style-name="P3"/>
      <text:p text:style-name="P3"/>
      <text:p text:style-name="P29">The Unicorn</text:p>
      <text:p text:style-name="P24">Words &amp; Music by Shel Silverstein</text:p>
      <text:p text:style-name="P24">As performed by The Irish Rovers, 1967</text:p>
      <text:p text:style-name="P24"><text:a xlink:type="simple" xlink:href="https://www.youtube.com/watch?v=qfhZ4rw6R4g" text:style-name="Internet_20_link" text:visited-style-name="Visited_20_Internet_20_Link">https://www.youtube.com/watch?v=qfhZ4rw6R4g</text:a> <text:span text:style-name="T8">(from the album)</text:span></text:p>
      <text:p text:style-name="P25">Chord Progressions and Words from “The Irish Rovers Songbook,” p. 44.</text:p>
      <text:p text:style-name="P20"/>
      <text:p text:style-name="P20"><text:s text:c="8"/><text:span text:style-name="T5">Eb</text:span> <text:s text:c="21"/><text:span text:style-name="T5">F</text:span>m </text:p>
      <text:p text:style-name="P20"><text:span text:style-name="T5">Well, a</text:span> long time ago, when the earth was green,</text:p>
      <text:p text:style-name="P20"><text:s text:c="11"/><text:span text:style-name="T5">Bb</text:span> <text:s text:c="24"/><text:span text:style-name="T5">Eb</text:span></text:p>
      <text:p text:style-name="P20">There were more kinds of animals than you've ever seen;</text:p>
      <text:p text:style-name="P20"><text:s text:c="7"/><text:span text:style-name="T5">Eb</text:span> <text:s text:c="23"/><text:span text:style-name="T5">F</text:span>m</text:p>
      <text:p text:style-name="P20">They'd run around free while the earth was being born,</text:p>
      <text:p text:style-name="P20"><text:s text:c="8"/><text:span text:style-name="T5">Eb</text:span> <text:s text:c="22"/><text:span text:style-name="T5">F</text:span>m <text:s/><text:span text:style-name="T5">Bb</text:span> <text:s text:c="2"/><text:span text:style-name="T5">Eb</text:span></text:p>
      <text:p text:style-name="P20"><text:span text:style-name="T5">But t</text:span>he loveliest of all was the U – ni – corn.</text:p>
      <text:p text:style-name="P20"/>
      <text:p text:style-name="P30">Chorus:</text:p>
      <text:p text:style-name="P30"><text:s text:c="10"/><text:span text:style-name="T5">Eb</text:span> <text:s text:c="18"/><text:span text:style-name="T5">F</text:span>m</text:p>
      <text:p text:style-name="P30">There was green alligators and long—necked geese,</text:p>
      <text:p text:style-name="P30"><text:s text:c="5"/><text:span text:style-name="T5">Bb</text:span> <text:s text:c="27"/><text:span text:style-name="T5">Eb</text:span></text:p>
      <text:p text:style-name="P30">Some humpty backed camels and some chimpanzees.</text:p>
      <text:p text:style-name="P30"><text:s text:c="5"/><text:span text:style-name="T5">Eb</text:span> <text:s text:c="30"/><text:span text:style-name="T5">F</text:span>m</text:p>
      <text:p text:style-name="P30">Some cats and rats and elephants, but sure as you're born,</text:p>
      <text:p text:style-name="P30"><text:s text:c="4"/><text:span text:style-name="T5">Eb</text:span> <text:s text:c="22"/><text:span text:style-name="T5">F</text:span>m <text:s/><text:span text:style-name="T5">Bb</text:span> <text:s text:c="2"/><text:span text:style-name="T5">Eb</text:span></text:p>
      <text:p text:style-name="P30"><text:span text:style-name="T5">T</text:span>he loveliest of all was the U – ni – corn.</text:p>
      <text:p text:style-name="P3"/>
      <text:p text:style-name="P28">= = = = = <text:span text:style-name="T7">Transposition at logue.net = = = = = </text:span></text:p>
      <text:p text:style-name="P27"/>
      <text:p text:style-name="P34"/>
      <text:p text:style-name="P32"><text:s text:c="8"/><text:span text:style-name="T6">C <text:s text:c="22"/>Dm</text:span></text:p>
      <text:p text:style-name="P31">Well, a long time ago, when the earth was green,</text:p>
      <text:p text:style-name="P32"><text:s text:c="11"/><text:span text:style-name="T6">G <text:s text:c="25"/>C</text:span></text:p>
      <text:p text:style-name="P31">There were more kinds of animals than you've ever seen;</text:p>
      <text:p text:style-name="P32"><text:s text:c="7"/><text:span text:style-name="T6">C <text:s text:c="24"/>Dm</text:span></text:p>
      <text:p text:style-name="P31">They'd run around free while the earth was being born,</text:p>
      <text:p text:style-name="P32"><text:s text:c="8"/><text:span text:style-name="T6">C <text:s text:c="23"/>Dm <text:s/>G <text:s text:c="3"/>C</text:span></text:p>
      <text:p text:style-name="P31">But the loveliest of all was the U – ni – corn.</text:p>
      <text:p text:style-name="P33"/>
      <text:p text:style-name="P31">Chorus:</text:p>
      <text:p text:style-name="P32"><text:s text:c="10"/><text:span text:style-name="T6">C <text:s text:c="19"/>Dm</text:span></text:p>
      <text:p text:style-name="P31">There was green alligators and long—necked geese,</text:p>
      <text:p text:style-name="P32"><text:s text:c="5"/><text:span text:style-name="T6">G <text:s text:c="28"/>C</text:span></text:p>
      <text:p text:style-name="P31">Some humpty backed camels and some chimpanzees.</text:p>
      <text:p text:style-name="P32"><text:s text:c="5"/><text:span text:style-name="T6">C <text:s text:c="31"/>Dm</text:span></text:p>
      <text:p text:style-name="P31">Some cats and rats and elephants, but sure as you're born,</text:p>
      <text:p text:style-name="P32"><text:s text:c="4"/><text:span text:style-name="T6">C <text:s text:c="23"/>Dm <text:s/>G <text:s text:c="3"/>C</text:span></text:p>
      <text:p text:style-name="P35">The loveliest of all was the U – ni – corn.</text:p>
      <text:p text:style-name="P27"/>
      <text:p text:style-name="P27">- - - - -</text:p>
      <text:p text:style-name="P27"/>
      <text:p text:style-name="P34"/>
      <text:p text:style-name="P32"><text:s text:c="8"/><text:span text:style-name="T6">G <text:s text:c="22"/>Am</text:span></text:p>
      <text:p text:style-name="P31">Well, a long time ago, when the earth was green,</text:p>
      <text:p text:style-name="P32"><text:s text:c="11"/><text:span text:style-name="T6">D <text:s text:c="25"/>G</text:span></text:p>
      <text:p text:style-name="P31">There were more kinds of animals than you've ever seen;</text:p>
      <text:p text:style-name="P32"><text:soft-page-break/><text:s text:c="7"/><text:span text:style-name="T6">G <text:s text:c="24"/>Am</text:span></text:p>
      <text:p text:style-name="P31">They'd run around free while the earth was being born,</text:p>
      <text:p text:style-name="P32"><text:s text:c="8"/><text:span text:style-name="T6">G <text:s text:c="23"/>Am <text:s/>D <text:s text:c="3"/>G</text:span></text:p>
      <text:p text:style-name="P31">But the loveliest of all was the U – ni – corn.</text:p>
      <text:p text:style-name="P33"/>
      <text:p text:style-name="P31">Chorus:</text:p>
      <text:p text:style-name="P32"><text:s text:c="10"/><text:span text:style-name="T6">G <text:s text:c="19"/>Am</text:span></text:p>
      <text:p text:style-name="P31">There was green alligators and long—necked geese,</text:p>
      <text:p text:style-name="P32"><text:s text:c="5"/><text:span text:style-name="T6">D <text:s text:c="28"/>G</text:span></text:p>
      <text:p text:style-name="P31">Some humpty backed camels and some chimpanzees.</text:p>
      <text:p text:style-name="P32"><text:s text:c="5"/><text:span text:style-name="T6">G <text:s text:c="31"/>Am</text:span></text:p>
      <text:p text:style-name="P31">Some cats and rats and elephants, but sure as you're born,</text:p>
      <text:p text:style-name="P32"><text:s text:c="4"/><text:span text:style-name="T6">G <text:s text:c="23"/>Am <text:s/>D <text:s text:c="3"/>G</text:span></text:p>
      <text:p text:style-name="P35">The loveliest of all was the U – ni – corn.</text:p>
      <text:p text:style-name="P27"/>
      <text:p text:style-name="P2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svg:font-family="Courier"/>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8-08-11T10:29:59.86</meta:creation-date>
    <dc:date>2020-03-15T08:28:09.835000000</dc:date>
    <meta:editing-duration>PT3H27M7S</meta:editing-duration>
    <meta:editing-cycles>17</meta:editing-cycles>
    <meta:generator>LibreOffice/6.2.8.2$Windows_X86_64 LibreOffice_project/f82ddfca21ebc1e222a662a32b25c0c9d20169ee</meta:generator>
    <meta:document-statistic meta:table-count="0" meta:image-count="0" meta:object-count="0" meta:page-count="7" meta:paragraph-count="221" meta:word-count="1537" meta:character-count="10289" meta:non-whitespace-character-count="6919"/>
  </office:meta>
</office:document-meta>
</file>