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Unicorn</text:p>
      <text:p text:style-name="P3">Words by Shel Silverstein</text:p>
      <text:p text:style-name="P3">As performed by The Irish Rovers, 1967</text:p>
      <text:p text:style-name="P1"/>
      <text:p text:style-name="P1"/>
      <text:p text:style-name="P1">A long time ago, when the earth was still green</text:p>
      <text:p text:style-name="P1">And there were more kinds of animals than you've ever seen</text:p>
      <text:p text:style-name="P1">They'd run around free while the earth was being born</text:p>
      <text:p text:style-name="P1">But the loveliest of all was the unicorn</text:p>
      <text:p text:style-name="P1"/>
      <text:p text:style-name="P5">Chorus</text:p>
      <text:p text:style-name="P5">There was green alligators and long-necked geese</text:p>
      <text:p text:style-name="P5">Some humpty-backed camels and some chimpanzees</text:p>
      <text:p text:style-name="P5">Some cats and rats and elephants, but sure as you're born</text:p>
      <text:p text:style-name="P5">The loveliest of all was the unicorn</text:p>
      <text:p text:style-name="P1"/>
      <text:p text:style-name="P1">Now god seen some sinnin' and it gave him pain</text:p>
      <text:p text:style-name="P1">And he says, "stand back, I'm going to make it rain"</text:p>
      <text:p text:style-name="P1">He says, "hey, brother Noah, I'll tell you what to do</text:p>
      <text:p text:style-name="P1">Build me a floating zoo"</text:p>
      <text:p text:style-name="P1"/>
      <text:p text:style-name="P5">And take some of them green alligators and long-necked geese</text:p>
      <text:p text:style-name="P5">Some humpty-backed camels and some chimpanzees</text:p>
      <text:p text:style-name="P5">Some cats and rats and elephants, but sure as you're born</text:p>
      <text:p text:style-name="P5">Don't you forget my unicorn"</text:p>
      <text:p text:style-name="P1"/>
      <text:p text:style-name="P1">Old Noah was there to answer the call</text:p>
      <text:p text:style-name="P1">He finished up making the ark just as the rain started fallin'</text:p>
      <text:p text:style-name="P1">He marched in the animals two by two</text:p>
      <text:p text:style-name="P1">And he called out as they went through</text:p>
      <text:p text:style-name="P1">"Hey, Lord"</text:p>
      <text:p text:style-name="P1"/>
      <text:p text:style-name="P5">I've got your green alligators and long-necked geese</text:p>
      <text:p text:style-name="P5">Some humpty-backed camels and some chimpanzees</text:p>
      <text:p text:style-name="P5">Some cats and rats and elephants, but Lord, I'm so forlorn</text:p>
      <text:p text:style-name="P5">I just can't see no unicorn"</text:p>
      <text:p text:style-name="P1"/>
      <text:p text:style-name="P1">Then Noah looked out through the driving rain</text:p>
      <text:p text:style-name="P1">Them unicorns was hiding, playing silly games</text:p>
      <text:p text:style-name="P1">Kicking and splashing while the rain was pouring</text:p>
      <text:p text:style-name="P1">Oh, them silly unicorns</text:p>
      <text:p text:style-name="P1"/>
      <text:p text:style-name="P5">There was green alligators and long-necked geese</text:p>
      <text:p text:style-name="P5">Some humpty-backed camels and some chimpanzees</text:p>
      <text:p text:style-name="P5">Noah cried, "close the doors 'cause the rain is pourin'</text:p>
      <text:p text:style-name="P5">And we just can't wait for no unicorns"</text:p>
      <text:p text:style-name="P1"/>
      <text:p text:style-name="P1">The ark started movin', it drifted with the tide</text:p>
      <text:p text:style-name="P1"><text:soft-page-break/>Them unicorns looked up from the rock and they cried</text:p>
      <text:p text:style-name="P1">And the waters came down and sort of floated them away</text:p>
      <text:p text:style-name="P1"><text:s/>[Spoken]</text:p>
      <text:p text:style-name="P1">And that's why you'll never see a unicorn, to this very day</text:p>
      <text:p text:style-name="P1"/>
      <text:p text:style-name="P5">You'll see green alligators and long-necked geese</text:p>
      <text:p text:style-name="P5">Some humpty-backed camels and some chimpanzees</text:p>
      <text:p text:style-name="P5">Some cats and rats and elephants, but sure as you're born</text:p>
      <text:p text:style-name="P5">You're never gonna see no unicorn</text:p>
      <text:p text:style-name="P1"/>
      <text:p text:style-name="P1"/>
      <text:p text:style-name="P1">Notes: </text:p>
      <text:p text:style-name="P1"/>
      <text:p text:style-name="P1">The Irish Rovers, The Unicorn (Album, 1967, &amp; Single, 1968)</text:p>
      <text:p text:style-name="P1"/>
      <text:p text:style-name="P1">The Unicorn is the debut studio album of the Canadian Irish folk music group The Irish Rovers, released in 1967 and topped the charts in 1968.</text:p>
      <text:p text:style-name="P1"/>
      <text:p text:style-name="P1">The title track "The Unicorn", a recording of Shel Silverstein's poem, featured Glen Campbell on lead guitar,[1] and reached #2 in the US Adult Contemporary Charts, #7 in the U.S. Hot 100,[2] and #5 in Ireland.[3][4] Despite having virtually nothing to do with Ireland or Irish culture, the song remains popular in Irish pubs to this day.</text:p>
      <text:p text:style-name="P1"/>
      <text:p text:style-name="P1">The Irish Recorded Music Association, http://www.irishcharts.ie/search/placement:</text:p>
      <text:p text:style-name="P1">Title: THE UNICORN</text:p>
      <text:p text:style-name="P1">Artist: IRISH ROVERS</text:p>
      <text:p text:style-name="P1">Label: MCA</text:p>
      <text:p text:style-name="P1">Date of entry: 04.05.1968</text:p>
      <text:p text:style-name="P1">Highest Placement: 5</text:p>
      <text:p text:style-name="P1">Weeks in the Charts: 11</text:p>
      <text:p text:style-name="P1"/>
      <text:p text:style-name="P1">https://en.wikipedia.org/wiki/The_Unicorn_(album)</text:p>
      <text:p text:style-name="P1"/>
      <text:p text:style-name="P1"/>
      <text:p text:style-name="P1">Original Poem by Shel Silverstein</text:p>
      <text:p text:style-name="P1">Source: Poem Hunter, https://www.poemhunter.com/poem/the-unicorn-6/</text:p>
      <text:p text:style-name="P1"/>
      <text:p text:style-name="P5">A long time ago, when the earth was green</text:p>
      <text:p text:style-name="P5">and there was more kinds of animals than you've ever seen,</text:p>
      <text:p text:style-name="P5">and they run around free while the world was bein' born,</text:p>
      <text:p text:style-name="P5">and the lovliest of all was the Unicorn. </text:p>
      <text:p text:style-name="P5"/>
      <text:p text:style-name="P5">There was green alligators and long-neck geese.</text:p>
      <text:p text:style-name="P5">There was humpy bumpy camels and chimpanzees.</text:p>
      <text:p text:style-name="P5">There was catsandratsandelephants, but sure as you're born</text:p>
      <text:p text:style-name="P5">the lovliest of all was the Unicorn.</text:p>
      <text:p text:style-name="P5"><text:soft-page-break/></text:p>
      <text:p text:style-name="P5">But the Lord seen some sinnin', and it caused him pain.</text:p>
      <text:p text:style-name="P5">He says, 'Stand back, I'm gonna make it rain.'</text:p>
      <text:p text:style-name="P5">He says, 'Hey Brother Noah, I'll tell ya whatcha do.</text:p>
      <text:p text:style-name="P5">Go and build me a floatin' zoo. </text:p>
      <text:p text:style-name="P5"/>
      <text:p text:style-name="P5">And you take two alligators and a couple of geese,</text:p>
      <text:p text:style-name="P5">two humpy bumpy camels and two chimpanzees.</text:p>
      <text:p text:style-name="P5">Take two catsandratsandelephants, but sure as you're born,</text:p>
      <text:p text:style-name="P5">Noah, don't you forget my Unicorn.'</text:p>
      <text:p text:style-name="P5"/>
      <text:p text:style-name="P5">Now Noah was there, he answered the callin'</text:p>
      <text:p text:style-name="P5">and he finished up the ark just as the rain was fallin'.</text:p>
      <text:p text:style-name="P5">He marched in the animals two by two,</text:p>
      <text:p text:style-name="P5">and he called out as they went through, </text:p>
      <text:p text:style-name="P5"/>
      <text:p text:style-name="P5">'Hey Lord, I got your two alligators and your couple of geese,</text:p>
      <text:p text:style-name="P5">your humpy bumpy camels and your chimpanzees.</text:p>
      <text:p text:style-name="P5">Got your catsandratsandelephants - but Lord, I'm so forlorn</text:p>
      <text:p text:style-name="P5">'cause I just don't see no Unicorn.'</text:p>
      <text:p text:style-name="P5"/>
      <text:p text:style-name="P5">Ol' Noah looked out through the drivin' rain</text:p>
      <text:p text:style-name="P5">but the Unicorns were hidin', playin' silly games.</text:p>
      <text:p text:style-name="P5">They were kickin' and splashin' in the misty morn,</text:p>
      <text:p text:style-name="P5">oh them silly Unicorn. </text:p>
      <text:p text:style-name="P5"/>
      <text:p text:style-name="P5">The the goat started goatin', and the snake started snakin',</text:p>
      <text:p text:style-name="P5">the elephant started elephantin', and the boat started shaking'.</text:p>
      <text:p text:style-name="P5">The mouse started squeakin', and the lion started roarin',</text:p>
      <text:p text:style-name="P5">and everyone's abourd but the Unicorn.</text:p>
      <text:p text:style-name="P5"/>
      <text:p text:style-name="P5">I mean the green alligators and the long-neck geese,</text:p>
      <text:p text:style-name="P5">the humpy bumpy camels and the chimpanzees.</text:p>
      <text:p text:style-name="P5">Noah cried, 'Close the door 'cause the rain is pourin' -</text:p>
      <text:p text:style-name="P5">and we just can't wait for them Unicorn.'</text:p>
      <text:p text:style-name="P5"/>
      <text:p text:style-name="P5">Then the ark started movin', and it drifted with the tide,</text:p>
      <text:p text:style-name="P5">and the Unicorns looked up from the rock and cried.</text:p>
      <text:p text:style-name="P5">And the water come up and sort of floated them away -</text:p>
      <text:p text:style-name="P5">that's why you've never seen a Unicorn to this day. </text:p>
      <text:p text:style-name="P5"/>
      <text:p text:style-name="P5">You'll see a lot of alligators and a whole mess of geese.</text:p>
      <text:p text:style-name="P5">You'll see humpy bumpy camels and lots of chimpanzees.</text:p>
      <text:p text:style-name="P5">You'll see catsandratsandelephants, but sure as you're born</text:p>
      <text:p text:style-name="P5">you're never gonna see no Unicorn </text:p>
      <text:p text:style-name="P1"/>
      <text:p text:style-name="P1"/>
      <text:p text:style-name="P2">The Irish Rovers at YouTube</text:p>
      <text:p text:style-name="P1"/>
      <text:p text:style-name="P1"><text:soft-page-break/>The Unicorn, <text:a xlink:type="simple" xlink:href="https://www.youtube.com/watch?v=_EPsuOEH1fY" text:style-name="Internet_20_link" text:visited-style-name="Visited_20_Internet_20_Link">https://www.youtube.com/watch?v=_EPsuOEH1fY</text:a> </text:p>
      <text:p text:style-name="P1">The Unicorn in Concert, <text:a xlink:type="simple" xlink:href="https://www.youtube.com/watch?v=mN-uA9CiV_w" text:style-name="Internet_20_link" text:visited-style-name="Visited_20_Internet_20_Link">https://www.youtube.com/watch?v=mN-uA9CiV_w</text:a> </text:p>
      <text:p text:style-name="P1"/>
      <text:p text:style-name="P1">Plus:</text:p>
      <text:p text:style-name="P1">The Unicorn by Shel Silverstein, <text:a xlink:type="simple" xlink:href="https://www.youtube.com/watch?v=6XQfGmBnlMU" text:style-name="Internet_20_link" text:visited-style-name="Visited_20_Internet_20_Link">https://www.youtube.com/watch?v=6XQfGmBnlMU</text:a> </text:p>
      <text:p text:style-name="P1"/>
      <text:p text:style-name="P1"/>
      <text:p text:style-name="P1">Others:</text:p>
      <text:p text:style-name="P1"/>
      <text:p text:style-name="P1">Medley of Favorite Songs, <text:a xlink:type="simple" xlink:href="https://www.youtube.com/watch?v=ySGDN4Xl2Rs" text:style-name="Internet_20_link" text:visited-style-name="Visited_20_Internet_20_Link">https://www.youtube.com/watch?v=ySGDN4Xl2Rs</text:a> </text:p>
      <text:p text:style-name="P1"/>
      <text:p text:style-name="P1">Drunken Soldier, <text:a xlink:type="simple" xlink:href="https://www.youtube.com/watch?v=cf0E_PJtJWg" text:style-name="Internet_20_link" text:visited-style-name="Visited_20_Internet_20_Link">https://www.youtube.com/watch?v=cf0E_PJtJWg</text:a> </text:p>
      <text:p text:style-name="P1"/>
      <text:p text:style-name="P1">Whiskey In The Jar, <text:a xlink:type="simple" xlink:href="https://www.youtube.com/watch?v=cYGyERe2Vbw" text:style-name="Internet_20_link" text:visited-style-name="Visited_20_Internet_20_Link">https://www.youtube.com/watch?v=cYGyERe2Vbw</text:a> </text:p>
      <text:p text:style-name="P1"/>
      <text:p text:style-name="P1">- - </text:p>
      <text:p text:style-name="P1"/>
      <text:p text:style-name="P2">Black Velvet Band </text:p>
      <text:p text:style-name="P1"/>
      <text:p text:style-name="P1">The Dubliners, Black Velvet Band</text:p>
      <text:p text:style-name="P1"><text:a xlink:type="simple" xlink:href="https://www.youtube.com/watch?v=eR-B-StfDQk" text:style-name="Internet_20_link" text:visited-style-name="Visited_20_Internet_20_Link">https://www.youtube.com/watch?v=eR-B-StfDQk</text:a> </text:p>
      <text:p text:style-name="P1"/>
      <text:p text:style-name="P1">The Irish Rovers, Black Velvet Band, </text:p>
      <text:p text:style-name="P1">https://www.youtube.com/watch?v=DfsgHyymG8E</text:p>
      <text:p text:style-name="P1"/>
      <text:p text:style-name="P1">Bill Monroe, The Girl In The Blue Velvet Band</text:p>
      <text:p text:style-name="P1"><text:a xlink:type="simple" xlink:href="https://www.youtube.com/watch?v=TRvdeHL3fIc" text:style-name="Internet_20_link" text:visited-style-name="Visited_20_Internet_20_Link">https://www.youtube.com/watch?v=TRvdeHL3fIc</text:a>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11T10:29:59.86</meta:creation-date>
    <meta:document-statistic meta:table-count="0" meta:image-count="0" meta:object-count="0" meta:page-count="4" meta:paragraph-count="121" meta:word-count="928" meta:character-count="5678"/>
    <dc:date>2018-08-11T10:36:06.84</dc:date>
    <dc:creator>Douglas Anderson</dc:creator>
    <meta:editing-duration>PT6M10S</meta:editing-duration>
    <meta:editing-cycles>1</meta:editing-cycles>
    <meta:generator>OpenOffice/4.1.5$Win32 OpenOffice.org_project/415m1$Build-9789</meta:generator>
  </office:meta>
</office:document-meta>
</file>