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3.65in" style:rel-column-width="32768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3.65in" style:rel-column-width="32768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text-properties style:font-name="Lucida Console" fo:font-size="10pt" officeooo:paragraph-rsid="00045c1b" style:font-size-asian="10pt" style:font-size-complex="10pt"/>
    </style:style>
    <style:style style:name="P2" style:family="paragraph" style:parent-style-name="Standard">
      <style:text-properties style:font-name="Lucida Console" fo:font-size="10pt" officeooo:paragraph-rsid="0004eeb7" style:font-size-asian="10pt" style:font-size-complex="10pt"/>
    </style:style>
    <style:style style:name="P3" style:family="paragraph" style:parent-style-name="Standard">
      <style:text-properties style:font-name="Lucida Console" fo:font-size="12pt" fo:font-weight="bold" officeooo:paragraph-rsid="0004eeb7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Lucida Console" fo:font-size="12pt" officeooo:paragraph-rsid="00045c1b" style:font-size-asian="12pt" style:font-size-complex="12pt"/>
    </style:style>
    <style:style style:name="P5" style:family="paragraph" style:parent-style-name="Standard">
      <style:text-properties style:font-name="Lucida Console" fo:font-size="12pt" officeooo:paragraph-rsid="0004eeb7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Lucida Console" fo:font-size="12pt" officeooo:paragraph-rsid="0004eeb7" style:font-size-asian="12pt" style:font-size-complex="12pt"/>
    </style:style>
    <style:style style:name="P7" style:family="paragraph" style:parent-style-name="Standard">
      <style:text-properties style:font-name="Lucida Console" officeooo:paragraph-rsid="00045c1b"/>
    </style:style>
    <style:style style:name="P8" style:family="paragraph" style:parent-style-name="Standard">
      <style:text-properties style:font-name="Lucida Console" officeooo:paragraph-rsid="0004eeb7"/>
    </style:style>
    <style:style style:name="P9" style:family="paragraph" style:parent-style-name="Standard">
      <style:text-properties style:font-name="Lucida Console" fo:font-size="2pt" fo:font-style="normal" fo:font-weight="normal" officeooo:paragraph-rsid="0004eeb7" style:font-size-asian="1.75pt" style:font-style-asian="normal" style:font-weight-asian="normal" style:font-size-complex="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045c1b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045c1b" style:font-size-asian="8.75pt" style:font-weight-asian="normal" style:font-size-complex="10pt" style:font-weight-complex="normal"/>
    </style:style>
    <style:style style:name="P12" style:family="paragraph" style:parent-style-name="Standard">
      <style:text-properties officeooo:paragraph-rsid="00045c1b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style:font-name="Lucida Console" fo:font-size="12pt" fo:font-style="normal" fo:font-weight="bold" officeooo:paragraph-rsid="0004eeb7" fo:background-color="#ffff00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style:font-name="Lucida Console" fo:font-size="12pt" fo:font-weight="bold" officeooo:paragraph-rsid="0004ee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style:font-name="Lucida Console" fo:font-size="12pt" fo:font-weight="bold" officeooo:paragraph-rsid="0004eeb7" fo:background-color="#ffff0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style:font-name="Lucida Console" fo:font-size="12pt" officeooo:paragraph-rsid="0004eeb7" style:font-size-asian="12pt" style:font-size-complex="12pt"/>
    </style:style>
    <style:style style:name="P17" style:family="paragraph" style:parent-style-name="Standard">
      <style:text-properties style:font-name="Lucida Console" fo:font-size="12pt" fo:font-weight="bold" officeooo:paragraph-rsid="0004eeb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Lucida Console" fo:font-size="12pt" fo:font-style="normal" fo:font-weight="bold" officeooo:paragraph-rsid="0004eeb7" fo:background-color="#ffff00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45c1b" style:font-size-asian="16pt" style:font-weight-asian="bold" style:font-size-complex="16pt" style:font-weight-complex="bold"/>
    </style:style>
    <style:style style:name="P20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eeb7"/>
    </style:style>
    <style:style style:name="T3" style:family="text">
      <style:text-properties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T4" style:family="text">
      <style:text-properties officeooo:rsid="0011757d"/>
    </style:style>
    <style:style style:name="T5" style:family="text">
      <style:text-properties officeooo:rsid="0022c733"/>
    </style:style>
    <style:style style:name="T6" style:family="text">
      <style:text-properties officeooo:rsid="0005f7d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rame5" text:anchor-type="paragraph" svg:x="5.6602in" svg:y="-0.3083in" svg:width="1.6937in" style:rel-width="scale" svg:height="0.4909in" style:rel-height="scale" draw:z-index="0"><draw:text-box><text:p text:style-name="P20">C<text:span text:style-name="T4">1</text:span><text:span text:style-name="T6">14</text:span><text:span text:style-name="T5"> C</text:span></text:p></draw:text-box></draw:frame>The Wassail Song</text:p>
      <text:p text:style-name="P10">Alternate Title: "Here We Come A Wassailing"</text:p>
      <text:p text:style-name="P10">Words: English Traditional, 17th century</text:p>
      <text:p text:style-name="P10">Music: Traditional English Wassail Song, 17th century</text:p>
      <text:p text:style-name="P11"/>
      <table:table table:name="Table1" table:style-name="Table1">
        <table:table-column table:style-name="Table1.A"/>
        <table:table-column table:style-name="Table1.B"/>
        <table:table-row table:style-name="TableLine2248864090704">
          <table:table-cell table:style-name="Table1.A1" office:value-type="string">
            <text:p text:style-name="P3"><text:s text:c="3"/>C</text:p>
            <text:p text:style-name="P5">1. Here we come a wassailing</text:p>
            <text:p text:style-name="P5"/>
            <text:p text:style-name="P5">Among the leaves so green,</text:p>
            <text:p text:style-name="P3">F <text:s text:c="13"/>G7</text:p>
            <text:p text:style-name="P5">Here we come a wandering</text:p>
            <text:p text:style-name="P3"><text:s text:c="3"/>Dm <text:s text:c="8"/>G7</text:p>
            <text:p text:style-name="P5">So fair to be seen.</text:p>
            <text:p text:style-name="P5"/>
            <text:p text:style-name="P13">Chorus</text:p>
            <text:p text:style-name="P14"><text:s text:c="9"/>C <text:s text:c="2"/>F <text:s text:c="6"/>C</text:p>
            <text:p text:style-name="P16">Love and joy come to you,</text:p>
            <text:p text:style-name="P16"><text:s text:c="7"/><text:span text:style-name="T1">C <text:s text:c="7"/>F <text:s text:c="6"/>C</text:span></text:p>
            <text:p text:style-name="P16">And to you your wassail too,</text:p>
            <text:p text:style-name="P14"><text:s text:c="8"/>C <text:s text:c="4"/>A7</text:p>
            <text:p text:style-name="P16">And God bless you and </text:p>
            <text:p text:style-name="P14">Dm <text:s text:c="8"/>C <text:s text:c="8"/>G7</text:p>
            <text:p text:style-name="P16">Send you a happy New Year.</text:p>
            <text:p text:style-name="P14"><text:s text:c="8"/>C <text:s text:c="9"/>Dm <text:s text:c="3"/>G7 <text:s/>C</text:p>
            <text:p text:style-name="P16">And God send you a Happy New Year</text:p>
            <text:p text:style-name="P5"/>
            <text:p text:style-name="P3"><text:s text:c="3"/>C</text:p>
            <text:p text:style-name="P5">2. Our wassail cup is made</text:p>
            <text:p text:style-name="P5"><text:s text:c="7"/><text:span text:style-name="T1">C</text:span></text:p>
            <text:p text:style-name="P5">Of the good rosemary tree,</text:p>
            <text:p text:style-name="P3">F <text:s text:c="13"/>G7</text:p>
            <text:p text:style-name="P5">And so is your beer</text:p>
            <text:p text:style-name="P3"><text:s text:c="7"/>Dm <text:s text:c="6"/>G7</text:p>
            <text:p text:style-name="P5">Of the best bar-ley. <text:span text:style-name="T3">Chorus</text:span></text:p>
            <text:p text:style-name="P5"/>
            <text:p text:style-name="P5"><text:s/><text:span text:style-name="T1"><text:s text:c="5"/>C</text:span></text:p>
            <text:p text:style-name="P5">3. We are not daily beggars</text:p>
            <text:p text:style-name="P5"/>
            <text:p text:style-name="P5">That beg from door to door,</text:p>
            <text:p text:style-name="P3"><text:s text:c="4"/>F <text:s text:c="17"/>G7</text:p>
            <text:p text:style-name="P5">But we are neighbours' children</text:p>
            <text:p text:style-name="P3"><text:s text:c="5"/>Dm <text:s text:c="13"/>G7</text:p>
            <text:p text:style-name="P5">Whom you have seen before. <text:span text:style-name="T3">Chorus</text:span></text:p>
            <text:p text:style-name="P5"/>
            <text:p text:style-name="P3"><text:s text:c="8"/>C</text:p>
            <text:p text:style-name="P5">4. Good Master and good Mistress,</text:p>
            <text:p text:style-name="P5"/>
            <text:p text:style-name="P5">As you sit by the fire,</text:p>
            <text:p text:style-name="P3"><text:s text:c="5"/>F <text:s text:c="15"/>G7</text:p>
            <text:p text:style-name="P5">Pray think of us poor children</text:p>
            <text:p text:style-name="P3"><text:s text:c="4"/>Dm <text:s text:c="14"/>G7</text:p>
            <text:p text:style-name="P5">Are wandering in the mire. <text:span text:style-name="T3">Chorus</text:span></text:p>
            <text:p text:style-name="P5"/>
          </table:table-cell>
          <table:table-cell table:style-name="Table1.A1" office:value-type="string">
            <text:p text:style-name="P3"><text:s text:c="6"/>C</text:p>
            <text:p text:style-name="P5">5. We have a little purse</text:p>
            <text:p text:style-name="P3">C</text:p>
            <text:p text:style-name="P5">Made of leather skin;</text:p>
            <text:p text:style-name="P3"><text:s text:c="3"/>F <text:s text:c="16"/>G7</text:p>
            <text:p text:style-name="P5">We want some of your small change</text:p>
            <text:p text:style-name="P3"><text:s text:c="3"/>Dm <text:s text:c="15"/>G7</text:p>
            <text:p text:style-name="P5">To line it well with-in. <text:span text:style-name="T3">Chorus</text:span></text:p>
            <text:p text:style-name="P5"/>
            <text:p text:style-name="P5"><text:s/><text:span text:style-name="T1"><text:s text:c="7"/>C</text:span></text:p>
            <text:p text:style-name="P5">6. Call up the Butler of this</text:p>
            <text:p text:style-name="P6"><text:s/>house,</text:p>
            <text:p text:style-name="P5">Put on his golden ring;</text:p>
            <text:p text:style-name="P3"><text:s text:c="4"/>F <text:s text:c="13"/>G7</text:p>
            <text:p text:style-name="P5">Let him bring us a glass of beer,</text:p>
            <text:p text:style-name="P3"><text:s text:c="8"/>Dm <text:s text:c="13"/>G7</text:p>
            <text:p text:style-name="P5">And the better we shall sing.</text:p>
            <text:p text:style-name="P6"><text:s/><text:span text:style-name="T3">Chorus</text:span></text:p>
            <text:p text:style-name="P5"/>
            <text:p text:style-name="P3"><text:s text:c="9"/>C</text:p>
            <text:p text:style-name="P5">7. Bring us out a table,</text:p>
            <text:p text:style-name="P5"/>
            <text:p text:style-name="P5">And spread it with a cloth;</text:p>
            <text:p text:style-name="P3">F <text:s text:c="13"/>G7</text:p>
            <text:p text:style-name="P5">Bring us out a mouldy cheese,</text:p>
            <text:p text:style-name="P3"><text:s text:c="4"/>Dm <text:s text:c="18"/>G7</text:p>
            <text:p text:style-name="P5">And your sweet Christmas loaf.</text:p>
            <text:p text:style-name="P6"><text:s/><text:span text:style-name="T3">Chorus</text:span></text:p>
            <text:p text:style-name="P5"/>
            <text:p text:style-name="P3"><text:s text:c="7"/>C</text:p>
            <text:p text:style-name="P5">8. God bless the Master of this</text:p>
            <text:p text:style-name="P6">house,</text:p>
            <text:p text:style-name="P5">Likewise the Mistress too;</text:p>
            <text:p text:style-name="P3"><text:s text:c="4"/>F <text:s text:c="13"/>G7</text:p>
            <text:p text:style-name="P5">And all the little children</text:p>
            <text:p text:style-name="P3"><text:s text:c="5"/>Dm <text:s text:c="13"/>G7</text:p>
            <text:p text:style-name="P5">That round the table go. <text:span text:style-name="T3">Chorus</text:span></text:p>
            <text:p text:style-name="P2"/>
          </table:table-cell>
        </table:table-row>
      </table:table>
      <text:p text:style-name="P12"/>
      <text:p text:style-name="P4"/>
      <text:p text:style-name="P1"/>
      <text:p text:style-name="P1"/>
      <text:p text:style-name="P1"/>
      <text:p text:style-name="P19"><draw:frame draw:style-name="fr1" draw:name="Frame1" text:anchor-type="paragraph" svg:x="5.6602in" svg:y="-0.3083in" svg:width="1.6937in" style:rel-width="scale" svg:height="0.4909in" style:rel-height="scale" draw:z-index="1"><draw:text-box><text:p text:style-name="P20">C<text:span text:style-name="T4">1</text:span><text:span text:style-name="T6">14</text:span><text:span text:style-name="T5"> </text:span><text:span text:style-name="T6">G</text:span></text:p></draw:text-box></draw:frame>The Wassail Song</text:p>
      <text:p text:style-name="P10">Alternate Title: "Here We Come A Wassailing"</text:p>
      <text:p text:style-name="P10">Words: English Traditional, 17th century</text:p>
      <text:p text:style-name="P10">Music: Traditional English Wassail Song, 17th century</text:p>
      <text:p text:style-name="P7"/>
      <text:p text:style-name="P8"/>
      <table:table table:name="Table2" table:style-name="Table2">
        <table:table-column table:style-name="Table2.A"/>
        <table:table-column table:style-name="Table2.B"/>
        <table:table-row table:style-name="TableLine2248864092880">
          <table:table-cell table:style-name="Table2.A1" office:value-type="string">
            <text:p text:style-name="P3"><text:s text:c="3"/>G</text:p>
            <text:p text:style-name="P5">1. Here we come a wassailing</text:p>
            <text:p text:style-name="P3"><text:s text:c="2"/>G</text:p>
            <text:p text:style-name="P5">A-mong the leaves so green,</text:p>
            <text:p text:style-name="P3">C <text:s text:c="13"/>D7</text:p>
            <text:p text:style-name="P5">Here we come a wandering</text:p>
            <text:p text:style-name="P3"><text:s text:c="3"/>Am <text:s text:c="8"/>D7</text:p>
            <text:p text:style-name="P5">So fair to be seen.</text:p>
            <text:p text:style-name="P5"/>
            <text:p text:style-name="P15">Chorus</text:p>
            <text:p text:style-name="P14"><text:s text:c="9"/>G <text:s text:c="2"/>C <text:s text:c="6"/>G</text:p>
            <text:p text:style-name="P16">Love and joy come to you,</text:p>
            <text:p text:style-name="P14"><text:s text:c="7"/>G <text:s text:c="7"/>C <text:s text:c="6"/>G</text:p>
            <text:p text:style-name="P16">And to you your wassail too,</text:p>
            <text:p text:style-name="P14"><text:s text:c="8"/>G <text:s text:c="4"/>E7</text:p>
            <text:p text:style-name="P16">And God bless you and </text:p>
            <text:p text:style-name="P14">Am <text:s text:c="8"/>G <text:s text:c="8"/>D7</text:p>
            <text:p text:style-name="P16">Send you a happy New Year.</text:p>
            <text:p text:style-name="P14"><text:s text:c="8"/>G <text:s text:c="9"/>Am <text:s text:c="3"/>D7 <text:s/>G</text:p>
            <text:p text:style-name="P16">And God send you a Happy New Year</text:p>
            <text:p text:style-name="P5"/>
            <text:p text:style-name="P3"><text:s text:c="3"/>G</text:p>
            <text:p text:style-name="P5">2. Our wassail cup is made</text:p>
            <text:p text:style-name="P3"><text:s text:c="7"/>G</text:p>
            <text:p text:style-name="P5">Of the good rosemary tree,</text:p>
            <text:p text:style-name="P3">C <text:s text:c="13"/>D7</text:p>
            <text:p text:style-name="P5">And so is your beer</text:p>
            <text:p text:style-name="P3"><text:s text:c="7"/>Am <text:s text:c="6"/>D7</text:p>
            <text:p text:style-name="P5">Of the best bar-ley. <text:span text:style-name="T3">Chorus</text:span></text:p>
            <text:p text:style-name="P5"/>
            <text:p text:style-name="P3"><text:s text:c="6"/>G</text:p>
            <text:p text:style-name="P5">3. We are not daily beggars</text:p>
            <text:p text:style-name="P5"/>
            <text:p text:style-name="P5">That beg from door to door,</text:p>
            <text:p text:style-name="P3"><text:s text:c="4"/>C <text:s text:c="17"/>D7</text:p>
            <text:p text:style-name="P5">But we are neighbours' children</text:p>
            <text:p text:style-name="P3"><text:s text:c="5"/>Am <text:s text:c="13"/>D7</text:p>
            <text:p text:style-name="P5">Whom you have seen before. <text:span text:style-name="T3">Chorus</text:span></text:p>
            <text:p text:style-name="P5"/>
            <text:p text:style-name="P3"><text:s text:c="8"/>G</text:p>
            <text:p text:style-name="P5">4. Good Master and good Mistress,</text:p>
            <text:p text:style-name="P5"><text:s text:c="3"/><text:span text:style-name="T1">G</text:span></text:p>
            <text:p text:style-name="P5">As you sit by the fire,</text:p>
            <text:p text:style-name="P3"><text:s text:c="5"/>C <text:s text:c="15"/>D7</text:p>
            <text:p text:style-name="P5">Pray think of us poor children</text:p>
            <text:p text:style-name="P3"><text:s text:c="4"/>Am <text:s text:c="14"/>D7</text:p>
            <text:p text:style-name="P5">Are wandering in the mire. <text:span text:style-name="T3">Chorus</text:span></text:p>
            <text:p text:style-name="P5"/>
          </table:table-cell>
          <table:table-cell table:style-name="Table2.A1" office:value-type="string">
            <text:p text:style-name="P3"><text:s text:c="6"/>G</text:p>
            <text:p text:style-name="P5">5. We have a little purse</text:p>
            <text:p text:style-name="P5"><text:s text:c="8"/><text:span text:style-name="T1">G</text:span></text:p>
            <text:p text:style-name="P5">Made of leather skin;</text:p>
            <text:p text:style-name="P3"><text:s text:c="3"/>C <text:s text:c="16"/>D7</text:p>
            <text:p text:style-name="P5">We want some of your small change</text:p>
            <text:p text:style-name="P3"><text:s text:c="3"/>Am <text:s text:c="15"/>D7</text:p>
            <text:p text:style-name="P5">To line it well with-in. <text:span text:style-name="T3">Chorus</text:span></text:p>
            <text:p text:style-name="P5"/>
            <text:p text:style-name="P3"><text:s text:c="8"/>G</text:p>
            <text:p text:style-name="P5">6. Call up the Butler of this</text:p>
            <text:p text:style-name="P6"><text:s/>house,</text:p>
            <text:p text:style-name="P5"><text:s text:c="4"/><text:span text:style-name="T1">G</text:span></text:p>
            <text:p text:style-name="P5">Put on his golden ring;</text:p>
            <text:p text:style-name="P3"><text:s text:c="4"/>C <text:s text:c="13"/>D7</text:p>
            <text:p text:style-name="P5">Let him bring us a glass of beer,</text:p>
            <text:p text:style-name="P3"><text:s text:c="8"/>Am <text:s text:c="13"/>D7</text:p>
            <text:p text:style-name="P5">And the better we shall sing.</text:p>
            <text:p text:style-name="P18">Chorus</text:p>
            <text:p text:style-name="P5"/>
            <text:p text:style-name="P3"><text:s text:c="3"/>G</text:p>
            <text:p text:style-name="P5">7. Bring us out a table,</text:p>
            <text:p text:style-name="P5"><text:s text:c="4"/><text:span text:style-name="T1">G</text:span></text:p>
            <text:p text:style-name="P5">And spread it with a cloth;</text:p>
            <text:p text:style-name="P3">C <text:s text:c="13"/>D7</text:p>
            <text:p text:style-name="P5">Bring us out a mouldy cheese,</text:p>
            <text:p text:style-name="P3"><text:s text:c="4"/>Am <text:s text:c="18"/>D7</text:p>
            <text:p text:style-name="P5">And your sweet Christmas loaf.</text:p>
            <text:p text:style-name="P6"><text:s/><text:span text:style-name="T3">Chorus</text:span></text:p>
            <text:p text:style-name="P5"/>
            <text:p text:style-name="P3"><text:s text:c="7"/>G</text:p>
            <text:p text:style-name="P5">8. God bless the Master of this</text:p>
            <text:p text:style-name="P6">house,</text:p>
            <text:p text:style-name="P5"><text:s text:c="5"/><text:span text:style-name="T1">G</text:span></text:p>
            <text:p text:style-name="P5">Like-wise the Mistress too;</text:p>
            <text:p text:style-name="P3"><text:s text:c="4"/>C <text:s text:c="13"/>D7</text:p>
            <text:p text:style-name="P5">And all the little children</text:p>
            <text:p text:style-name="P3"><text:s text:c="5"/>Am <text:s text:c="13"/>D7</text:p>
            <text:p text:style-name="P5">That round the table go. <text:span text:style-name="T3">Chorus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16:47:21.932000000</meta:creation-date>
    <dc:date>2021-11-24T12:11:47.756000000</dc:date>
    <meta:editing-duration>PT9M14S</meta:editing-duration>
    <meta:editing-cycles>3</meta:editing-cycles>
    <meta:generator>LibreOffice/7.1.6.2$Windows_X86_64 LibreOffice_project/0e133318fcee89abacd6a7d077e292f1145735c3</meta:generator>
    <meta:document-statistic meta:table-count="2" meta:image-count="0" meta:object-count="0" meta:page-count="2" meta:paragraph-count="161" meta:word-count="605" meta:character-count="3494" meta:non-whitespace-character-count="2193"/>
  </office:meta>
</office:document-meta>
</file>