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7319in"/>
    </style:style>
    <style:style style:name="Table1.I" style:family="table-column">
      <style:table-column-properties style:column-width="0.7347in"/>
    </style:style>
    <style:style style:name="Table1.J" style:family="table-column">
      <style:table-column-properties style:column-width="0.7118in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0.5pt solid #000000"/>
    </style:style>
    <style:style style:name="Table1.B9" style:family="table-cell">
      <style:table-cell-properties fo:padding="0.0382in" fo:border-left="none" fo:border-right="none" fo:border-top="0.5pt solid #000000" fo:border-bottom="0.5pt solid #000000"/>
    </style:style>
    <style:style style:name="Table1.I9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19in" style:rel-column-width="1054*"/>
    </style:style>
    <style:style style:name="Table2.I" style:family="table-column">
      <style:table-column-properties style:column-width="0.7347in" style:rel-column-width="1058*"/>
    </style:style>
    <style:style style:name="Table2.J" style:family="table-column">
      <style:table-column-properties style:column-width="0.7097in" style:rel-column-width="1022*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0.5pt solid #000000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I9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319in" style:rel-column-width="1054*"/>
    </style:style>
    <style:style style:name="Table3.I" style:family="table-column">
      <style:table-column-properties style:column-width="0.7347in" style:rel-column-width="1058*"/>
    </style:style>
    <style:style style:name="Table3.J" style:family="table-column">
      <style:table-column-properties style:column-width="0.7097in" style:rel-column-width="1022*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0.5pt solid #000000"/>
    </style:style>
    <style:style style:name="Table3.B9" style:family="table-cell">
      <style:table-cell-properties fo:padding="0.0382in" fo:border-left="none" fo:border-right="none" fo:border-top="0.5pt solid #000000" fo:border-bottom="0.5pt solid #000000"/>
    </style:style>
    <style:style style:name="Table3.I9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319in" style:rel-column-width="1054*"/>
    </style:style>
    <style:style style:name="Table4.I" style:family="table-column">
      <style:table-column-properties style:column-width="0.7347in" style:rel-column-width="1058*"/>
    </style:style>
    <style:style style:name="Table4.J" style:family="table-column">
      <style:table-column-properties style:column-width="0.7097in" style:rel-column-width="1022*"/>
    </style:style>
    <style:style style:name="Table4.A1" style:family="table-cell">
      <style:table-cell-properties fo:padding="0.0382in" fo:border="none"/>
    </style:style>
    <style:style style:name="Table4.A9" style:family="table-cell">
      <style:table-cell-properties fo:padding="0.0382in" fo:border-left="0.5pt solid #000000" fo:border-right="none" fo:border-top="0.5pt solid #000000" fo:border-bottom="0.5pt solid #000000"/>
    </style:style>
    <style:style style:name="Table4.B9" style:family="table-cell">
      <style:table-cell-properties fo:padding="0.0382in" fo:border-left="none" fo:border-right="none" fo:border-top="0.5pt solid #000000" fo:border-bottom="0.5pt solid #000000"/>
    </style:style>
    <style:style style:name="Table4.I9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7319in" style:rel-column-width="1054*"/>
    </style:style>
    <style:style style:name="Table5.I" style:family="table-column">
      <style:table-column-properties style:column-width="0.7347in" style:rel-column-width="1058*"/>
    </style:style>
    <style:style style:name="Table5.J" style:family="table-column">
      <style:table-column-properties style:column-width="0.7097in" style:rel-column-width="1022*"/>
    </style:style>
    <style:style style:name="Table5.A1" style:family="table-cell">
      <style:table-cell-properties fo:padding="0.0382in" fo:border="none"/>
    </style:style>
    <style:style style:name="Table5.A9" style:family="table-cell">
      <style:table-cell-properties fo:padding="0.0382in" fo:border-left="0.5pt solid #000000" fo:border-right="none" fo:border-top="0.5pt solid #000000" fo:border-bottom="0.5pt solid #000000"/>
    </style:style>
    <style:style style:name="Table5.B9" style:family="table-cell">
      <style:table-cell-properties fo:padding="0.0382in" fo:border-left="none" fo:border-right="none" fo:border-top="0.5pt solid #000000" fo:border-bottom="0.5pt solid #000000"/>
    </style:style>
    <style:style style:name="Table5.I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6a10e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6a10e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83a62" style:font-size-asian="12pt" style:font-size-complex="12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eaca5" style:font-size-asian="12pt" style:font-size-complex="12pt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991bb" style:font-name-asian="NSimSun1" style:font-size-asian="12pt" style:font-name-complex="Liberation Mono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b7682" style:font-name-asian="NSimSun1" style:font-size-asian="12pt" style:font-name-complex="Liberation Mono" style:font-size-complex="12pt"/>
    </style:style>
    <style:style style:name="P7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991bb" officeooo:paragraph-rsid="001991bb" style:font-name-asian="NSimSun1" style:font-size-asian="12pt" style:font-name-complex="Liberation Mono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6a10e" style:font-size-asian="13pt" style:font-size-complex="13pt"/>
    </style:style>
    <style:style style:name="P9" style:family="paragraph" style:parent-style-name="Preformatted_20_Text">
      <style:paragraph-properties fo:orphans="2" fo:widows="2"/>
      <style:text-properties style:font-name="Arial" fo:font-size="13pt" style:text-underline-style="none" officeooo:paragraph-rsid="0016a10e" style:font-size-asian="13pt" style:font-size-complex="13pt"/>
    </style:style>
    <style:style style:name="P10" style:family="paragraph" style:parent-style-name="Preformatted_20_Text">
      <style:paragraph-properties fo:orphans="2" fo:widows="2"/>
      <style:text-properties style:font-name="Arial" fo:font-size="13pt" fo:font-weight="normal" officeooo:rsid="0013f61a" officeooo:paragraph-rsid="0016a10e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orphans="2" fo:widows="2"/>
      <style:text-properties style:font-name="Arial" fo:font-size="14pt" style:text-underline-style="none" officeooo:paragraph-rsid="0018ad14" style:font-size-asian="14pt" style:font-size-complex="14pt"/>
    </style:style>
    <style:style style:name="P12" style:family="paragraph" style:parent-style-name="Preformatted_20_Text">
      <style:paragraph-properties fo:orphans="2" fo:widows="2"/>
      <style:text-properties style:font-name="Arial" fo:font-size="14pt" style:text-underline-style="none" officeooo:paragraph-rsid="001991bb" style:font-size-asian="14pt" style:font-size-complex="14pt"/>
    </style:style>
    <style:style style:name="P13" style:family="paragraph" style:parent-style-name="Preformatted_20_Text">
      <style:paragraph-properties fo:orphans="2" fo:widows="2"/>
      <style:text-properties style:font-name="Arial" fo:font-size="14pt" style:text-underline-style="none" officeooo:paragraph-rsid="001a46a1" style:font-size-asian="14pt" style:font-size-complex="14pt"/>
    </style:style>
    <style:style style:name="P14" style:family="paragraph" style:parent-style-name="Preformatted_20_Text">
      <style:paragraph-properties fo:orphans="2" fo:widows="2"/>
      <style:text-properties style:font-name="Arial" fo:font-size="14pt" style:text-underline-style="none" officeooo:paragraph-rsid="001b7682" style:font-size-asian="14pt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16a10e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 fo:font-size="12pt" style:font-name-asian="NSimSun1" style:font-size-asian="12pt" style:font-name-complex="Liberation Mono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paragraph-rsid="00183a62" style:font-name-asian="NSimSun1" style:font-size-asian="12pt" style:font-name-complex="Liberation Mono" style:font-size-complex="12pt"/>
    </style:style>
    <style:style style:name="P19" style:family="paragraph" style:parent-style-name="Table_20_Contents">
      <style:text-properties style:font-name="Arial" fo:font-size="12pt" officeooo:paragraph-rsid="00183a62" style:font-name-asian="NSimSun1" style:font-size-asian="12pt" style:font-name-complex="Liberation Mono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180122" style:font-name-asian="NSimSun1" style:font-size-asian="12pt" style:font-weight-asian="bold" style:font-name-complex="Liberation Mono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183a62" style:font-name-asian="NSimSun1" style:font-size-asian="12pt" style:font-weight-asian="bold" style:font-name-complex="Liberation Mono" style:font-size-complex="12pt" style:font-weight-complex="bold"/>
    </style:style>
    <style:style style:name="P22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8ad14" style:font-name-asian="NSimSun1" style:font-size-asian="13pt" style:font-name-complex="Liberation Mono" style:font-size-complex="13pt"/>
    </style:style>
    <style:style style:name="P23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991bb" style:font-name-asian="NSimSun1" style:font-size-asian="13pt" style:font-name-complex="Liberation Mono" style:font-size-complex="13pt"/>
    </style:style>
    <style:style style:name="P24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a46a1" style:font-name-asian="NSimSun1" style:font-size-asian="13pt" style:font-name-complex="Liberation Mono" style:font-size-complex="13pt"/>
    </style:style>
    <style:style style:name="P25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rsid="001a46a1" officeooo:paragraph-rsid="001a46a1" style:font-name-asian="NSimSun1" style:font-size-asian="13pt" style:font-weight-asian="bold" style:font-name-complex="Liberation Mono" style:font-size-complex="13pt" style:font-weight-complex="bold"/>
    </style:style>
    <style:style style:name="P26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8ad14" style:font-size-asian="14pt" style:font-weight-asian="bold" style:font-size-complex="14pt" style:font-weight-complex="bold"/>
    </style:style>
    <style:style style:name="P27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991bb" style:font-size-asian="14pt" style:font-weight-asian="bold" style:font-size-complex="14pt" style:font-weight-complex="bold"/>
    </style:style>
    <style:style style:name="P28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a46a1" style:font-size-asian="14pt" style:font-weight-asian="bold" style:font-size-complex="14pt" style:font-weight-complex="bold"/>
    </style:style>
    <style:style style:name="P29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b7682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" fo:font-size="13pt" style:text-underline-style="none" fo:font-weight="bold" officeooo:paragraph-rsid="0016a10e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fo:font-weight="bold" officeooo:paragraph-rsid="0016a10e" style:font-size-asian="13pt" style:font-weight-asian="bold" style:font-size-complex="13pt" style:font-weight-complex="bold"/>
    </style:style>
    <style:style style:name="P32" style:family="paragraph" style:parent-style-name="chords">
      <style:paragraph-properties fo:orphans="2" fo:widows="2"/>
      <style:text-properties style:font-name="Arial" fo:font-size="13pt" fo:font-weight="normal" officeooo:rsid="0013f61a" officeooo:paragraph-rsid="0018ad14" style:font-size-asian="13pt" style:font-size-complex="13pt"/>
    </style:style>
    <style:style style:name="P33" style:family="paragraph" style:parent-style-name="chords">
      <style:paragraph-properties fo:orphans="2" fo:widows="2"/>
      <style:text-properties style:font-name="Arial" fo:font-size="13pt" fo:font-weight="normal" officeooo:rsid="0013f61a" officeooo:paragraph-rsid="00183a62" style:font-size-asian="13pt" style:font-size-complex="13pt"/>
    </style:style>
    <style:style style:name="P34" style:family="paragraph" style:parent-style-name="chords">
      <style:text-properties style:font-name="Arial" fo:font-size="14pt" fo:font-weight="bold" officeooo:paragraph-rsid="0018ad14" style:font-size-asian="14pt" style:font-weight-asian="bold" style:font-size-complex="14pt" style:font-weight-complex="bold"/>
    </style:style>
    <style:style style:name="P35" style:family="paragraph" style:parent-style-name="chords">
      <style:text-properties style:font-name="Arial" fo:font-size="14pt" fo:font-weight="bold" officeooo:paragraph-rsid="001991bb" style:font-size-asian="14pt" style:font-weight-asian="bold" style:font-size-complex="14pt" style:font-weight-complex="bold"/>
    </style:style>
    <style:style style:name="P36" style:family="paragraph" style:parent-style-name="chords">
      <style:text-properties style:font-name="Arial" fo:font-size="14pt" fo:font-weight="bold" officeooo:paragraph-rsid="001a46a1" style:font-size-asian="14pt" style:font-weight-asian="bold" style:font-size-complex="14pt" style:font-weight-complex="bold"/>
    </style:style>
    <style:style style:name="P37" style:family="paragraph" style:parent-style-name="chords">
      <style:text-properties style:font-name="Arial" fo:font-size="14pt" fo:font-weight="bold" officeooo:paragraph-rsid="001b7682" style:font-size-asian="14pt" style:font-weight-asian="bold" style:font-size-complex="14pt" style:font-weight-complex="bold"/>
    </style:style>
    <style:style style:name="P38" style:family="paragraph" style:parent-style-name="chords">
      <style:text-properties style:font-name="Arial" fo:font-size="14pt" style:text-underline-style="none" fo:font-weight="bold" officeooo:paragraph-rsid="0018ad14" style:font-size-asian="14pt" style:font-weight-asian="bold" style:font-size-complex="14pt" style:font-weight-complex="bold"/>
    </style:style>
    <style:style style:name="P39" style:family="paragraph" style:parent-style-name="chords">
      <style:text-properties style:font-name="Arial" fo:font-size="14pt" style:text-underline-style="none" fo:font-weight="bold" officeooo:paragraph-rsid="001991bb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" fo:font-size="14pt" style:text-underline-style="none" fo:font-weight="bold" officeooo:paragraph-rsid="001a46a1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" fo:font-size="14pt" style:text-underline-style="none" fo:font-weight="bold" officeooo:paragraph-rsid="001b7682" style:font-size-asian="14pt" style:font-weight-asian="bold" style:font-size-complex="14pt" style:font-weight-complex="bold"/>
    </style:style>
    <style:style style:name="P42" style:family="paragraph" style:parent-style-name="chords">
      <style:text-properties style:font-name="Arial" fo:font-size="6pt" officeooo:paragraph-rsid="001a46a1" style:font-name-asian="NSimSun1" style:font-size-asian="5.25pt" style:font-name-complex="Liberation Mono" style:font-size-complex="6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6a10e" style:font-size-asian="13pt" style:font-size-complex="13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6a10e" style:font-size-asian="13pt" style:font-weight-asian="bold" style:font-size-complex="13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8ad14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8ad14" style:font-size-asian="14pt" style:font-weight-asian="bold" style:font-size-complex="14pt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991bb" style:font-size-asian="14pt" style:font-weight-asian="bold" style:font-size-complex="14pt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a46a1" style:font-size-asian="14pt" style:font-weight-asian="bold" style:font-size-complex="14pt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b7682" style:font-size-asian="14pt" style:font-weight-asian="bold" style:font-size-complex="14pt" style:font-weight-complex="bold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8ad14" style:font-size-asian="14pt" style:font-size-complex="14pt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b7682" style:font-size-asian="14pt" style:font-size-complex="14pt"/>
    </style:style>
    <style:style style:name="P52" style:family="paragraph" style:parent-style-name="lyrics">
      <style:text-properties style:font-name="Arial" fo:font-size="13pt" style:text-underline-style="none" officeooo:paragraph-rsid="0016a10e" style:font-size-asian="13pt" style:font-size-complex="13pt"/>
    </style:style>
    <style:style style:name="P53" style:family="paragraph" style:parent-style-name="lyrics">
      <style:text-properties style:font-name="Arial" fo:font-size="13pt" fo:font-weight="bold" officeooo:paragraph-rsid="0016a10e" style:font-size-asian="13pt" style:font-weight-asian="bold" style:font-size-complex="13pt" style:font-weight-complex="bold"/>
    </style:style>
    <style:style style:name="P54" style:family="paragraph" style:parent-style-name="lyrics">
      <style:text-properties style:font-name="Arial" fo:font-size="6pt" style:text-underline-style="none" officeooo:paragraph-rsid="0018ad14" style:font-name-asian="NSimSun1" style:font-size-asian="5.25pt" style:font-name-complex="Liberation Mono" style:font-size-complex="6pt"/>
    </style:style>
    <style:style style:name="P55" style:family="paragraph" style:parent-style-name="lyrics">
      <style:text-properties style:font-name="Arial" fo:font-size="6pt" style:text-underline-style="none" officeooo:paragraph-rsid="001991bb" style:font-name-asian="NSimSun1" style:font-size-asian="5.25pt" style:font-name-complex="Liberation Mono" style:font-size-complex="6pt"/>
    </style:style>
    <style:style style:name="P56" style:family="paragraph" style:parent-style-name="lyrics">
      <style:text-properties style:font-name="Arial" fo:font-size="6pt" style:text-underline-style="none" officeooo:paragraph-rsid="001b7682" style:font-name-asian="NSimSun1" style:font-size-asian="5.25pt" style:font-name-complex="Liberation Mono" style:font-size-complex="6pt"/>
    </style:style>
    <style:style style:name="P57" style:family="paragraph" style:parent-style-name="lyrics">
      <style:text-properties style:font-name="Arial" fo:font-size="14pt" fo:font-weight="bold" officeooo:paragraph-rsid="0018ad14" style:font-size-asian="14pt" style:font-weight-asian="bold" style:font-size-complex="14pt" style:font-weight-complex="bold"/>
    </style:style>
    <style:style style:name="P58" style:family="paragraph" style:parent-style-name="lyrics">
      <style:text-properties style:font-name="Arial" fo:font-size="14pt" fo:font-weight="bold" officeooo:paragraph-rsid="001991bb" style:font-size-asian="14pt" style:font-weight-asian="bold" style:font-size-complex="14pt" style:font-weight-complex="bold"/>
    </style:style>
    <style:style style:name="P59" style:family="paragraph" style:parent-style-name="lyrics">
      <style:text-properties style:font-name="Arial" fo:font-size="14pt" fo:font-weight="bold" officeooo:paragraph-rsid="001a46a1" style:font-size-asian="14pt" style:font-weight-asian="bold" style:font-size-complex="14pt" style:font-weight-complex="bold"/>
    </style:style>
    <style:style style:name="P60" style:family="paragraph" style:parent-style-name="lyrics">
      <style:text-properties style:font-name="Arial" fo:font-size="14pt" fo:font-weight="bold" officeooo:paragraph-rsid="001b7682" style:font-size-asian="14pt" style:font-weight-asian="bold" style:font-size-complex="14pt" style:font-weight-complex="bold"/>
    </style:style>
    <style:style style:name="P61" style:family="paragraph" style:parent-style-name="lyrics">
      <style:text-properties style:font-name="Arial" fo:font-size="14pt" fo:font-weight="bold" officeooo:paragraph-rsid="0018ad14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" fo:font-size="14pt" style:text-underline-style="none" officeooo:paragraph-rsid="0018ad14" style:font-size-asian="14pt" style:font-size-complex="14pt"/>
    </style:style>
    <style:style style:name="P63" style:family="paragraph" style:parent-style-name="lyrics">
      <style:text-properties style:font-name="Arial" fo:font-size="14pt" style:text-underline-style="none" officeooo:paragraph-rsid="001991bb" style:font-size-asian="14pt" style:font-size-complex="14pt"/>
    </style:style>
    <style:style style:name="P64" style:family="paragraph" style:parent-style-name="lyrics">
      <style:text-properties style:font-name="Arial" fo:font-size="14pt" style:text-underline-style="none" officeooo:paragraph-rsid="001a46a1" style:font-size-asian="14pt" style:font-size-complex="14pt"/>
    </style:style>
    <style:style style:name="P65" style:family="paragraph" style:parent-style-name="lyrics">
      <style:text-properties style:font-name="Arial" fo:font-size="14pt" style:text-underline-style="none" officeooo:paragraph-rsid="001b7682" style:font-size-asian="14pt" style:font-size-complex="14pt"/>
    </style:style>
    <style:style style:name="P66" style:family="paragraph" style:parent-style-name="lyrics">
      <style:text-properties style:font-name="Arial" fo:font-size="14pt" style:text-underline-style="none" officeooo:paragraph-rsid="0018ad14" style:font-name-asian="NSimSun1" style:font-size-asian="14pt" style:font-name-complex="Liberation Mono" style:font-size-complex="14pt"/>
    </style:style>
    <style:style style:name="P67" style:family="paragraph" style:parent-style-name="lyrics">
      <style:text-properties style:font-name="Arial" fo:font-size="14pt" style:text-underline-style="none" officeooo:paragraph-rsid="001991bb" style:font-name-asian="NSimSun1" style:font-size-asian="14pt" style:font-name-complex="Liberation Mono" style:font-size-complex="14pt"/>
    </style:style>
    <style:style style:name="P68" style:family="paragraph" style:parent-style-name="lyrics">
      <style:text-properties style:font-name="Arial" fo:font-size="14pt" style:text-underline-style="none" officeooo:paragraph-rsid="001b7682" style:font-name-asian="NSimSun1" style:font-size-asian="14pt" style:font-name-complex="Liberation Mono" style:font-size-complex="14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6a10e" style:font-size-asian="13pt" style:font-size-complex="13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8ad14" style:font-size-asian="14pt" style:font-size-complex="14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991bb" style:font-size-asian="14pt" style:font-size-complex="14pt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a46a1" style:font-size-asian="14pt" style:font-size-complex="14pt"/>
    </style:style>
    <style:style style:name="P7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b7682" style:font-size-asian="14pt" style:font-size-complex="14pt"/>
    </style:style>
    <style:style style:name="T1" style:family="text">
      <style:text-properties officeooo:rsid="0019ab0a"/>
    </style:style>
    <style:style style:name="T2" style:family="text">
      <style:text-properties officeooo:rsid="0013bb1e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officeooo:rsid="0018e11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8e111"/>
    </style:style>
    <style:style style:name="T7" style:family="text">
      <style:text-properties style:text-underline-style="none" officeooo:rsid="00184911"/>
    </style:style>
    <style:style style:name="T8" style:family="text">
      <style:text-properties fo:font-weight="normal" officeooo:rsid="0013bb1e"/>
    </style:style>
    <style:style style:name="T9" style:family="text">
      <style:text-properties fo:font-weight="normal" officeooo:rsid="00184911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officeooo:rsid="0013bb1e"/>
    </style:style>
    <style:style style:name="T13" style:family="text">
      <style:text-properties fo:font-style="normal" fo:font-weight="normal" officeooo:rsid="00184911"/>
    </style:style>
    <style:style style:name="T14" style:family="text">
      <style:text-properties fo:font-style="normal" officeooo:rsid="0013bb1e"/>
    </style:style>
    <style:style style:name="T15" style:family="text">
      <style:text-properties fo:font-style="normal" officeooo:rsid="00184911"/>
    </style:style>
    <style:style style:name="T16" style:family="text">
      <style:text-properties officeooo:rsid="0018491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aca5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1eaca5" style:font-name-asian="NSimSun1" style:font-weight-asian="bold" style:font-name-complex="Liberation Mono" style:font-weight-complex="bold"/>
    </style:style>
    <style:style style:name="T21" style:family="text">
      <style:text-properties officeooo:rsid="00159161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fo:font-weight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8e111"/>
    </style:style>
    <style:style style:name="T25" style:family="text">
      <style:text-properties fo:font-variant="normal" fo:text-transform="none" fo:color="#000000" loext:opacity="100%" fo:letter-spacing="normal" fo:font-style="normal" officeooo:rsid="0018e111"/>
    </style:style>
    <style:style style:name="T26" style:family="text">
      <style:text-properties officeooo:rsid="0016a10e"/>
    </style:style>
    <style:style style:name="T27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style:font-name="Arial" fo:font-size="14pt" style:text-underline-style="none" style:font-size-asian="14pt" style:font-size-complex="14pt"/>
    </style:style>
    <style:style style:name="T29" style:family="text">
      <style:text-properties style:font-name="Arial" style:text-underline-style="none"/>
    </style:style>
    <style:style style:name="T30" style:family="text">
      <style:text-properties fo:background-color="#ffff00" loext:char-shading-value="0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#ffff00" loext:char-shading-value="0" style:font-size-asian="14pt" style:font-size-complex="14pt"/>
    </style:style>
    <style:style style:name="T33" style:family="text">
      <style:text-properties officeooo:rsid="001e03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he Way You Look Tonight (Jerome Kern &amp; Dorothy Fields, 1936) (<text:span text:style-name="T26">A</text:span>)</text:p>
      <text:p text:style-name="P2"><text:a xlink:type="simple" xlink:href="https://www.youtube.com/watch?v=dIW_Ah0wg-w" office:target-frame-name="_blank" xlink:show="new" text:style-name="Internet_20_link" text:visited-style-name="Visited_20_Internet_20_Link"><text:span text:style-name="T17">The Way You Look Tonight</text:span></text:a><text:span text:style-name="T17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17">The Way You Look Tonight</text:span></text:a><text:span text:style-name="T17"> by Frank Sinatra (</text:span><text:span text:style-name="T20">Eb</text:span><text:span text:style-name="T17">) (1964; 2008 Remaster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column table:style-name="Table1.J"/>
        <table:table-row table:style-name="TableLine2124950619408">
          <table:table-cell table:style-name="Table1.A1" table:number-rows-spanned="8" table:number-columns-spanned="9" office:value-type="string">
            <text:p text:style-name="P26"><text:span text:style-name="T30">Intro</text:span> <text:s text:c="2"/>A <text:s/>F#m <text:s/><text:span text:style-name="T4">|</text:span> <text:s/>Bm <text:s/>E</text:p>
            <text:p text:style-name="P61"/>
            <text:p text:style-name="P34">A <text:s text:c="7"/>F#m <text:s/>Bm <text:s text:c="21"/>E <text:s text:c="3"/>C#m <text:span text:style-name="T5"><text:s text:c="21"/></text:span><text:span text:style-name="T7">F#7</text:span></text:p>
            <text:p text:style-name="P62">Some day, <text:s text:c="2"/>when I'm awfully low, <text:span text:style-name="T8">w</text:span>hen the world is cold</text:p>
            <text:p text:style-name="P38">Bm <text:s text:c="11"/>E <text:s text:c="25"/>A <text:s text:c="2"/>F#m <text:s/>Bm <text:s text:c="14"/>E <text:s text:c="16"/>A</text:p>
            <text:p text:style-name="P62">I will feel a glow just thinking of <text:s/>you, <text:s text:c="2"/><text:span text:style-name="T2">and the way you look to-night. </text:span></text:p>
            <text:p text:style-name="P11"/>
            <text:p text:style-name="P38"><text:s text:c="18"/>A <text:span text:style-name="T10"><text:s text:c="5"/>F#m <text:s/>Bm <text:s text:c="23"/>E <text:s text:c="7"/>C#m <text:s text:c="19"/></text:span><text:span text:style-name="T14"><text:s text:c="4"/></text:span><text:span text:style-name="T15">F#7</text:span></text:p>
            <text:p text:style-name="P62">Yes you're love – ly, <text:s text:c="3"/>with your smile so warm, <text:span text:style-name="T2">a</text:span>nd your cheeks so soft </text:p>
            <text:p text:style-name="P38">Bm <text:s text:c="26"/>E <text:s text:c="13"/>A <text:s text:c="3"/>F#m <text:s/>Bm <text:s text:c="21"/>E <text:s text:c="9"/>A</text:p>
            <text:p text:style-name="P62">There is nothing for me but to love you, <text:s text:c="2"/><text:span text:style-name="T2">and the way you look to-night. </text:span></text:p>
            <text:p text:style-name="P11"/>
            <text:p text:style-name="P70"><text:span text:style-name="T19">Bridge</text:span></text:p>
            <text:p text:style-name="P46">Em <text:s text:c="27"/>Dm <text:s text:c="13"/>G7</text:p>
            <text:p text:style-name="P70">With each word your tenderness grows, <text:s text:c="2"/></text:p>
            <text:p text:style-name="P46">Em <text:s text:c="12"/>Em7 - <text:s/>Dm <text:s text:c="5"/>G7</text:p>
            <text:p text:style-name="P70"><text:span text:style-name="T21">T</text:span><text:span text:style-name="T2">earing my fear <text:s text:c="12"/>a-part</text:span></text:p>
            <text:p text:style-name="P50"><text:span text:style-name="T17">Em <text:s text:c="25"/>Dm <text:s text:c="15"/>G7 <text:s text:c="2"/></text:span><text:s/></text:p>
            <text:p text:style-name="P70">And that laugh that wrinkles your nose, </text:p>
            <text:p text:style-name="P46">Em <text:s text:c="27"/>Bm <text:s/>- <text:s text:c="2"/>E</text:p>
            <text:p text:style-name="P70"><text:span text:style-name="T21">I</text:span><text:span text:style-name="T2">t touches my foolish heart. </text:span></text:p>
            <text:p text:style-name="P11"/>
            <text:p text:style-name="P38">A <text:s text:c="7"/>F#m <text:s/>Bm <text:s text:c="12"/>E <text:s text:c="11"/>C#m <text:s text:c="14"/><text:span text:style-name="T16"><text:s text:c="12"/>F#7</text:span></text:p>
            <text:p text:style-name="P62">Love - ly, <text:s text:c="4"/>Never, ever change. <text:s/>Keep that breathless charm</text:p>
            <text:p text:style-name="P38">Bm <text:s text:c="22"/>E <text:s text:c="27"/>A <text:s text:c="6"/>F#m</text:p>
            <text:p text:style-name="P62">Won't you please arrange it ? 'Cause I love you</text:p>
            <text:p text:style-name="P38">Bm <text:s text:c="21"/>E <text:s text:c="9"/>A <text:span text:style-name="T22"><text:s/>F#m <text:s/></text:span><text:span text:style-name="T25">|</text:span><text:span text:style-name="T22"> <text:s/>Bm <text:s/>E</text:span></text:p>
            <text:p text:style-name="P62">Just the way you look to-night.</text:p>
            <text:p text:style-name="P38">Bm <text:s text:c="22"/>E <text:s text:c="8"/>A</text:p>
            <text:p text:style-name="P66">Just the way you look to-night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A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F#m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Bm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E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F#7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Dm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G7</text:p>
          </table:table-cell>
        </table:table-row>
        <table:table-row table:style-name="TableLine21249506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Em</text:p>
          </table:table-cell>
        </table:table-row>
        <table:table-row table:style-name="TableLine2124950619408">
          <table:table-cell table:style-name="Table1.A9" office:value-type="string">
            <text:p text:style-name="P17"/>
            <text:p text:style-name="P17"/>
            <text:p text:style-name="P20">Bari</text:p>
          </table:table-cell>
          <table:table-cell table:style-name="Table1.B9" office:value-type="string">
            <text:p text:style-name="P7">A</text:p>
          </table:table-cell>
          <table:table-cell table:style-name="Table1.B9" office:value-type="string">
            <text:p text:style-name="P5">F#m</text:p>
          </table:table-cell>
          <table:table-cell table:style-name="Table1.B9" office:value-type="string">
            <text:p text:style-name="P5">Bm</text:p>
          </table:table-cell>
          <table:table-cell table:style-name="Table1.B9" office:value-type="string">
            <text:p text:style-name="P5">E</text:p>
          </table:table-cell>
          <table:table-cell table:style-name="Table1.B9" office:value-type="string">
            <text:p text:style-name="P5">F#7</text:p>
          </table:table-cell>
          <table:table-cell table:style-name="Table1.B9" office:value-type="string">
            <text:p text:style-name="P5">Dm</text:p>
          </table:table-cell>
          <table:table-cell table:style-name="Table1.B9" office:value-type="string">
            <text:p text:style-name="P5">G7</text:p>
          </table:table-cell>
          <table:table-cell table:style-name="Table1.I9" office:value-type="string">
            <text:p text:style-name="P5">Em</text:p>
          </table:table-cell>
          <table:table-cell table:style-name="Table1.A1" office:value-type="string">
            <text:p text:style-name="P17"/>
          </table:table-cell>
        </table:table-row>
      </table:table>
      <text:p text:style-name="P10"/>
      <text:p text:style-name="P15">The Way You Look Tonight (Jerome Kern &amp; Dorothy Fields, 1936) (<text:span text:style-name="T2">C</text:span>)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7">The Way You Look Tonight</text:span></text:a><text:span text:style-name="T17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3">The Way You Look Tonight</text:span></text:a><text:span text:style-name="T3"> by Frank Sinatra</text:span><text:span text:style-name="T17"> (</text:span><text:span text:style-name="T20">Eb</text:span><text:span text:style-name="T17">)</text:span><text:span text:style-name="T3"> (1964; 2008 Remaster)</text:span></text:p>
      <text:p text:style-name="P8"><text:span text:style-name="T5"/></text:p>
      <table:table table:name="Table2" table:style-name="Table2">
        <table:table-column table:style-name="Table2.A" table:number-columns-repeated="8"/>
        <table:table-column table:style-name="Table2.I"/>
        <table:table-column table:style-name="Table2.J"/>
        <table:table-row table:style-name="TableLine2125231372864">
          <table:table-cell table:style-name="Table2.A1" table:number-rows-spanned="8" table:number-columns-spanned="9" office:value-type="string">
            <text:p text:style-name="P27"><text:span text:style-name="T30">Intro</text:span> <text:s text:c="2"/>C <text:s/>Am <text:s/><text:span text:style-name="T4">|</text:span> <text:s/>Dm <text:s/>G</text:p>
            <text:p text:style-name="P58"/>
            <text:p text:style-name="P35">C <text:s text:c="7"/>Am <text:s text:c="2"/>Dm <text:s text:c="22"/>G <text:s text:c="2"/><text:span text:style-name="T5">Em <text:s text:c="23"/></text:span><text:span text:style-name="T7">A7</text:span></text:p>
            <text:p text:style-name="P63">Some day, <text:s/>when I'm awfully low, <text:span text:style-name="T8">w</text:span>hen the world is cold</text:p>
            <text:p text:style-name="P39">Dm <text:s text:c="12"/>G <text:s text:c="25"/>C <text:s/>Am <text:s/>Dm <text:s text:c="13"/>G <text:s text:c="16"/>C</text:p>
            <text:p text:style-name="P63">I will feel a glow just thinking of <text:s/>you, <text:span text:style-name="T2">and the way you look to-night. </text:span></text:p>
            <text:p text:style-name="P12"/>
            <text:p text:style-name="P39"><text:s text:c="18"/>C <text:span text:style-name="T10"><text:s text:c="5"/>Am <text:s/>Dm <text:s text:c="23"/>G <text:s text:c="7"/>Em <text:s text:c="19"/></text:span><text:span text:style-name="T14"><text:s text:c="6"/></text:span><text:span text:style-name="T15">A7</text:span></text:p>
            <text:p text:style-name="P63">Yes you're love – ly, <text:s/>with your smile so warm, <text:span text:style-name="T2">a</text:span>nd your cheeks so soft </text:p>
            <text:p text:style-name="P39">Dm <text:s text:c="26"/>G <text:s text:c="13"/>C <text:s text:c="3"/>Am <text:s/>Dm <text:s text:c="21"/>G <text:s text:c="8"/>C</text:p>
            <text:p text:style-name="P63">There is nothing for me but to love you, <text:span text:style-name="T2">and the way you look to-night. </text:span></text:p>
            <text:p text:style-name="P12"/>
            <text:p text:style-name="P71"><text:span text:style-name="T19">Bridge</text:span></text:p>
            <text:p text:style-name="P47">Gm <text:s text:c="27"/>Fm <text:s text:c="13"/>A#<text:span text:style-name="T16">7</text:span></text:p>
            <text:p text:style-name="P71">With each word your tenderness grows, </text:p>
            <text:p text:style-name="P47">Gm <text:s text:c="12"/><text:span text:style-name="T1">Gm7</text:span> - <text:s/>Fm <text:s text:c="5"/>A#<text:span text:style-name="T16">7</text:span></text:p>
            <text:p text:style-name="P71"><text:span text:style-name="T21">T</text:span><text:span text:style-name="T2">earing my fear <text:s text:c="12"/>a-part</text:span></text:p>
            <text:p text:style-name="P47">Gm <text:s text:c="25"/>Fm <text:s text:c="16"/>A#<text:span text:style-name="T16">7</text:span> <text:s text:c="3"/></text:p>
            <text:p text:style-name="P71">And that laugh that wrinkles your nose, </text:p>
            <text:p text:style-name="P47">Gm <text:s text:c="27"/>Dm <text:s/>- <text:s text:c="2"/>G</text:p>
            <text:p text:style-name="P71"><text:span text:style-name="T21">I</text:span><text:span text:style-name="T2">t touches my foolish heart. </text:span></text:p>
            <text:p text:style-name="P12"/>
            <text:p text:style-name="P39">C <text:s text:c="7"/>Am <text:s/>Dm <text:s text:c="13"/>G <text:s text:c="10"/>Em <text:s text:c="14"/><text:span text:style-name="T16"><text:s text:c="14"/>A7</text:span></text:p>
            <text:p text:style-name="P63">Love - ly, <text:s text:c="2"/>Never, ever change. <text:s/>Keep that breathless charm</text:p>
            <text:p text:style-name="P39">Dm <text:s text:c="23"/>G <text:s text:c="27"/>C <text:s text:c="6"/>Am</text:p>
            <text:p text:style-name="P63">Won't you please arrange it ? 'Cause I love you</text:p>
            <text:p text:style-name="P39">Dm <text:s text:c="22"/>G <text:s text:c="8"/>C<text:span text:style-name="T22"> <text:s/>Am <text:s/></text:span><text:span text:style-name="T25">|</text:span><text:span text:style-name="T22"> <text:s/>Dm <text:s/>G</text:span></text:p>
            <text:p text:style-name="P63">Just the way you look to-night.</text:p>
            <text:p text:style-name="P39">Dm <text:s text:c="22"/>G <text:s text:c="7"/>C</text:p>
            <text:p text:style-name="P67">Just the way you look to-night.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C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Am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Dm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G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text:span text:style-name="T7">A7</text:span>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text:span text:style-name="T5">Fm</text:span>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text:span text:style-name="T5">A#</text:span><text:span text:style-name="T6">7</text:span></text:p>
          </table:table-cell>
        </table:table-row>
        <table:table-row table:style-name="TableLine2125231372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text:span text:style-name="T5">Gm</text:span></text:p>
          </table:table-cell>
        </table:table-row>
        <table:table-row table:style-name="TableLine2125231372864">
          <table:table-cell table:style-name="Table2.A9" office:value-type="string">
            <text:p text:style-name="P18"/>
            <text:p text:style-name="P18"/>
            <text:p text:style-name="P21">Bari</text:p>
          </table:table-cell>
          <table:table-cell table:style-name="Table2.B9" office:value-type="string">
            <text:p text:style-name="P23">C</text:p>
          </table:table-cell>
          <table:table-cell table:style-name="Table2.B9" office:value-type="string">
            <text:p text:style-name="P23">Am</text:p>
          </table:table-cell>
          <table:table-cell table:style-name="Table2.B9" office:value-type="string">
            <text:p text:style-name="P23">Dm</text:p>
          </table:table-cell>
          <table:table-cell table:style-name="Table2.B9" office:value-type="string">
            <text:p text:style-name="P23">G</text:p>
          </table:table-cell>
          <table:table-cell table:style-name="Table2.B9" office:value-type="string">
            <text:p text:style-name="P23"><text:span text:style-name="T7">A7</text:span></text:p>
          </table:table-cell>
          <table:table-cell table:style-name="Table2.B9" office:value-type="string">
            <text:p text:style-name="P23"><text:span text:style-name="T5">Fm</text:span></text:p>
          </table:table-cell>
          <table:table-cell table:style-name="Table2.B9" office:value-type="string">
            <text:p text:style-name="P23"><text:span text:style-name="T5">A#</text:span><text:span text:style-name="T6">7</text:span></text:p>
          </table:table-cell>
          <table:table-cell table:style-name="Table2.I9" office:value-type="string">
            <text:p text:style-name="P23"><text:span text:style-name="T5">Gm</text:span></text:p>
          </table:table-cell>
          <table:table-cell table:style-name="Table2.A1" office:value-type="string">
            <text:p text:style-name="P18"/>
          </table:table-cell>
        </table:table-row>
      </table:table>
      <text:p text:style-name="P33"/>
      <text:p text:style-name="P15">The Way You Look Tonight (Jerome Kern &amp; Dorothy Fields, 1936) (<text:span text:style-name="T26">D</text:span>)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7">The Way You Look Tonight</text:span></text:a><text:span text:style-name="T17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3">The Way You Look Tonight</text:span></text:a><text:span text:style-name="T3"> by Frank Sinatra</text:span><text:span text:style-name="T17"> (</text:span><text:span text:style-name="T20">Eb</text:span><text:span text:style-name="T17">)</text:span><text:span text:style-name="T3"> (1964; 2008 Remaster)</text:span></text:p>
      <text:p text:style-name="P8"><text:span text:style-name="T5"/></text:p>
      <table:table table:name="Table3" table:style-name="Table3">
        <table:table-column table:style-name="Table3.A" table:number-columns-repeated="8"/>
        <table:table-column table:style-name="Table3.I"/>
        <table:table-column table:style-name="Table3.J"/>
        <table:table-row table:style-name="TableLine2125231406864">
          <table:table-cell table:style-name="Table3.A1" table:number-rows-spanned="8" table:number-columns-spanned="9" office:value-type="string">
            <text:p text:style-name="P28"><text:span text:style-name="T30">Intro</text:span> <text:s text:c="2"/>D <text:s/>Bm <text:s/><text:span text:style-name="T4">|</text:span> <text:s/>Em <text:s/>A</text:p>
            <text:p text:style-name="P59"/>
            <text:p text:style-name="P36">D <text:s text:c="7"/>Bm <text:s text:c="2"/>Em <text:s text:c="22"/>A <text:s text:c="2"/>F#m <text:span text:style-name="T5"><text:s text:c="23"/></text:span><text:span text:style-name="T7">B7</text:span></text:p>
            <text:p text:style-name="P64">Some day, <text:s/>when I'm awfully low, <text:span text:style-name="T8">w</text:span>hen the world is cold</text:p>
            <text:p text:style-name="P40">Em <text:s text:c="12"/>A <text:s text:c="25"/>D <text:s/>Bm <text:s/>Em <text:s text:c="13"/>A <text:s text:c="16"/>D</text:p>
            <text:p text:style-name="P64">I will feel a glow just thinking of <text:s/>you, <text:span text:style-name="T2">and the way you look to-night. </text:span></text:p>
            <text:p text:style-name="P13"/>
            <text:p text:style-name="P40"><text:s text:c="18"/>D <text:span text:style-name="T10"><text:s text:c="5"/>Bm <text:s/>Em <text:s text:c="23"/>A <text:s text:c="7"/>F#m <text:s text:c="19"/></text:span><text:span text:style-name="T14"><text:s text:c="6"/></text:span><text:span text:style-name="T15">B7</text:span></text:p>
            <text:p text:style-name="P64">Yes you're love – ly, <text:s/>with your smile so warm, <text:span text:style-name="T2">a</text:span>nd your cheeks so soft </text:p>
            <text:p text:style-name="P40">Em <text:s text:c="26"/>A <text:s text:c="13"/>D <text:s text:c="3"/>Bm <text:s/>Em <text:s text:c="21"/>A <text:s text:c="8"/>D</text:p>
            <text:p text:style-name="P64">There is nothing for me but to love you, <text:span text:style-name="T2">and the way you look to-night. </text:span></text:p>
            <text:p text:style-name="P13"/>
            <text:p text:style-name="P72"><text:span text:style-name="T19">Bridge</text:span></text:p>
            <text:p text:style-name="P48">Am <text:s text:c="27"/>Gm <text:s text:c="12"/>C7</text:p>
            <text:p text:style-name="P72">With each word your tenderness grows,</text:p>
            <text:p text:style-name="P48">Am <text:s text:c="12"/>Am7 - <text:s/>Gm <text:s text:c="3"/>C7</text:p>
            <text:p text:style-name="P72"><text:span text:style-name="T21">T</text:span><text:span text:style-name="T2">earing my fear <text:s text:c="12"/>a-part</text:span></text:p>
            <text:p text:style-name="P48">Am <text:s text:c="25"/>Gm <text:s text:c="15"/>C7 <text:s text:c="3"/></text:p>
            <text:p text:style-name="P72">And that laugh that wrinkles your nose, </text:p>
            <text:p text:style-name="P48">Am <text:s text:c="27"/>Em <text:s/>- <text:s text:c="2"/>A</text:p>
            <text:p text:style-name="P72"><text:span text:style-name="T21">I</text:span><text:span text:style-name="T2">t touches my foolish heart. </text:span></text:p>
            <text:p text:style-name="P13"/>
            <text:p text:style-name="P40">D <text:s text:c="7"/>Bm <text:s/>Em <text:s text:c="13"/>A <text:s text:c="10"/>F#m <text:s text:c="14"/><text:span text:style-name="T16"><text:s text:c="14"/>B7</text:span></text:p>
            <text:p text:style-name="P64">Love - ly, <text:s text:c="2"/>Never, ever change. <text:s/>Keep that breathless charm</text:p>
            <text:p text:style-name="P40">Em <text:s text:c="23"/>A <text:s text:c="27"/>D <text:s text:c="6"/>Bm</text:p>
            <text:p text:style-name="P64">Won't you please arrange it? 'Cause I love you</text:p>
            <text:p text:style-name="P40">Em <text:s text:c="22"/>A <text:s text:c="8"/>D <text:span text:style-name="T22"><text:s/>Bm <text:s/></text:span><text:span text:style-name="T25">|</text:span><text:span text:style-name="T22"> <text:s/>Em <text:s/>A</text:span></text:p>
            <text:p text:style-name="P64">Just the way you look to-night.</text:p>
            <text:p text:style-name="P40">Em <text:s text:c="22"/>A <text:s text:c="7"/>D</text:p>
            <text:p text:style-name="P64">Just the way you look to-night.</text:p>
            <text:p text:style-name="P42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D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Bm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Em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A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text:span text:style-name="T5">B7</text:span>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text:span text:style-name="T5">Gm</text:span>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text:span text:style-name="T5">C7</text:span></text:p>
          </table:table-cell>
        </table:table-row>
        <table:table-row table:style-name="TableLine212523140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text:span text:style-name="T5">Am</text:span></text:p>
          </table:table-cell>
        </table:table-row>
        <table:table-row table:style-name="TableLine2125231406864">
          <table:table-cell table:style-name="Table3.A9" office:value-type="string">
            <text:p text:style-name="P18"/>
            <text:p text:style-name="P18"/>
            <text:p text:style-name="P21">Bari</text:p>
          </table:table-cell>
          <table:table-cell table:style-name="Table3.B9" office:value-type="string">
            <text:p text:style-name="P24">D</text:p>
          </table:table-cell>
          <table:table-cell table:style-name="Table3.B9" office:value-type="string">
            <text:p text:style-name="P25">Bm</text:p>
          </table:table-cell>
          <table:table-cell table:style-name="Table3.B9" office:value-type="string">
            <text:p text:style-name="P24">Em</text:p>
          </table:table-cell>
          <table:table-cell table:style-name="Table3.B9" office:value-type="string">
            <text:p text:style-name="P24">A</text:p>
          </table:table-cell>
          <table:table-cell table:style-name="Table3.B9" office:value-type="string">
            <text:p text:style-name="P24"><text:span text:style-name="T5">B7</text:span></text:p>
          </table:table-cell>
          <table:table-cell table:style-name="Table3.B9" office:value-type="string">
            <text:p text:style-name="P24"><text:span text:style-name="T5">Gm</text:span></text:p>
          </table:table-cell>
          <table:table-cell table:style-name="Table3.B9" office:value-type="string">
            <text:p text:style-name="P24"><text:span text:style-name="T5">C7</text:span></text:p>
          </table:table-cell>
          <table:table-cell table:style-name="Table3.I9" office:value-type="string">
            <text:p text:style-name="P24"><text:span text:style-name="T5">Am</text:span></text:p>
          </table:table-cell>
          <table:table-cell table:style-name="Table3.A1" office:value-type="string">
            <text:p text:style-name="P18"/>
          </table:table-cell>
        </table:table-row>
      </table:table>
      <text:p text:style-name="P32"/>
      <text:p text:style-name="P15">The Way You Look Tonight (Jerome Kern &amp; Dorothy Fields, 1936) (<text:span text:style-name="T26">F</text:span>)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7">The Way You Look Tonight</text:span></text:a><text:span text:style-name="T17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3">The Way You Look Tonight</text:span></text:a><text:span text:style-name="T3"> by Frank Sinatra</text:span><text:span text:style-name="T17"> (</text:span><text:span text:style-name="T20">Eb</text:span><text:span text:style-name="T17">)</text:span><text:span text:style-name="T3"> (1964; 2008 Remaster)</text:span></text:p>
      <text:p text:style-name="P1"/>
      <table:table table:name="Table4" table:style-name="Table4">
        <table:table-column table:style-name="Table4.A" table:number-columns-repeated="8"/>
        <table:table-column table:style-name="Table4.I"/>
        <table:table-column table:style-name="Table4.J"/>
        <table:table-row table:style-name="TableLine2125231405232">
          <table:table-cell table:style-name="Table4.A1" table:number-rows-spanned="8" table:number-columns-spanned="9" office:value-type="string">
            <text:p text:style-name="P29"><text:span text:style-name="T30">Intro</text:span> <text:s text:c="2"/>F <text:s/>Dm <text:s/><text:span text:style-name="T4">|</text:span> <text:s/>Gm <text:s/>C</text:p>
            <text:p text:style-name="P60"/>
            <text:p text:style-name="P37">F <text:s text:c="7"/>Dm <text:s text:c="2"/>Gm <text:s text:c="22"/>C <text:s text:c="2"/>Am <text:span text:style-name="T5"><text:s text:c="23"/></text:span><text:span text:style-name="T7">D7</text:span></text:p>
            <text:p text:style-name="P65">Some day, <text:s/>when I'm awfully low, <text:span text:style-name="T8">w</text:span>hen the world is cold</text:p>
            <text:p text:style-name="P41">Gm <text:s text:c="12"/>C <text:s text:c="25"/>F <text:s/>Dm <text:s/>Gm <text:s text:c="13"/>C <text:s text:c="16"/>F</text:p>
            <text:p text:style-name="P65">I will feel a glow just thinking of <text:s/>you, <text:span text:style-name="T2">and the way you look to-night. </text:span></text:p>
            <text:p text:style-name="P14"/>
            <text:p text:style-name="P41"><text:s text:c="18"/>F <text:span text:style-name="T10"><text:s text:c="5"/>Dm <text:s/>Gm <text:s text:c="23"/>C <text:s text:c="7"/>Am <text:s text:c="19"/></text:span><text:span text:style-name="T14"><text:s text:c="7"/></text:span><text:span text:style-name="T15">D7</text:span></text:p>
            <text:p text:style-name="P65">Yes you're love – ly, <text:s text:c="2"/>with your smile so warm, <text:span text:style-name="T2">a</text:span>nd your cheeks so soft </text:p>
            <text:p text:style-name="P41">Gm <text:s text:c="26"/>C <text:s text:c="12"/>F <text:s text:c="3"/>Dm <text:s/>Gm <text:s text:c="21"/>C <text:s text:c="8"/>F</text:p>
            <text:p text:style-name="P65">There is nothing for me but to love you, <text:span text:style-name="T2">and the way you look to-night. </text:span></text:p>
            <text:p text:style-name="P14"/>
            <text:p text:style-name="P73"><text:span text:style-name="T19">Bridge</text:span></text:p>
            <text:p text:style-name="P49">Cm <text:s text:c="27"/>Bbm <text:s text:c="13"/>Eb7</text:p>
            <text:p text:style-name="P73">With each word your tenderness grows,</text:p>
            <text:p text:style-name="P49">Cm <text:s text:c="12"/>Cm7 - <text:s/>Bbm <text:s text:c="5"/>Eb7</text:p>
            <text:p text:style-name="P73"><text:span text:style-name="T21">T</text:span><text:span text:style-name="T2">earing my fear <text:s text:c="12"/>a-part</text:span></text:p>
            <text:p text:style-name="P51"><text:span text:style-name="T17">Cm <text:s text:c="25"/>Bbm <text:s text:c="13"/>Eb7 <text:s text:c="2"/></text:span><text:s/></text:p>
            <text:p text:style-name="P73">And that laugh that wrinkles your nose, </text:p>
            <text:p text:style-name="P49">Cm <text:s text:c="27"/>Gm <text:s/>- <text:s text:c="2"/>C</text:p>
            <text:p text:style-name="P73"><text:span text:style-name="T21">I</text:span><text:span text:style-name="T2">t touches my foolish heart. </text:span></text:p>
            <text:p text:style-name="P14"/>
            <text:p text:style-name="P41">F <text:s text:c="7"/>Dm <text:s/>Gm <text:s text:c="13"/>C <text:s text:c="10"/>Am <text:s text:c="14"/><text:span text:style-name="T16"><text:s text:c="14"/>D7</text:span></text:p>
            <text:p text:style-name="P65">Love - ly, <text:s text:c="2"/>Never, ever change. <text:s/>Keep that breathless charm</text:p>
            <text:p text:style-name="P41">Gm <text:s text:c="23"/>C <text:s text:c="27"/>F <text:s text:c="5"/>Dm</text:p>
            <text:p text:style-name="P65">Won't you please arrange it? 'Cause I love you</text:p>
            <text:p text:style-name="P41">Gm <text:s text:c="22"/>C <text:s text:c="8"/>F <text:span text:style-name="T22"><text:s/>Dm <text:s/></text:span><text:span text:style-name="T25">|</text:span><text:span text:style-name="T22"> <text:s/>Gm <text:s/>C</text:span></text:p>
            <text:p text:style-name="P65">Just the way you look to-night.</text:p>
            <text:p text:style-name="P41">Gm <text:s text:c="22"/>C <text:s text:c="7"/>F</text:p>
            <text:p text:style-name="P68">Just the way you look to-night.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F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Dm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Gm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C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D7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Bbm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Eb7</text:p>
          </table:table-cell>
        </table:table-row>
        <table:table-row table:style-name="TableLine21252314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>Cm</text:p>
          </table:table-cell>
        </table:table-row>
        <table:table-row table:style-name="TableLine2125231405232">
          <table:table-cell table:style-name="Table4.A9" office:value-type="string">
            <text:p text:style-name="P18"/>
            <text:p text:style-name="P18"/>
            <text:p text:style-name="P21">Bari</text:p>
          </table:table-cell>
          <table:table-cell table:style-name="Table4.B9" office:value-type="string">
            <text:p text:style-name="P6">F</text:p>
          </table:table-cell>
          <table:table-cell table:style-name="Table4.B9" office:value-type="string">
            <text:p text:style-name="P6">Dm</text:p>
          </table:table-cell>
          <table:table-cell table:style-name="Table4.B9" office:value-type="string">
            <text:p text:style-name="P6">Gm</text:p>
          </table:table-cell>
          <table:table-cell table:style-name="Table4.B9" office:value-type="string">
            <text:p text:style-name="P6">C</text:p>
          </table:table-cell>
          <table:table-cell table:style-name="Table4.B9" office:value-type="string">
            <text:p text:style-name="P6">D7</text:p>
          </table:table-cell>
          <table:table-cell table:style-name="Table4.B9" office:value-type="string">
            <text:p text:style-name="P6">Bbm</text:p>
          </table:table-cell>
          <table:table-cell table:style-name="Table4.B9" office:value-type="string">
            <text:p text:style-name="P6">Eb7</text:p>
          </table:table-cell>
          <table:table-cell table:style-name="Table4.I9" office:value-type="string">
            <text:p text:style-name="P6">Cm</text:p>
          </table:table-cell>
          <table:table-cell table:style-name="Table4.A1" office:value-type="string">
            <text:p text:style-name="P18"/>
          </table:table-cell>
        </table:table-row>
      </table:table>
      <text:p text:style-name="P32"/>
      <text:p text:style-name="P15">The Way You Look Tonight (Jerome Kern &amp; Dorothy Fields, 1936) (<text:span text:style-name="T26">G</text:span>)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7">The Way You Look Tonight</text:span></text:a><text:span text:style-name="T17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3">The Way You Look Tonight</text:span></text:a><text:span text:style-name="T3"> by Frank Sinatra</text:span><text:span text:style-name="T17"> (</text:span><text:span text:style-name="T20">Eb</text:span><text:span text:style-name="T17">)</text:span><text:span text:style-name="T3"> (1964; 2008 Remaster)</text:span></text:p>
      <text:p text:style-name="P8"><text:span text:style-name="T5"/></text:p>
      <table:table table:name="Table5" table:style-name="Table5">
        <table:table-column table:style-name="Table5.A" table:number-columns-repeated="8"/>
        <table:table-column table:style-name="Table5.I"/>
        <table:table-column table:style-name="Table5.J"/>
        <table:table-row table:style-name="TableLine2125128388544">
          <table:table-cell table:style-name="Table5.A1" table:number-rows-spanned="8" table:number-columns-spanned="9" office:value-type="string">
            <text:p text:style-name="P26"><text:span text:style-name="T30">Intro</text:span> <text:s text:c="2"/>G <text:s/>Em <text:s/><text:span text:style-name="T4">|</text:span> <text:s/>Am <text:s/>D</text:p>
            <text:p text:style-name="P57"/>
            <text:p text:style-name="P34">G <text:s text:c="7"/>Em <text:s text:c="2"/>Am <text:s text:c="22"/>D <text:s text:c="2"/>Bm <text:span text:style-name="T5"><text:s text:c="22"/></text:span><text:span text:style-name="T7">E7</text:span></text:p>
            <text:p text:style-name="P62">Some day, <text:s/>when I'm awfully low, <text:span text:style-name="T8">w</text:span>hen the world is cold</text:p>
            <text:p text:style-name="P38">Am <text:s text:c="12"/>D <text:s text:c="25"/>G <text:s/>Em <text:s/>Am <text:s text:c="13"/>D <text:s text:c="16"/>G</text:p>
            <text:p text:style-name="P62">I will feel a glow just thinking of <text:s/>you, <text:span text:style-name="T2">and the way you look to-night. </text:span></text:p>
            <text:p text:style-name="P11"/>
            <text:p text:style-name="P38"><text:s text:c="18"/>G <text:span text:style-name="T10"><text:s text:c="5"/>Em <text:s/>Am <text:s text:c="23"/>D <text:s text:c="7"/>Bm <text:s text:c="19"/></text:span><text:span text:style-name="T14"><text:s text:c="6"/></text:span><text:span text:style-name="T15">E7</text:span></text:p>
            <text:p text:style-name="P62">Yes you're love – ly, <text:s/>with your smile so warm, <text:span text:style-name="T2">a</text:span>nd your cheeks so soft </text:p>
            <text:p text:style-name="P38">Am <text:s text:c="26"/>D <text:s text:c="13"/>G <text:s text:c="3"/>Em <text:s/>Am <text:s text:c="21"/>D <text:s text:c="8"/>G</text:p>
            <text:p text:style-name="P62">There is nothing for me but to love you, <text:span text:style-name="T2">and the way you look to-night. </text:span></text:p>
            <text:p text:style-name="P11"/>
            <text:p text:style-name="P70"><text:span text:style-name="T19">Bridge</text:span></text:p>
            <text:p text:style-name="P46">Dm <text:s text:c="27"/>Cm <text:s text:c="13"/>F7</text:p>
            <text:p text:style-name="P70">With each word your tenderness grows,</text:p>
            <text:p text:style-name="P46">Dm <text:s text:c="12"/>Dm7 - <text:s/>Cm <text:s text:c="5"/>F7</text:p>
            <text:p text:style-name="P70"><text:span text:style-name="T21">T</text:span><text:span text:style-name="T2">earing my fear <text:s text:c="12"/>a-part</text:span></text:p>
            <text:p text:style-name="P46">Dm <text:s text:c="24"/>Cm <text:s text:c="16"/>F7 <text:s text:c="3"/></text:p>
            <text:p text:style-name="P70">And that laugh that wrinkles your nose, </text:p>
            <text:p text:style-name="P46">Dm <text:s text:c="27"/>Am <text:s/>- <text:s text:c="2"/>D</text:p>
            <text:p text:style-name="P70"><text:span text:style-name="T21">I</text:span><text:span text:style-name="T2">t touches my foolish heart. </text:span></text:p>
            <text:p text:style-name="P11"/>
            <text:p text:style-name="P38">G <text:s text:c="7"/>Em <text:s/>Am <text:s text:c="13"/>D <text:s text:c="10"/>Bm <text:s text:c="14"/><text:span text:style-name="T16"><text:s text:c="14"/>E7</text:span></text:p>
            <text:p text:style-name="P62">Love - ly, <text:s text:c="2"/>Never, ever change. <text:s/>Keep that breathless charm</text:p>
            <text:p text:style-name="P38">Am <text:s text:c="23"/>D <text:s text:c="27"/>G <text:s text:c="4"/>Em</text:p>
            <text:p text:style-name="P62">Won't you please arrange it? 'Cause I love you</text:p>
            <text:p text:style-name="P38">Am <text:s text:c="22"/>D <text:s text:c="8"/>G <text:span text:style-name="T22"><text:s/>Em <text:s/></text:span><text:span text:style-name="T25">|</text:span><text:span text:style-name="T22"> <text:s/>Am <text:s/>D</text:span></text:p>
            <text:p text:style-name="P62">Just the way you look to-night.</text:p>
            <text:p text:style-name="P38">Am <text:s text:c="22"/>D <text:s text:c="7"/>G</text:p>
            <text:p text:style-name="P66">Just the way you look to-night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G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Em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Am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D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<text:span text:style-name="T5">E7</text:span>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<text:span text:style-name="T5">Cm</text:span>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<text:span text:style-name="T5">F7</text:span></text:p>
          </table:table-cell>
        </table:table-row>
        <table:table-row table:style-name="TableLine212512838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<text:span text:style-name="T5">Dm</text:span></text:p>
          </table:table-cell>
        </table:table-row>
        <table:table-row table:style-name="TableLine2125128388544">
          <table:table-cell table:style-name="Table5.A9" office:value-type="string">
            <text:p text:style-name="P18"/>
            <text:p text:style-name="P18"/>
            <text:p text:style-name="P21">Bari</text:p>
          </table:table-cell>
          <table:table-cell table:style-name="Table5.B9" office:value-type="string">
            <text:p text:style-name="P22">G</text:p>
          </table:table-cell>
          <table:table-cell table:style-name="Table5.B9" office:value-type="string">
            <text:p text:style-name="P22">Em</text:p>
          </table:table-cell>
          <table:table-cell table:style-name="Table5.B9" office:value-type="string">
            <text:p text:style-name="P22">Am</text:p>
          </table:table-cell>
          <table:table-cell table:style-name="Table5.B9" office:value-type="string">
            <text:p text:style-name="P22">D</text:p>
          </table:table-cell>
          <table:table-cell table:style-name="Table5.B9" office:value-type="string">
            <text:p text:style-name="P22"><text:span text:style-name="T5">E7</text:span></text:p>
          </table:table-cell>
          <table:table-cell table:style-name="Table5.B9" office:value-type="string">
            <text:p text:style-name="P22"><text:span text:style-name="T5">Cm</text:span></text:p>
          </table:table-cell>
          <table:table-cell table:style-name="Table5.B9" office:value-type="string">
            <text:p text:style-name="P22"><text:span text:style-name="T5">F7</text:span></text:p>
          </table:table-cell>
          <table:table-cell table:style-name="Table5.I9" office:value-type="string">
            <text:p text:style-name="P22"><text:span text:style-name="T5">Dm</text:span></text:p>
          </table:table-cell>
          <table:table-cell table:style-name="Table5.A1" office:value-type="string">
            <text:p text:style-name="P18"/>
          </table:table-cell>
        </table:table-row>
      </table:table>
      <text:p text:style-name="P3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6:05:50.033000000</meta:creation-date>
    <dc:date>2021-10-12T17:21:15.213000000</dc:date>
    <meta:editing-duration>PT1H15M22S</meta:editing-duration>
    <meta:editing-cycles>10</meta:editing-cycles>
    <meta:generator>LibreOffice/7.1.5.2$Windows_X86_64 LibreOffice_project/85f04e9f809797b8199d13c421bd8a2b025d52b5</meta:generator>
    <meta:print-date>2021-10-12T16:35:09.080000000</meta:print-date>
    <meta:document-statistic meta:table-count="5" meta:image-count="0" meta:object-count="0" meta:page-count="5" meta:paragraph-count="230" meta:word-count="1162" meta:character-count="7954" meta:non-whitespace-character-count="3946"/>
  </office:meta>
</office:document-meta>
</file>