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0.7319in"/>
    </style:style>
    <style:style style:name="Table1.I" style:family="table-column">
      <style:table-column-properties style:column-width="0.7347in"/>
    </style:style>
    <style:style style:name="Table1.J" style:family="table-column">
      <style:table-column-properties style:column-width="0.7118in"/>
    </style:style>
    <style:style style:name="Table1.A1" style:family="table-cell">
      <style:table-cell-properties fo:padding="0.0382in" fo:border="none"/>
    </style:style>
    <style:style style:name="Table1.A9" style:family="table-cell">
      <style:table-cell-properties fo:padding="0.0382in" fo:border-left="0.5pt solid #000000" fo:border-right="none" fo:border-top="0.5pt solid #000000" fo:border-bottom="0.5pt solid #000000"/>
    </style:style>
    <style:style style:name="Table1.B9" style:family="table-cell">
      <style:table-cell-properties fo:padding="0.0382in" fo:border-left="none" fo:border-right="none" fo:border-top="0.5pt solid #000000" fo:border-bottom="0.5pt solid #000000"/>
    </style:style>
    <style:style style:name="Table1.I9" style:family="table-cell">
      <style:table-cell-properties fo:padding="0.0382in" fo:border-left="none" fo:border-right="0.5pt solid #000000" fo:border-top="0.5pt solid #000000" fo:border-bottom="0.5pt solid #000000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0.7319in" style:rel-column-width="6570*"/>
    </style:style>
    <style:style style:name="Table3.I" style:family="table-column">
      <style:table-column-properties style:column-width="0.7347in" style:rel-column-width="6595*"/>
    </style:style>
    <style:style style:name="Table3.J" style:family="table-column">
      <style:table-column-properties style:column-width="0.7104in" style:rel-column-width="6380*"/>
    </style:style>
    <style:style style:name="Table3.A1" style:family="table-cell">
      <style:table-cell-properties fo:padding="0.0382in" fo:border="none"/>
    </style:style>
    <style:style style:name="Table3.A9" style:family="table-cell">
      <style:table-cell-properties fo:padding="0.0382in" fo:border-left="0.5pt solid #000000" fo:border-right="none" fo:border-top="0.5pt solid #000000" fo:border-bottom="0.5pt solid #000000"/>
    </style:style>
    <style:style style:name="Table3.B9" style:family="table-cell">
      <style:table-cell-properties fo:padding="0.0382in" fo:border-left="none" fo:border-right="none" fo:border-top="0.5pt solid #000000" fo:border-bottom="0.5pt solid #000000"/>
    </style:style>
    <style:style style:name="Table3.I9" style:family="table-cell">
      <style:table-cell-properties fo:padding="0.0382in" fo:border-left="none" fo:border-right="0.5pt solid #000000" fo:border-top="0.5pt solid #000000" fo:border-bottom="0.5pt solid #000000"/>
    </style:style>
    <style:style style:name="Table5" style:family="table">
      <style:table-properties style:width="7.3in" table:align="margins"/>
    </style:style>
    <style:style style:name="Table5.A" style:family="table-column">
      <style:table-column-properties style:column-width="0.7319in" style:rel-column-width="6570*"/>
    </style:style>
    <style:style style:name="Table5.I" style:family="table-column">
      <style:table-column-properties style:column-width="0.7347in" style:rel-column-width="6595*"/>
    </style:style>
    <style:style style:name="Table5.J" style:family="table-column">
      <style:table-column-properties style:column-width="0.7104in" style:rel-column-width="6380*"/>
    </style:style>
    <style:style style:name="Table5.A1" style:family="table-cell">
      <style:table-cell-properties fo:padding="0.0382in" fo:border="none"/>
    </style:style>
    <style:style style:name="Table5.A9" style:family="table-cell">
      <style:table-cell-properties fo:padding="0.0382in" fo:border-left="0.5pt solid #000000" fo:border-right="none" fo:border-top="0.5pt solid #000000" fo:border-bottom="0.5pt solid #000000"/>
    </style:style>
    <style:style style:name="Table5.B9" style:family="table-cell">
      <style:table-cell-properties fo:padding="0.0382in" fo:border-left="none" fo:border-right="none" fo:border-top="0.5pt solid #000000" fo:border-bottom="0.5pt solid #000000"/>
    </style:style>
    <style:style style:name="Table5.I9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7319in" style:rel-column-width="6570*"/>
    </style:style>
    <style:style style:name="Table2.I" style:family="table-column">
      <style:table-column-properties style:column-width="0.7347in" style:rel-column-width="6595*"/>
    </style:style>
    <style:style style:name="Table2.J" style:family="table-column">
      <style:table-column-properties style:column-width="0.7104in" style:rel-column-width="6380*"/>
    </style:style>
    <style:style style:name="Table2.A1" style:family="table-cell">
      <style:table-cell-properties fo:padding="0.0382in" fo:border="none"/>
    </style:style>
    <style:style style:name="Table2.A9" style:family="table-cell">
      <style:table-cell-properties fo:padding="0.0382in" fo:border-left="0.5pt solid #000000" fo:border-right="none" fo:border-top="0.5pt solid #000000" fo:border-bottom="0.5pt solid #000000"/>
    </style:style>
    <style:style style:name="Table2.B9" style:family="table-cell">
      <style:table-cell-properties fo:padding="0.0382in" fo:border-left="none" fo:border-right="none" fo:border-top="0.5pt solid #000000" fo:border-bottom="0.5pt solid #000000"/>
    </style:style>
    <style:style style:name="Table2.I9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Preformatted_20_Text">
      <style:paragraph-properties fo:orphans="2" fo:widows="2"/>
      <style:text-properties fo:font-variant="normal" fo:text-transform="none" fo:color="#000000" loext:opacity="100%" style:font-name="Arial" fo:font-size="12pt" fo:letter-spacing="normal" fo:font-style="normal" fo:font-weight="normal" officeooo:paragraph-rsid="0016a10e" style:font-size-asian="12pt" style:font-size-complex="12pt"/>
    </style:style>
    <style:style style:name="P2" style:family="paragraph" style:parent-style-name="Preformatted_20_Text">
      <style:paragraph-properties fo:text-align="center" style:justify-single-word="false" fo:orphans="2" fo:widows="2"/>
      <style:text-properties fo:font-variant="normal" fo:text-transform="none" fo:color="#000000" loext:opacity="100%" style:font-name="Arial" fo:font-size="12pt" fo:letter-spacing="normal" fo:font-style="normal" fo:font-weight="normal" officeooo:rsid="0010eef4" officeooo:paragraph-rsid="0016a10e" style:font-size-asian="12pt" style:font-size-complex="12pt"/>
    </style:style>
    <style:style style:name="P3" style:family="paragraph" style:parent-style-name="Preformatted_20_Text">
      <style:paragraph-properties fo:text-align="center" style:justify-single-word="false" fo:orphans="2" fo:widows="2"/>
      <style:text-properties fo:font-variant="normal" fo:text-transform="none" fo:color="#000000" loext:opacity="100%" style:font-name="Arial" fo:font-size="12pt" fo:letter-spacing="normal" fo:font-style="normal" fo:font-weight="normal" officeooo:rsid="0010eef4" officeooo:paragraph-rsid="00183a62" style:font-size-asian="12pt" style:font-size-complex="12pt"/>
    </style:style>
    <style:style style:name="P4" style:family="paragraph" style:parent-style-name="Preformatted_20_Text">
      <style:paragraph-properties fo:text-align="center" style:justify-single-word="false" fo:orphans="2" fo:widows="2"/>
      <style:text-properties fo:font-variant="normal" fo:text-transform="none" fo:color="#000000" loext:opacity="100%" style:font-name="Arial" fo:font-size="12pt" fo:letter-spacing="normal" fo:font-style="normal" fo:font-weight="normal" officeooo:rsid="0010eef4" officeooo:paragraph-rsid="001eaca5" style:font-size-asian="12pt" style:font-size-complex="12pt"/>
    </style:style>
    <style:style style:name="P5" style:family="paragraph" style:parent-style-name="Preformatted_20_Text">
      <style:paragraph-properties fo:text-align="center" style:justify-single-word="false" fo:orphans="2" fo:widows="2"/>
      <style:text-properties fo:font-variant="normal" fo:text-transform="none" fo:color="#000000" loext:opacity="100%" style:font-name="Arial" fo:font-size="12pt" fo:letter-spacing="normal" fo:font-style="normal" fo:font-weight="normal" officeooo:paragraph-rsid="001991bb" style:font-name-asian="NSimSun1" style:font-size-asian="12pt" style:font-name-complex="Liberation Mono" style:font-size-complex="12pt"/>
    </style:style>
    <style:style style:name="P6" style:family="paragraph" style:parent-style-name="Preformatted_20_Text">
      <style:paragraph-properties fo:text-align="center" style:justify-single-word="false" fo:orphans="2" fo:widows="2"/>
      <style:text-properties fo:font-variant="normal" fo:text-transform="none" fo:color="#000000" loext:opacity="100%" style:font-name="Arial" fo:font-size="12pt" fo:letter-spacing="normal" fo:font-style="normal" fo:font-weight="normal" officeooo:rsid="001991bb" officeooo:paragraph-rsid="001991bb" style:font-name-asian="NSimSun1" style:font-size-asian="12pt" style:font-name-complex="Liberation Mono" style:font-size-complex="12pt"/>
    </style:style>
    <style:style style:name="P7" style:family="paragraph" style:parent-style-name="Preformatted_20_Text">
      <style:paragraph-properties fo:orphans="2" fo:widows="2"/>
      <style:text-properties style:font-name="Arial" fo:font-size="13pt" fo:font-weight="normal" officeooo:rsid="0013f61a" officeooo:paragraph-rsid="0016a10e" style:font-size-asian="13pt" style:font-weight-asian="bold" style:font-size-complex="13pt" style:font-weight-complex="bold"/>
    </style:style>
    <style:style style:name="P8" style:family="paragraph" style:parent-style-name="Preformatted_20_Text">
      <style:paragraph-properties fo:orphans="2" fo:widows="2"/>
      <style:text-properties style:font-name="Arial" fo:font-size="14pt" style:text-underline-style="none" officeooo:paragraph-rsid="0018ad14" style:font-size-asian="14pt" style:font-size-complex="14pt"/>
    </style:style>
    <style:style style:name="P9" style:family="paragraph" style:parent-style-name="Preformatted_20_Text">
      <style:paragraph-properties fo:orphans="2" fo:widows="2"/>
      <style:text-properties style:font-name="Arial" fo:font-size="14pt" style:text-underline-style="none" officeooo:paragraph-rsid="001a46a1" style:font-size-asian="14pt" style:font-size-complex="14pt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rsid="000894a7" officeooo:paragraph-rsid="0016a10e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rsid="000894a7" officeooo:paragraph-rsid="0016a10e" style:font-size-asian="16pt" style:font-size-complex="16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2pt" style:font-name-asian="NSimSun1" style:font-size-asian="12pt" style:font-name-complex="Liberation Mono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2pt" officeooo:paragraph-rsid="00183a62" style:font-name-asian="NSimSun1" style:font-size-asian="12pt" style:font-name-complex="Liberation Mono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2pt" fo:font-weight="bold" officeooo:rsid="00180122" officeooo:paragraph-rsid="00180122" style:font-name-asian="NSimSun1" style:font-size-asian="12pt" style:font-weight-asian="bold" style:font-name-complex="Liberation Mono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2pt" fo:font-weight="bold" officeooo:rsid="00180122" officeooo:paragraph-rsid="00183a62" style:font-name-asian="NSimSun1" style:font-size-asian="12pt" style:font-weight-asian="bold" style:font-name-complex="Liberation Mono" style:font-size-complex="12pt" style:font-weight-complex="bold"/>
    </style:style>
    <style:style style:name="P16" style:family="paragraph" style:parent-style-name="chords">
      <style:paragraph-properties fo:text-align="center" style:justify-single-word="false" fo:orphans="2" fo:widows="2"/>
      <style:text-properties fo:font-variant="normal" fo:text-transform="none" fo:color="#000000" loext:opacity="100%" style:font-name="Arial" fo:font-size="13pt" fo:letter-spacing="normal" fo:font-style="normal" fo:font-weight="normal" officeooo:paragraph-rsid="0018ad14" style:font-name-asian="NSimSun1" style:font-size-asian="13pt" style:font-name-complex="Liberation Mono" style:font-size-complex="13pt"/>
    </style:style>
    <style:style style:name="P17" style:family="paragraph" style:parent-style-name="chords">
      <style:paragraph-properties fo:text-align="center" style:justify-single-word="false" fo:orphans="2" fo:widows="2"/>
      <style:text-properties fo:font-variant="normal" fo:text-transform="none" fo:color="#000000" loext:opacity="100%" style:font-name="Arial" fo:font-size="13pt" fo:letter-spacing="normal" fo:font-style="normal" fo:font-weight="normal" officeooo:paragraph-rsid="001a46a1" style:font-name-asian="NSimSun1" style:font-size-asian="13pt" style:font-name-complex="Liberation Mono" style:font-size-complex="13pt"/>
    </style:style>
    <style:style style:name="P18" style:family="paragraph" style:parent-style-name="chords">
      <style:paragraph-properties fo:text-align="center" style:justify-single-word="false" fo:orphans="2" fo:widows="2"/>
      <style:text-properties fo:font-variant="normal" fo:text-transform="none" fo:color="#000000" loext:opacity="100%" style:font-name="Arial" fo:font-size="13pt" fo:letter-spacing="normal" fo:font-style="normal" fo:font-weight="normal" officeooo:rsid="001a46a1" officeooo:paragraph-rsid="001a46a1" style:font-name-asian="NSimSun1" style:font-size-asian="13pt" style:font-weight-asian="bold" style:font-name-complex="Liberation Mono" style:font-size-complex="13pt" style:font-weight-complex="bold"/>
    </style:style>
    <style:style style:name="P19" style:family="paragraph" style:parent-style-name="chords">
      <style:paragraph-properties fo:orphans="2" fo:widows="2"/>
      <style:text-properties fo:font-variant="normal" fo:text-transform="none" fo:color="#000000" loext:opacity="100%" style:font-name="Arial" fo:font-size="14pt" fo:letter-spacing="normal" fo:font-style="normal" fo:font-weight="bold" officeooo:paragraph-rsid="0018ad14" style:font-size-asian="14pt" style:font-weight-asian="bold" style:font-size-complex="14pt" style:font-weight-complex="bold"/>
    </style:style>
    <style:style style:name="P20" style:family="paragraph" style:parent-style-name="chords">
      <style:paragraph-properties fo:orphans="2" fo:widows="2"/>
      <style:text-properties fo:font-variant="normal" fo:text-transform="none" fo:color="#000000" loext:opacity="100%" style:font-name="Arial" fo:font-size="14pt" fo:letter-spacing="normal" fo:font-style="normal" fo:font-weight="bold" officeooo:paragraph-rsid="001a46a1" style:font-size-asian="14pt" style:font-weight-asian="bold" style:font-size-complex="14pt" style:font-weight-complex="bold"/>
    </style:style>
    <style:style style:name="P21" style:family="paragraph" style:parent-style-name="chords">
      <style:text-properties style:font-name="Arial" fo:font-size="14pt" fo:font-weight="bold" officeooo:paragraph-rsid="0018ad14" style:font-size-asian="14pt" style:font-weight-asian="bold" style:font-size-complex="14pt" style:font-weight-complex="bold"/>
    </style:style>
    <style:style style:name="P22" style:family="paragraph" style:parent-style-name="chords">
      <style:text-properties style:font-name="Arial" fo:font-size="14pt" fo:font-weight="bold" officeooo:paragraph-rsid="001a46a1" style:font-size-asian="14pt" style:font-weight-asian="bold" style:font-size-complex="14pt" style:font-weight-complex="bold"/>
    </style:style>
    <style:style style:name="P23" style:family="paragraph" style:parent-style-name="chords">
      <style:text-properties style:font-name="Arial" fo:font-size="14pt" style:text-underline-style="none" fo:font-weight="bold" officeooo:paragraph-rsid="0018ad14" style:font-size-asian="14pt" style:font-weight-asian="bold" style:font-size-complex="14pt" style:font-weight-complex="bold"/>
    </style:style>
    <style:style style:name="P24" style:family="paragraph" style:parent-style-name="chords">
      <style:text-properties style:font-name="Arial" fo:font-size="14pt" style:text-underline-style="none" fo:font-weight="bold" officeooo:paragraph-rsid="001a46a1" style:font-size-asian="14pt" style:font-weight-asian="bold" style:font-size-complex="14pt" style:font-weight-complex="bold"/>
    </style:style>
    <style:style style:name="P25" style:family="paragraph" style:parent-style-name="chords">
      <style:paragraph-properties fo:margin-left="0.4925in" fo:margin-right="0in" fo:text-indent="0in" style:auto-text-indent="false"/>
      <style:text-properties style:font-name="Arial" fo:font-size="14pt" style:text-underline-style="none" fo:font-weight="bold" officeooo:paragraph-rsid="0018ad14" style:font-size-asian="14pt" style:font-weight-asian="bold" style:font-size-complex="14pt" style:font-weight-complex="bold"/>
    </style:style>
    <style:style style:name="P26" style:family="paragraph" style:parent-style-name="chords">
      <style:paragraph-properties fo:margin-left="0.4925in" fo:margin-right="0in" fo:text-indent="0in" style:auto-text-indent="false"/>
      <style:text-properties style:font-name="Arial" fo:font-size="14pt" style:text-underline-style="none" fo:font-weight="bold" officeooo:paragraph-rsid="001a46a1" style:font-size-asian="14pt" style:font-weight-asian="bold" style:font-size-complex="14pt" style:font-weight-complex="bold"/>
    </style:style>
    <style:style style:name="P27" style:family="paragraph" style:parent-style-name="chords">
      <style:paragraph-properties fo:margin-left="0.4925in" fo:margin-right="0in" fo:text-indent="0in" style:auto-text-indent="false"/>
      <style:text-properties style:font-name="Arial" fo:font-size="14pt" style:text-underline-style="none" officeooo:paragraph-rsid="0018ad14" style:font-size-asian="14pt" style:font-size-complex="14pt"/>
    </style:style>
    <style:style style:name="P28" style:family="paragraph" style:parent-style-name="lyrics">
      <style:paragraph-properties fo:margin-left="0.4925in" fo:margin-right="0in" fo:text-indent="0in" style:auto-text-indent="false"/>
      <style:text-properties style:font-name="Arial" fo:font-size="14pt" style:text-underline-style="none" officeooo:paragraph-rsid="0018ad14" style:font-size-asian="14pt" style:font-size-complex="14pt"/>
    </style:style>
    <style:style style:name="P29" style:family="paragraph" style:parent-style-name="lyrics">
      <style:paragraph-properties fo:margin-left="0.4925in" fo:margin-right="0in" fo:text-indent="0in" style:auto-text-indent="false"/>
      <style:text-properties style:font-name="Arial" fo:font-size="14pt" style:text-underline-style="none" officeooo:paragraph-rsid="001a46a1" style:font-size-asian="14pt" style:font-size-complex="14pt"/>
    </style:style>
    <style:style style:name="P30" style:family="paragraph" style:parent-style-name="lyrics">
      <style:text-properties style:font-name="Arial" fo:font-size="6pt" style:text-underline-style="none" officeooo:paragraph-rsid="0018ad14" style:font-name-asian="NSimSun1" style:font-size-asian="5.25pt" style:font-name-complex="Liberation Mono" style:font-size-complex="6pt"/>
    </style:style>
    <style:style style:name="P31" style:family="paragraph" style:parent-style-name="lyrics">
      <style:text-properties style:font-name="Arial" fo:font-size="14pt" fo:font-weight="bold" officeooo:paragraph-rsid="0018ad14" style:font-size-asian="14pt" style:font-weight-asian="bold" style:font-size-complex="14pt" style:font-weight-complex="bold"/>
    </style:style>
    <style:style style:name="P32" style:family="paragraph" style:parent-style-name="lyrics">
      <style:text-properties style:font-name="Arial" fo:font-size="14pt" fo:font-weight="bold" officeooo:paragraph-rsid="0018ad14" fo:background-color="#ffff00" style:font-size-asian="14pt" style:font-weight-asian="bold" style:font-size-complex="14pt" style:font-weight-complex="bold"/>
    </style:style>
    <style:style style:name="P33" style:family="paragraph" style:parent-style-name="lyrics">
      <style:text-properties style:font-name="Arial" fo:font-size="14pt" style:text-underline-style="none" officeooo:paragraph-rsid="0018ad14" style:font-size-asian="14pt" style:font-size-complex="14pt"/>
    </style:style>
    <style:style style:name="P34" style:family="paragraph" style:parent-style-name="lyrics">
      <style:text-properties style:font-name="Arial" fo:font-size="14pt" style:text-underline-style="none" officeooo:paragraph-rsid="001a46a1" style:font-size-asian="14pt" style:font-size-complex="14pt"/>
    </style:style>
    <style:style style:name="P35" style:family="paragraph" style:parent-style-name="lyrics">
      <style:text-properties style:font-name="Arial" fo:font-size="14pt" style:text-underline-style="none" officeooo:paragraph-rsid="0018ad14" style:font-name-asian="NSimSun1" style:font-size-asian="14pt" style:font-name-complex="Liberation Mono" style:font-size-complex="14pt"/>
    </style:style>
    <style:style style:name="P36" style:family="paragraph" style:parent-style-name="Preformatted_20_Text">
      <style:paragraph-properties fo:orphans="2" fo:widows="2"/>
      <style:text-properties fo:font-variant="normal" fo:text-transform="none" fo:color="#000000" loext:opacity="100%" style:font-name="Arial" fo:font-size="13pt" fo:letter-spacing="normal" fo:font-style="normal" style:text-underline-style="none" fo:font-weight="normal" officeooo:paragraph-rsid="0016a10e" style:font-size-asian="13pt" style:font-size-complex="13pt"/>
    </style:style>
    <style:style style:name="P37" style:family="paragraph" style:parent-style-name="Preformatted_20_Text">
      <style:paragraph-properties fo:orphans="2" fo:widows="2"/>
      <style:text-properties fo:font-variant="normal" fo:text-transform="none" fo:color="#000000" loext:opacity="100%" style:font-name="Arial" fo:font-size="13pt" fo:letter-spacing="normal" fo:font-style="normal" style:text-underline-style="none" fo:font-weight="normal" officeooo:paragraph-rsid="0022e9de" style:font-size-asian="13pt" style:font-size-complex="13pt"/>
    </style:style>
    <style:style style:name="P38" style:family="paragraph" style:parent-style-name="Preformatted_20_Text">
      <style:paragraph-properties fo:text-align="center" style:justify-single-word="false" fo:orphans="2" fo:widows="2"/>
      <style:text-properties fo:font-variant="normal" fo:text-transform="none" fo:color="#000000" loext:opacity="100%" style:font-name="Arial" fo:font-size="12pt" fo:letter-spacing="normal" fo:font-style="normal" fo:font-weight="normal" officeooo:rsid="0010eef4" officeooo:paragraph-rsid="0022e9de" style:font-size-asian="12pt" style:font-size-complex="12pt"/>
    </style:style>
    <style:style style:name="P39" style:family="paragraph" style:parent-style-name="Preformatted_20_Text">
      <style:paragraph-properties fo:orphans="2" fo:widows="2"/>
      <style:text-properties style:font-name="Arial" fo:font-size="14pt" style:text-underline-style="none" officeooo:paragraph-rsid="0022e9de" style:font-size-asian="14pt" style:font-size-complex="14pt"/>
    </style:style>
    <style:style style:name="P40" style:family="paragraph" style:parent-style-name="Standard">
      <style:text-properties officeooo:paragraph-rsid="0022e9de"/>
    </style:style>
    <style:style style:name="P41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rsid="000894a7" officeooo:paragraph-rsid="0022e9de" style:font-size-asian="16pt" style:font-size-complex="16pt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12pt" officeooo:paragraph-rsid="0022e9de" style:font-name-asian="NSimSun1" style:font-size-asian="12pt" style:font-name-complex="Liberation Mono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12pt" fo:font-weight="bold" officeooo:rsid="00180122" officeooo:paragraph-rsid="0022e9de" style:font-name-asian="NSimSun1" style:font-size-asian="12pt" style:font-weight-asian="bold" style:font-name-complex="Liberation Mono" style:font-size-complex="12pt" style:font-weight-complex="bold"/>
    </style:style>
    <style:style style:name="P44" style:family="paragraph" style:parent-style-name="chords">
      <style:text-properties style:font-name="Arial" fo:font-size="6pt" style:text-underline-style="none" officeooo:paragraph-rsid="001a46a1" style:font-name-asian="NSimSun1" style:font-size-asian="5.25pt" style:font-name-complex="Liberation Mono" style:font-size-complex="6pt"/>
    </style:style>
    <style:style style:name="P45" style:family="paragraph" style:parent-style-name="chords">
      <style:text-properties style:font-name="Arial" fo:font-size="6pt" style:text-underline-style="none" officeooo:paragraph-rsid="0022e9de" style:font-name-asian="NSimSun1" style:font-size-asian="5.25pt" style:font-name-complex="Liberation Mono" style:font-size-complex="6pt"/>
    </style:style>
    <style:style style:name="P46" style:family="paragraph" style:parent-style-name="chords">
      <style:paragraph-properties fo:orphans="2" fo:widows="2"/>
      <style:text-properties style:font-name="Arial" fo:font-size="13pt" style:text-underline-style="none" fo:font-weight="normal" officeooo:rsid="0013f61a" officeooo:paragraph-rsid="0018ad14" style:font-size-asian="13pt" style:font-size-complex="13pt"/>
    </style:style>
    <style:style style:name="P47" style:family="paragraph" style:parent-style-name="chords">
      <style:paragraph-properties fo:orphans="2" fo:widows="2"/>
      <style:text-properties style:font-name="Arial" fo:font-size="13pt" fo:font-weight="normal" officeooo:rsid="0013f61a" officeooo:paragraph-rsid="0018ad14" style:font-size-asian="13pt" style:font-size-complex="13pt"/>
    </style:style>
    <style:style style:name="P48" style:family="paragraph" style:parent-style-name="chords">
      <style:paragraph-properties fo:orphans="2" fo:widows="2"/>
      <style:text-properties style:font-name="Arial" fo:font-size="13pt" fo:font-weight="normal" officeooo:rsid="0013f61a" officeooo:paragraph-rsid="0022e9de" style:font-size-asian="13pt" style:font-size-complex="13pt"/>
    </style:style>
    <style:style style:name="P49" style:family="paragraph" style:parent-style-name="chords">
      <style:text-properties style:font-name="Arial" fo:font-size="14pt" fo:font-weight="bold" officeooo:paragraph-rsid="0022e9de" style:font-size-asian="14pt" style:font-weight-asian="bold" style:font-size-complex="14pt" style:font-weight-complex="bold"/>
    </style:style>
    <style:style style:name="P50" style:family="paragraph" style:parent-style-name="chords">
      <style:text-properties style:font-name="Arial" fo:font-size="14pt" style:text-underline-style="none" fo:font-weight="bold" officeooo:paragraph-rsid="0022e9de" style:font-size-asian="14pt" style:font-weight-asian="bold" style:font-size-complex="14pt" style:font-weight-complex="bold"/>
    </style:style>
    <style:style style:name="P51" style:family="paragraph" style:parent-style-name="chords">
      <style:paragraph-properties fo:text-align="center" style:justify-single-word="false" fo:orphans="2" fo:widows="2"/>
      <style:text-properties fo:font-variant="normal" fo:text-transform="none" fo:color="#000000" loext:opacity="100%" style:font-name="Arial" fo:font-size="13pt" fo:letter-spacing="normal" fo:font-style="normal" style:text-underline-style="none" fo:font-weight="normal" officeooo:paragraph-rsid="001a46a1" style:font-name-asian="NSimSun1" style:font-size-asian="13pt" style:font-name-complex="Liberation Mono" style:font-size-complex="13pt"/>
    </style:style>
    <style:style style:name="P52" style:family="paragraph" style:parent-style-name="chords">
      <style:paragraph-properties fo:text-align="center" style:justify-single-word="false" fo:orphans="2" fo:widows="2"/>
      <style:text-properties fo:font-variant="normal" fo:text-transform="none" fo:color="#000000" loext:opacity="100%" style:font-name="Arial" fo:font-size="13pt" fo:letter-spacing="normal" fo:font-style="normal" style:text-underline-style="none" fo:font-weight="normal" officeooo:paragraph-rsid="0018ad14" style:font-name-asian="NSimSun1" style:font-size-asian="13pt" style:font-name-complex="Liberation Mono" style:font-size-complex="13pt"/>
    </style:style>
    <style:style style:name="P53" style:family="paragraph" style:parent-style-name="chords">
      <style:paragraph-properties fo:text-align="center" style:justify-single-word="false" fo:orphans="2" fo:widows="2"/>
      <style:text-properties fo:font-variant="normal" fo:text-transform="none" fo:color="#000000" loext:opacity="100%" style:font-name="Arial" fo:font-size="13pt" fo:letter-spacing="normal" fo:font-style="normal" style:text-underline-style="none" fo:font-weight="normal" officeooo:paragraph-rsid="0022e9de" style:font-name-asian="NSimSun1" style:font-size-asian="13pt" style:font-name-complex="Liberation Mono" style:font-size-complex="13pt"/>
    </style:style>
    <style:style style:name="P54" style:family="paragraph" style:parent-style-name="chords">
      <style:paragraph-properties fo:text-align="center" style:justify-single-word="false" fo:orphans="2" fo:widows="2"/>
      <style:text-properties fo:font-variant="normal" fo:text-transform="none" fo:color="#000000" loext:opacity="100%" style:font-name="Arial" fo:font-size="13pt" fo:letter-spacing="normal" fo:font-style="normal" style:text-underline-style="none" fo:font-weight="normal" officeooo:rsid="0022e9de" officeooo:paragraph-rsid="0022e9de" style:font-name-asian="NSimSun1" style:font-size-asian="13pt" style:font-name-complex="Liberation Mono" style:font-size-complex="13pt"/>
    </style:style>
    <style:style style:name="P55" style:family="paragraph" style:parent-style-name="chords">
      <style:paragraph-properties fo:text-align="center" style:justify-single-word="false" fo:orphans="2" fo:widows="2"/>
      <style:text-properties fo:font-variant="normal" fo:text-transform="none" fo:color="#000000" loext:opacity="100%" style:font-name="Arial" fo:font-size="13pt" fo:letter-spacing="normal" fo:font-style="normal" fo:font-weight="normal" officeooo:paragraph-rsid="0022e9de" style:font-name-asian="NSimSun1" style:font-size-asian="13pt" style:font-name-complex="Liberation Mono" style:font-size-complex="13pt"/>
    </style:style>
    <style:style style:name="P56" style:family="paragraph" style:parent-style-name="chords">
      <style:paragraph-properties fo:text-align="center" style:justify-single-word="false" fo:orphans="2" fo:widows="2"/>
      <style:text-properties fo:font-variant="normal" fo:text-transform="none" fo:color="#000000" loext:opacity="100%" style:font-name="Arial" fo:font-size="13pt" fo:letter-spacing="normal" fo:font-style="normal" fo:font-weight="normal" officeooo:rsid="0022e9de" officeooo:paragraph-rsid="0022e9de" style:font-name-asian="NSimSun1" style:font-size-asian="13pt" style:font-name-complex="Liberation Mono" style:font-size-complex="13pt"/>
    </style:style>
    <style:style style:name="P57" style:family="paragraph" style:parent-style-name="chords">
      <style:paragraph-properties fo:text-align="center" style:justify-single-word="false" fo:orphans="2" fo:widows="2"/>
      <style:text-properties fo:font-variant="normal" fo:text-transform="none" fo:color="#000000" loext:opacity="100%" style:font-name="Arial" fo:font-size="13pt" fo:letter-spacing="normal" fo:font-style="normal" fo:font-weight="normal" officeooo:rsid="001a46a1" officeooo:paragraph-rsid="0022e9de" style:font-name-asian="NSimSun1" style:font-size-asian="13pt" style:font-weight-asian="bold" style:font-name-complex="Liberation Mono" style:font-size-complex="13pt" style:font-weight-complex="bold"/>
    </style:style>
    <style:style style:name="P58" style:family="paragraph" style:parent-style-name="chords">
      <style:paragraph-properties fo:orphans="2" fo:widows="2"/>
      <style:text-properties fo:font-variant="normal" fo:text-transform="none" fo:color="#000000" loext:opacity="100%" style:font-name="Arial" fo:font-size="14pt" fo:letter-spacing="normal" fo:font-style="normal" fo:font-weight="bold" officeooo:paragraph-rsid="0022e9de" style:font-size-asian="14pt" style:font-weight-asian="bold" style:font-size-complex="14pt" style:font-weight-complex="bold"/>
    </style:style>
    <style:style style:name="P59" style:family="paragraph" style:parent-style-name="chords">
      <style:paragraph-properties fo:margin-left="0.4925in" fo:margin-right="0in" fo:text-indent="0in" style:auto-text-indent="false"/>
      <style:text-properties style:font-name="Arial" fo:font-size="14pt" style:text-underline-style="none" fo:font-weight="bold" officeooo:paragraph-rsid="0022e9de" style:font-size-asian="14pt" style:font-weight-asian="bold" style:font-size-complex="14pt" style:font-weight-complex="bold"/>
    </style:style>
    <style:style style:name="P60" style:family="paragraph" style:parent-style-name="lyrics">
      <style:paragraph-properties fo:margin-left="0.4925in" fo:margin-right="0in" fo:text-indent="0in" style:auto-text-indent="false"/>
      <style:text-properties style:font-name="Arial" fo:font-size="14pt" style:text-underline-style="none" fo:font-weight="bold" officeooo:paragraph-rsid="0018ad14" fo:background-color="#ffff00" style:font-size-asian="14pt" style:font-weight-asian="bold" style:font-size-complex="14pt" style:font-weight-complex="bold"/>
    </style:style>
    <style:style style:name="P61" style:family="paragraph" style:parent-style-name="lyrics">
      <style:paragraph-properties fo:margin-left="0.4925in" fo:margin-right="0in" fo:text-indent="0in" style:auto-text-indent="false"/>
      <style:text-properties style:font-name="Arial" fo:font-size="14pt" style:text-underline-style="none" fo:font-weight="bold" officeooo:paragraph-rsid="0022e9de" fo:background-color="#ffff00" style:font-size-asian="14pt" style:font-weight-asian="bold" style:font-size-complex="14pt" style:font-weight-complex="bold"/>
    </style:style>
    <style:style style:name="P62" style:family="paragraph" style:parent-style-name="lyrics">
      <style:paragraph-properties fo:margin-left="0.4925in" fo:margin-right="0in" fo:text-indent="0in" style:auto-text-indent="false"/>
      <style:text-properties style:font-name="Arial" fo:font-size="14pt" style:text-underline-style="none" fo:font-weight="bold" officeooo:paragraph-rsid="0022e9de" style:font-size-asian="14pt" style:font-weight-asian="bold" style:font-size-complex="14pt" style:font-weight-complex="bold"/>
    </style:style>
    <style:style style:name="P63" style:family="paragraph" style:parent-style-name="lyrics">
      <style:paragraph-properties fo:margin-left="0.4925in" fo:margin-right="0in" fo:text-indent="0in" style:auto-text-indent="false"/>
      <style:text-properties style:font-name="Arial" fo:font-size="14pt" style:text-underline-style="none" officeooo:paragraph-rsid="0022e9de" style:font-size-asian="14pt" style:font-size-complex="14pt"/>
    </style:style>
    <style:style style:name="P64" style:family="paragraph" style:parent-style-name="lyrics">
      <style:text-properties style:font-name="Arial" fo:font-size="14pt" fo:font-weight="bold" officeooo:paragraph-rsid="0022e9de" style:font-size-asian="14pt" style:font-weight-asian="bold" style:font-size-complex="14pt" style:font-weight-complex="bold"/>
    </style:style>
    <style:style style:name="P65" style:family="paragraph" style:parent-style-name="lyrics">
      <style:text-properties style:font-name="Arial" fo:font-size="14pt" style:text-underline-style="none" officeooo:paragraph-rsid="0022e9de" style:font-size-asian="14pt" style:font-size-complex="14pt"/>
    </style:style>
    <style:style style:name="P66" style:family="paragraph" style:parent-style-name="lyrics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officeooo:rsid="0013bb1e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officeooo:rsid="0018e111"/>
    </style:style>
    <style:style style:name="T4" style:family="text">
      <style:text-properties style:text-underline-style="none"/>
    </style:style>
    <style:style style:name="T5" style:family="text">
      <style:text-properties style:text-underline-style="none" officeooo:rsid="00184911"/>
    </style:style>
    <style:style style:name="T6" style:family="text">
      <style:text-properties fo:font-weight="normal" officeooo:rsid="0013bb1e"/>
    </style:style>
    <style:style style:name="T7" style:family="text">
      <style:text-properties fo:font-style="normal"/>
    </style:style>
    <style:style style:name="T8" style:family="text">
      <style:text-properties fo:font-style="normal" officeooo:rsid="0013bb1e"/>
    </style:style>
    <style:style style:name="T9" style:family="text">
      <style:text-properties fo:font-style="normal" officeooo:rsid="00184911"/>
    </style:style>
    <style:style style:name="T10" style:family="text">
      <style:text-properties fo:font-style="normal" officeooo:rsid="0022e9de"/>
    </style:style>
    <style:style style:name="T11" style:family="text">
      <style:text-properties officeooo:rsid="00184911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fo:background-color="#ffff00" loext:char-shading-value="0" style:font-weight-asian="bold" style:font-weight-complex="bold"/>
    </style:style>
    <style:style style:name="T14" style:family="text">
      <style:text-properties fo:font-weight="bold" officeooo:rsid="001eaca5" style:font-name-asian="NSimSun1" style:font-weight-asian="bold" style:font-name-complex="Liberation Mono" style:font-weight-complex="bold"/>
    </style:style>
    <style:style style:name="T15" style:family="text">
      <style:text-properties officeooo:rsid="00159161"/>
    </style:style>
    <style:style style:name="T16" style:family="text">
      <style:text-properties fo:font-variant="normal" fo:text-transform="none" fo:color="#000000" loext:opacity="100%" fo:letter-spacing="normal" fo:font-style="normal"/>
    </style:style>
    <style:style style:name="T17" style:family="text">
      <style:text-properties fo:font-variant="normal" fo:text-transform="none" fo:color="#000000" loext:opacity="100%" fo:letter-spacing="normal" fo:font-style="normal" officeooo:rsid="0018e111"/>
    </style:style>
    <style:style style:name="T18" style:family="text">
      <style:text-properties officeooo:rsid="0016a10e"/>
    </style:style>
    <style:style style:name="T19" style:family="text">
      <style:text-properties fo:background-color="#ffff00" loext:char-shading-value="0"/>
    </style:style>
    <style:style style:name="T20" style:family="text">
      <style:text-properties style:font-weight-asian="bold" style:font-weight-complex="bold"/>
    </style:style>
    <style:style style:name="T21" style:family="text">
      <style:text-properties officeooo:rsid="0016a10e" style:font-weight-asian="bold" style:font-weight-complex="bold"/>
    </style:style>
    <style:style style:name="T22" style:family="text">
      <style:text-properties officeooo:rsid="0022e9de" style:font-weight-asian="bold" style:font-weight-complex="bold"/>
    </style:style>
    <style:style style:name="T23" style:family="text">
      <style:text-properties officeooo:rsid="00228627"/>
    </style:style>
    <style:style style:name="T24" style:family="text">
      <style:text-properties officeooo:rsid="0022e9d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The Way You Look Tonight (Jerome Kern &amp; Dorothy Fields, 1936) (<text:span text:style-name="T18">A</text:span>)</text:p>
      <text:p text:style-name="P2"><text:a xlink:type="simple" xlink:href="https://www.youtube.com/watch?v=dIW_Ah0wg-w" office:target-frame-name="_blank" xlink:show="new" text:style-name="Internet_20_link" text:visited-style-name="Visited_20_Internet_20_Link"><text:span text:style-name="T12">The Way You Look Tonight</text:span></text:a><text:span text:style-name="T12"> by Fred Astaire (D) from the 1936 movie "Swing Time"</text:span></text:p>
      <text:p text:style-name="P4"><text:a xlink:type="simple" xlink:href="https://www.youtube.com/watch?v=YFham2Xu6nA" office:target-frame-name="_blank" xlink:show="new" text:style-name="Internet_20_link" text:visited-style-name="Visited_20_Internet_20_Link"><text:span text:style-name="T12">The Way You Look Tonight</text:span></text:a><text:span text:style-name="T12"> by Frank Sinatra (</text:span><text:span text:style-name="T14">Eb</text:span><text:span text:style-name="T12">) (1964; 2008 Remaster)</text:span></text:p>
      <text:p text:style-name="P1"/>
      <table:table table:name="Table1" table:style-name="Table1">
        <table:table-column table:style-name="Table1.A" table:number-columns-repeated="8"/>
        <table:table-column table:style-name="Table1.I"/>
        <table:table-column table:style-name="Table1.J"/>
        <table:table-row table:style-name="TableLine2977925511872">
          <table:table-cell table:style-name="Table1.A1" table:number-rows-spanned="8" table:number-columns-spanned="9" office:value-type="string">
            <text:p text:style-name="P19"><text:span text:style-name="T19">Intro</text:span> <text:s text:c="2"/>A <text:s/>F#m <text:s/><text:span text:style-name="T3">|</text:span> <text:s/>Bm <text:s/>E</text:p>
            <text:p text:style-name="P32"/>
            <text:p text:style-name="P21">A <text:s text:c="7"/>F#m <text:s/>Bm <text:s text:c="21"/>E <text:s text:c="3"/>C#m <text:span text:style-name="T4"><text:s text:c="21"/></text:span><text:span text:style-name="T5">F#7</text:span></text:p>
            <text:p text:style-name="P33">Some day, <text:s text:c="2"/>when I'm awfully low, <text:span text:style-name="T6">w</text:span>hen the world is cold</text:p>
            <text:p text:style-name="P23">Bm <text:s text:c="11"/>E <text:s text:c="25"/>A <text:s text:c="2"/>F#m <text:s/>Bm <text:s text:c="14"/>E <text:s text:c="16"/>A</text:p>
            <text:p text:style-name="P33">I will feel a glow just thinking of <text:s/>you, <text:s text:c="2"/><text:span text:style-name="T1">and the way you look to-night. </text:span></text:p>
            <text:p text:style-name="P8"/>
            <text:p text:style-name="P23"><text:s text:c="18"/>A <text:span text:style-name="T7"><text:s text:c="5"/>F#m <text:s/>Bm <text:s text:c="23"/>E <text:s text:c="7"/>C#m <text:s text:c="19"/></text:span><text:span text:style-name="T8"><text:s text:c="4"/></text:span><text:span text:style-name="T9">F#7</text:span></text:p>
            <text:p text:style-name="P33">Yes you're love – ly, <text:s text:c="3"/>with your smile so warm, <text:span text:style-name="T1">a</text:span>nd your cheeks so soft </text:p>
            <text:p text:style-name="P23">Bm <text:s text:c="26"/>E <text:s text:c="13"/>A <text:s text:c="3"/>F#m <text:s/>Bm <text:s text:c="21"/>E <text:s text:c="9"/>A</text:p>
            <text:p text:style-name="P33">There is nothing for me but to love you, <text:s text:c="2"/><text:span text:style-name="T1">and the way you look to-night. </text:span></text:p>
            <text:p text:style-name="P8"/>
            <text:p text:style-name="P60">Bridge</text:p>
            <text:p text:style-name="P25">Em <text:s text:c="27"/>Dm <text:s text:c="13"/>G7</text:p>
            <text:p text:style-name="P28">With each word your tenderness grows, <text:s text:c="2"/></text:p>
            <text:p text:style-name="P25">Em <text:s text:c="12"/>Em7 - <text:s/>Dm <text:s text:c="5"/>G7</text:p>
            <text:p text:style-name="P28"><text:span text:style-name="T15">T</text:span><text:span text:style-name="T1">earing my fear <text:s text:c="12"/>a-part</text:span></text:p>
            <text:p text:style-name="P27"><text:span text:style-name="T12">Em <text:s text:c="25"/>Dm <text:s text:c="15"/>G7 <text:s text:c="2"/></text:span><text:s/></text:p>
            <text:p text:style-name="P28">And that laugh that wrinkles your nose, </text:p>
            <text:p text:style-name="P25">Em <text:s text:c="27"/>Bm <text:s/>- <text:s text:c="2"/>E</text:p>
            <text:p text:style-name="P28"><text:span text:style-name="T15">I</text:span><text:span text:style-name="T1">t touches my foolish heart. </text:span></text:p>
            <text:p text:style-name="P8"/>
            <text:p text:style-name="P23">A <text:s text:c="7"/>F#m <text:s/>Bm <text:s text:c="12"/>E <text:s text:c="11"/>C#m <text:s text:c="14"/><text:span text:style-name="T11"><text:s text:c="12"/>F#7</text:span></text:p>
            <text:p text:style-name="P33">Love - ly, <text:s text:c="4"/>Never, ever change. <text:s/>Keep that breathless charm</text:p>
            <text:p text:style-name="P23">Bm <text:s text:c="22"/>E <text:s text:c="27"/>A <text:s text:c="6"/>F#m</text:p>
            <text:p text:style-name="P33">Won't you please arrange it ? 'Cause I love you</text:p>
            <text:p text:style-name="P23">Bm <text:s text:c="21"/>E <text:s text:c="9"/>A <text:span text:style-name="T16"><text:s/>F#m <text:s/></text:span><text:span text:style-name="T17">|</text:span><text:span text:style-name="T16"> <text:s/>Bm <text:s/>E</text:span></text:p>
            <text:p text:style-name="P33">Just the way you look to-night.</text:p>
            <text:p text:style-name="P23">Bm <text:s text:c="22"/>E <text:s text:c="8"/>A</text:p>
            <text:p text:style-name="P35">Just the way you look to-night.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5">A</text:p>
          </table:table-cell>
        </table:table-row>
        <table:table-row table:style-name="TableLine297792550289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5">F#m</text:p>
          </table:table-cell>
        </table:table-row>
        <table:table-row table:style-name="TableLine297792551595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5">Bm</text:p>
          </table:table-cell>
        </table:table-row>
        <table:table-row table:style-name="TableLine297792551078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5">E</text:p>
          </table:table-cell>
        </table:table-row>
        <table:table-row table:style-name="TableLine297792550779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5">F#7</text:p>
          </table:table-cell>
        </table:table-row>
        <table:table-row table:style-name="TableLine29779255140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5">Dm</text:p>
          </table:table-cell>
        </table:table-row>
        <table:table-row table:style-name="TableLine297792550616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5">G7</text:p>
          </table:table-cell>
        </table:table-row>
        <table:table-row table:style-name="TableLine29779255102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5">Em</text:p>
          </table:table-cell>
        </table:table-row>
        <table:table-row table:style-name="TableLine2977925509696">
          <table:table-cell table:style-name="Table1.A9" office:value-type="string">
            <text:p text:style-name="P12"/>
            <text:p text:style-name="P12"/>
            <text:p text:style-name="P14">Bari</text:p>
          </table:table-cell>
          <table:table-cell table:style-name="Table1.B9" office:value-type="string">
            <text:p text:style-name="P6">A</text:p>
          </table:table-cell>
          <table:table-cell table:style-name="Table1.B9" office:value-type="string">
            <text:p text:style-name="P5">F#m</text:p>
          </table:table-cell>
          <table:table-cell table:style-name="Table1.B9" office:value-type="string">
            <text:p text:style-name="P5">Bm</text:p>
          </table:table-cell>
          <table:table-cell table:style-name="Table1.B9" office:value-type="string">
            <text:p text:style-name="P5">E</text:p>
          </table:table-cell>
          <table:table-cell table:style-name="Table1.B9" office:value-type="string">
            <text:p text:style-name="P5">F#7</text:p>
          </table:table-cell>
          <table:table-cell table:style-name="Table1.B9" office:value-type="string">
            <text:p text:style-name="P5">Dm</text:p>
          </table:table-cell>
          <table:table-cell table:style-name="Table1.B9" office:value-type="string">
            <text:p text:style-name="P5">G7</text:p>
          </table:table-cell>
          <table:table-cell table:style-name="Table1.I9" office:value-type="string">
            <text:p text:style-name="P5">Em</text:p>
          </table:table-cell>
          <table:table-cell table:style-name="Table1.A1" office:value-type="string">
            <text:p text:style-name="P12"/>
          </table:table-cell>
        </table:table-row>
      </table:table>
      <text:p text:style-name="P7"/>
      <text:p text:style-name="P11"><text:span text:style-name="T20">The Way You Look Tonight (Jerome Kern &amp; Dorothy Fields, 1936) (</text:span><text:span text:style-name="T22">C</text:span><text:span text:style-name="T20">)</text:span></text:p>
      <text:p text:style-name="P3"><text:a xlink:type="simple" xlink:href="https://www.youtube.com/watch?v=dIW_Ah0wg-w" office:target-frame-name="_blank" xlink:show="new" text:style-name="Internet_20_link" text:visited-style-name="Visited_20_Internet_20_Link"><text:span text:style-name="T12">The Way You Look Tonight</text:span></text:a><text:span text:style-name="T12"> by Fred Astaire (D) from the 1936 movie "Swing Time"</text:span></text:p>
      <text:p text:style-name="P4"><text:a xlink:type="simple" xlink:href="https://www.youtube.com/watch?v=YFham2Xu6nA" office:target-frame-name="_blank" xlink:show="new" text:style-name="Internet_20_link" text:visited-style-name="Visited_20_Internet_20_Link"><text:span text:style-name="T2">The Way You Look Tonight</text:span></text:a><text:span text:style-name="T2"> by Frank Sinatra</text:span><text:span text:style-name="T12"> (</text:span><text:span text:style-name="T14">Eb</text:span><text:span text:style-name="T12">)</text:span><text:span text:style-name="T2"> (1964; 2008 Remaster)</text:span></text:p>
      <text:p text:style-name="P36"/>
      <table:table table:name="Table3" table:style-name="Table3">
        <table:table-column table:style-name="Table3.A" table:number-columns-repeated="8"/>
        <table:table-column table:style-name="Table3.I"/>
        <table:table-column table:style-name="Table3.J"/>
        <table:table-row table:style-name="TableLine2977925502080">
          <table:table-cell table:style-name="Table3.A1" table:number-rows-spanned="8" table:number-columns-spanned="9" office:value-type="string">
            <text:p text:style-name="P20"><text:span text:style-name="T19">Intro</text:span> <text:s text:c="2"/>C <text:s/>Am <text:s/><text:span text:style-name="T3">|</text:span> <text:s/>Dm <text:s/>G<text:span text:style-name="T24">7</text:span></text:p>
            <text:p text:style-name="P66"/>
            <text:p text:style-name="P22">C <text:s text:c="7"/>Am <text:s text:c="2"/>Dm <text:s text:c="20"/>G<text:span text:style-name="T24">7</text:span> <text:s/>Em <text:span text:style-name="T4"><text:s text:c="23"/></text:span><text:span text:style-name="T5">A7</text:span></text:p>
            <text:p text:style-name="P34">Some day, <text:s/>when I'm awfully low, <text:span text:style-name="T6">w</text:span>hen the world is cold</text:p>
            <text:p text:style-name="P24">Dm <text:s text:c="12"/>G<text:span text:style-name="T24">7</text:span> <text:s text:c="21"/>C <text:s text:c="2"/>Am <text:s/></text:p>
            <text:p text:style-name="P65">I will feel a glow just thinking of <text:s/>you, </text:p>
            <text:p text:style-name="P50">Dm <text:s text:c="14"/>G<text:span text:style-name="T24">7</text:span> <text:s text:c="13"/>C <text:s/>Am <text:s/><text:span text:style-name="T23">| <text:s/>Dm</text:span></text:p>
            <text:p text:style-name="P65"><text:span text:style-name="T24">A</text:span><text:span text:style-name="T1">nd the way you look to-night. </text:span></text:p>
            <text:p text:style-name="P9"/>
            <text:p text:style-name="P24">G<text:span text:style-name="T24">7</text:span> <text:s text:c="11"/>C <text:span text:style-name="T7"><text:s text:c="5"/>Am <text:s/>Dm <text:s text:c="23"/>G</text:span><text:span text:style-name="T10">7</text:span><text:span text:style-name="T7"> <text:s text:c="5"/>Em <text:s text:c="19"/></text:span><text:span text:style-name="T8"><text:s text:c="6"/></text:span><text:span text:style-name="T9">A7</text:span></text:p>
            <text:p text:style-name="P34">Yes you're love – ly, <text:s/>with your smile so warm, <text:span text:style-name="T1">a</text:span>nd your cheeks so soft </text:p>
            <text:p text:style-name="P24">Dm <text:s text:c="25"/>G<text:span text:style-name="T24">7</text:span> <text:s text:c="11"/>C <text:s text:c="3"/>Am <text:s/></text:p>
            <text:p text:style-name="P65">There is nothing for me but to love you, </text:p>
            <text:p text:style-name="P50">Dm <text:s text:c="20"/>G<text:span text:style-name="T24">7</text:span> <text:s text:c="6"/>C <text:s/>Am <text:s/><text:span text:style-name="T23">| <text:s/>Dm <text:s/></text:span><text:span text:style-name="T24">G7 <text:s/>| <text:s/>Fm <text:s/>Bb7</text:span></text:p>
            <text:p text:style-name="P65"><text:span text:style-name="T24">A</text:span><text:span text:style-name="T1">nd the way you look to-night. </text:span></text:p>
            <text:p text:style-name="P9"/>
            <text:p text:style-name="P62"><text:span text:style-name="T19">Bridge</text:span></text:p>
            <text:p text:style-name="P26"><text:span text:style-name="T24">Eb</text:span> <text:s text:c="27"/>Fm <text:s text:c="12"/><text:span text:style-name="T24">Bb</text:span>7</text:p>
            <text:p text:style-name="P63">With each word your tenderness grows,</text:p>
            <text:p text:style-name="P59"><text:span text:style-name="T24">Eb</text:span> <text:s text:c="12"/>Gm7 - <text:s/>Fm <text:s text:c="3"/><text:span text:style-name="T24">Bb</text:span>7</text:p>
            <text:p text:style-name="P29"><text:span text:style-name="T15">T</text:span><text:span text:style-name="T1">earing my fear <text:s text:c="12"/>a-part</text:span></text:p>
            <text:p text:style-name="P59"><text:span text:style-name="T24">Eb</text:span> <text:s text:c="25"/>Fm <text:s text:c="15"/><text:span text:style-name="T24">Bb</text:span>7</text:p>
            <text:p text:style-name="P29">And that laugh that wrinkles your nose, </text:p>
            <text:p text:style-name="P59"><text:span text:style-name="T24">Eb</text:span> <text:s text:c="28"/>Dm <text:s/>- <text:s text:c="2"/>G<text:span text:style-name="T24">7</text:span></text:p>
            <text:p text:style-name="P29"><text:span text:style-name="T15">I</text:span><text:span text:style-name="T1">t touches my foolish heart. </text:span></text:p>
            <text:p text:style-name="P9"/>
            <text:p text:style-name="P24">C <text:s text:c="7"/>Am <text:s/>Dm <text:s text:c="13"/>G <text:s text:c="10"/>Em <text:s text:c="14"/><text:span text:style-name="T11"><text:s text:c="14"/>A7</text:span></text:p>
            <text:p text:style-name="P34">Love - ly, <text:s text:c="2"/>Never, ever change. <text:s/>Keep that breathless charm</text:p>
            <text:p text:style-name="P24">Dm <text:s text:c="23"/>G <text:s text:c="27"/>C <text:s text:c="6"/>Am</text:p>
            <text:p text:style-name="P34">Won't you please arrange it? 'Cause I love you</text:p>
            <text:p text:style-name="P24">Dm <text:s text:c="22"/>G <text:s text:c="8"/>C <text:span text:style-name="T16"><text:s/>Am <text:s/></text:span><text:span text:style-name="T17">|</text:span><text:span text:style-name="T16"> <text:s/>Dm <text:s/>G</text:span></text:p>
            <text:p text:style-name="P34">Just the way you look to-night.</text:p>
            <text:p text:style-name="P24">Dm <text:s text:c="22"/>G <text:s text:c="7"/>C</text:p>
            <text:p text:style-name="P34">Just the way you look to-night.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56">C</text:p>
          </table:table-cell>
        </table:table-row>
        <table:table-row table:style-name="TableLine29779255105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7"><text:span text:style-name="T24">A</text:span>m</text:p>
          </table:table-cell>
        </table:table-row>
        <table:table-row table:style-name="TableLine297792550480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7"><text:span text:style-name="T24">D</text:span>m</text:p>
          </table:table-cell>
        </table:table-row>
        <table:table-row table:style-name="TableLine297792550507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56">G7</text:p>
          </table:table-cell>
        </table:table-row>
        <table:table-row table:style-name="TableLine297792551105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51"><text:span text:style-name="T24">A</text:span>7</text:p>
          </table:table-cell>
        </table:table-row>
        <table:table-row table:style-name="TableLine29779255151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51"><text:span text:style-name="T24">F</text:span>m</text:p>
          </table:table-cell>
        </table:table-row>
        <table:table-row table:style-name="TableLine29779255113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51"><text:span text:style-name="T24">Bb</text:span>7</text:p>
          </table:table-cell>
        </table:table-row>
        <table:table-row table:style-name="TableLine297792550398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54">Eb</text:p>
          </table:table-cell>
        </table:table-row>
        <table:table-row table:style-name="TableLine2977925515680">
          <table:table-cell table:style-name="Table3.A9" office:value-type="string">
            <text:p text:style-name="P13"/>
            <text:p text:style-name="P13"/>
            <text:p text:style-name="P15">Bari</text:p>
          </table:table-cell>
          <table:table-cell table:style-name="Table3.B9" office:value-type="string">
            <text:p text:style-name="P56">C</text:p>
          </table:table-cell>
          <table:table-cell table:style-name="Table3.B9" office:value-type="string">
            <text:p text:style-name="P18"><text:span text:style-name="T24">A</text:span>m</text:p>
          </table:table-cell>
          <table:table-cell table:style-name="Table3.B9" office:value-type="string">
            <text:p text:style-name="P17"><text:span text:style-name="T24">D</text:span>m</text:p>
          </table:table-cell>
          <table:table-cell table:style-name="Table3.B9" office:value-type="string">
            <text:p text:style-name="P56">G7</text:p>
          </table:table-cell>
          <table:table-cell table:style-name="Table3.B9" office:value-type="string">
            <text:p text:style-name="P51"><text:span text:style-name="T24">A</text:span>7</text:p>
          </table:table-cell>
          <table:table-cell table:style-name="Table3.B9" office:value-type="string">
            <text:p text:style-name="P51"><text:span text:style-name="T24">F</text:span>m</text:p>
          </table:table-cell>
          <table:table-cell table:style-name="Table3.B9" office:value-type="string">
            <text:p text:style-name="P51"><text:span text:style-name="T24">Bb</text:span>7</text:p>
          </table:table-cell>
          <table:table-cell table:style-name="Table3.I9" office:value-type="string">
            <text:p text:style-name="P54">Eb</text:p>
          </table:table-cell>
          <table:table-cell table:style-name="Table3.A1" office:value-type="string">
            <text:p text:style-name="P13"/>
          </table:table-cell>
        </table:table-row>
      </table:table>
      <text:p text:style-name="P47"/>
      <text:p text:style-name="P41"><text:span text:style-name="T20">The Way You Look Tonight (Jerome Kern &amp; Dorothy Fields, 1936) (</text:span><text:span text:style-name="T21">D</text:span><text:span text:style-name="T20">)</text:span></text:p>
      <text:p text:style-name="P38"><text:a xlink:type="simple" xlink:href="https://www.youtube.com/watch?v=dIW_Ah0wg-w" office:target-frame-name="_blank" xlink:show="new" text:style-name="Internet_20_link" text:visited-style-name="Visited_20_Internet_20_Link"><text:span text:style-name="T12">The Way You Look Tonight</text:span></text:a><text:span text:style-name="T12"> by Fred Astaire (D) from the 1936 movie "Swing Time"</text:span></text:p>
      <text:p text:style-name="P38"><text:a xlink:type="simple" xlink:href="https://www.youtube.com/watch?v=YFham2Xu6nA" office:target-frame-name="_blank" xlink:show="new" text:style-name="Internet_20_link" text:visited-style-name="Visited_20_Internet_20_Link"><text:span text:style-name="T12">The Way You Look Tonight</text:span></text:a><text:span text:style-name="T12"> by Frank Sinatra (</text:span><text:span text:style-name="T14">Eb</text:span><text:span text:style-name="T12">) (1964; 2008 Remaster)</text:span></text:p>
      <text:p text:style-name="P37"/>
      <table:table table:name="Table2" table:style-name="Table2">
        <table:table-column table:style-name="Table2.A" table:number-columns-repeated="8"/>
        <table:table-column table:style-name="Table2.I"/>
        <table:table-column table:style-name="Table2.J"/>
        <table:table-row table:style-name="TableLine2977780131904">
          <table:table-cell table:style-name="Table2.A1" table:number-rows-spanned="8" table:number-columns-spanned="9" office:value-type="string">
            <text:p text:style-name="P58"><text:span text:style-name="T19">Intro</text:span> <text:s text:c="2"/>D <text:s/>Bm <text:s/><text:span text:style-name="T3">|</text:span> <text:s/>Em <text:s/>A</text:p>
            <text:p text:style-name="P64"/>
            <text:p text:style-name="P49">D <text:s text:c="7"/>Bm <text:s text:c="2"/>Em <text:s text:c="22"/>A <text:s text:c="2"/>F#m <text:span text:style-name="T4"><text:s text:c="23"/></text:span><text:span text:style-name="T5">B7</text:span></text:p>
            <text:p text:style-name="P65">Some day, <text:s/>when I'm awfully low, <text:span text:style-name="T6">w</text:span>hen the world is cold</text:p>
            <text:p text:style-name="P50">Em <text:s text:c="12"/>A <text:s text:c="25"/>D <text:s/>Bm <text:s/>Em <text:s text:c="13"/>A <text:s text:c="16"/>D <text:s/><text:span text:style-name="T23">Bm <text:s/>| <text:s/>Em</text:span></text:p>
            <text:p text:style-name="P65">I will feel a glow just thinking of <text:s/>you, <text:span text:style-name="T1">and the way you look to-night. </text:span></text:p>
            <text:p text:style-name="P39"/>
            <text:p text:style-name="P50"><text:span text:style-name="T23">A</text:span> <text:s text:c="14"/>D <text:span text:style-name="T7"><text:s text:c="5"/>Bm <text:s/>Em <text:s text:c="23"/>A <text:s text:c="7"/>F#m <text:s text:c="19"/></text:span><text:span text:style-name="T8"><text:s text:c="6"/></text:span><text:span text:style-name="T9">B7</text:span></text:p>
            <text:p text:style-name="P65">Yes you're love – ly, <text:s/>with your smile so warm, <text:span text:style-name="T1">a</text:span>nd your cheeks so soft </text:p>
            <text:p text:style-name="P50">Em <text:s text:c="26"/>A <text:s text:c="13"/>D <text:s text:c="3"/>Bm <text:s/>Em <text:s text:c="21"/>A <text:s text:c="8"/>D</text:p>
            <text:p text:style-name="P65">There is nothing for me but to love you, <text:span text:style-name="T1">and the way you look to-night. </text:span></text:p>
            <text:p text:style-name="P39"/>
            <text:p text:style-name="P61">Bridge</text:p>
            <text:p text:style-name="P59">Am <text:s text:c="27"/>Gm <text:s text:c="12"/>C7</text:p>
            <text:p text:style-name="P63">With each word your tenderness grows,</text:p>
            <text:p text:style-name="P59">Am <text:s text:c="12"/>Am7 - <text:s/>Gm <text:s text:c="3"/>C7</text:p>
            <text:p text:style-name="P63"><text:span text:style-name="T15">T</text:span><text:span text:style-name="T1">earing my fear <text:s text:c="12"/>a-part</text:span></text:p>
            <text:p text:style-name="P59">Am <text:s text:c="25"/>Gm <text:s text:c="15"/>C7 <text:s text:c="3"/></text:p>
            <text:p text:style-name="P63">And that laugh that wrinkles your nose, </text:p>
            <text:p text:style-name="P59">Am <text:s text:c="27"/>Em <text:s/>- <text:s text:c="2"/>A</text:p>
            <text:p text:style-name="P63"><text:span text:style-name="T15">I</text:span><text:span text:style-name="T1">t touches my foolish heart. </text:span></text:p>
            <text:p text:style-name="P39"/>
            <text:p text:style-name="P50">D <text:s text:c="7"/>Bm <text:s/>Em <text:s text:c="13"/>A <text:s text:c="10"/>F#m <text:s text:c="14"/><text:span text:style-name="T11"><text:s text:c="14"/>B7</text:span></text:p>
            <text:p text:style-name="P65">Love - ly, <text:s text:c="2"/>Never, ever change. <text:s/>Keep that breathless charm</text:p>
            <text:p text:style-name="P50">Em <text:s text:c="23"/>A <text:s text:c="27"/>D <text:s text:c="6"/>Bm</text:p>
            <text:p text:style-name="P65">Won't you please arrange it? 'Cause I love you</text:p>
            <text:p text:style-name="P50">Em <text:s text:c="22"/>A <text:s text:c="8"/>D <text:span text:style-name="T16"><text:s/>Bm <text:s/></text:span><text:span text:style-name="T17">|</text:span><text:span text:style-name="T16"> <text:s/>Em <text:s/>A</text:span></text:p>
            <text:p text:style-name="P65">Just the way you look to-night.</text:p>
            <text:p text:style-name="P50">Em <text:s text:c="22"/>A <text:s text:c="7"/>D</text:p>
            <text:p text:style-name="P65">Just the way you look to-night.</text:p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55">D</text:p>
          </table:table-cell>
        </table:table-row>
        <table:table-row table:style-name="TableLine297778014550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55">Bm</text:p>
          </table:table-cell>
        </table:table-row>
        <table:table-row table:style-name="TableLine29777801354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55">Em</text:p>
          </table:table-cell>
        </table:table-row>
        <table:table-row table:style-name="TableLine29777801324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55">A</text:p>
          </table:table-cell>
        </table:table-row>
        <table:table-row table:style-name="TableLine297778016155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53">B7</text:p>
          </table:table-cell>
        </table:table-row>
        <table:table-row table:style-name="TableLine297778015040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53">Gm</text:p>
          </table:table-cell>
        </table:table-row>
        <table:table-row table:style-name="TableLine297778016427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53">C7</text:p>
          </table:table-cell>
        </table:table-row>
        <table:table-row table:style-name="TableLine29777801599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53">Am</text:p>
          </table:table-cell>
        </table:table-row>
        <table:table-row table:style-name="TableLine2977780158288">
          <table:table-cell table:style-name="Table2.A9" office:value-type="string">
            <text:p text:style-name="P42"/>
            <text:p text:style-name="P42"/>
            <text:p text:style-name="P43">Bari</text:p>
          </table:table-cell>
          <table:table-cell table:style-name="Table2.B9" office:value-type="string">
            <text:p text:style-name="P55">D</text:p>
          </table:table-cell>
          <table:table-cell table:style-name="Table2.B9" office:value-type="string">
            <text:p text:style-name="P57">Bm</text:p>
          </table:table-cell>
          <table:table-cell table:style-name="Table2.B9" office:value-type="string">
            <text:p text:style-name="P55">Em</text:p>
          </table:table-cell>
          <table:table-cell table:style-name="Table2.B9" office:value-type="string">
            <text:p text:style-name="P55">A</text:p>
          </table:table-cell>
          <table:table-cell table:style-name="Table2.B9" office:value-type="string">
            <text:p text:style-name="P53">B7</text:p>
          </table:table-cell>
          <table:table-cell table:style-name="Table2.B9" office:value-type="string">
            <text:p text:style-name="P53">Gm</text:p>
          </table:table-cell>
          <table:table-cell table:style-name="Table2.B9" office:value-type="string">
            <text:p text:style-name="P53">C7</text:p>
          </table:table-cell>
          <table:table-cell table:style-name="Table2.I9" office:value-type="string">
            <text:p text:style-name="P53">Am</text:p>
          </table:table-cell>
          <table:table-cell table:style-name="Table2.A1" office:value-type="string">
            <text:p text:style-name="P42"/>
          </table:table-cell>
        </table:table-row>
      </table:table>
      <text:p text:style-name="P48"/>
      <text:p text:style-name="P11"><text:span text:style-name="T20">The Way You Look Tonight (Jerome Kern &amp; Dorothy Fields, 1936) (</text:span><text:span text:style-name="T21">G</text:span><text:span text:style-name="T20">)</text:span></text:p>
      <text:p text:style-name="P3"><text:a xlink:type="simple" xlink:href="https://www.youtube.com/watch?v=dIW_Ah0wg-w" office:target-frame-name="_blank" xlink:show="new" text:style-name="Internet_20_link" text:visited-style-name="Visited_20_Internet_20_Link"><text:span text:style-name="T12">The Way You Look Tonight</text:span></text:a><text:span text:style-name="T12"> by Fred Astaire (D) from the 1936 movie "Swing Time"</text:span></text:p>
      <text:p text:style-name="P4"><text:a xlink:type="simple" xlink:href="https://www.youtube.com/watch?v=YFham2Xu6nA" office:target-frame-name="_blank" xlink:show="new" text:style-name="Internet_20_link" text:visited-style-name="Visited_20_Internet_20_Link"><text:span text:style-name="T2">The Way You Look Tonight</text:span></text:a><text:span text:style-name="T2"> by Frank Sinatra</text:span><text:span text:style-name="T12"> (</text:span><text:span text:style-name="T14">Eb</text:span><text:span text:style-name="T12">)</text:span><text:span text:style-name="T2"> (1964; 2008 Remaster)</text:span></text:p>
      <text:p text:style-name="P36"/>
      <table:table table:name="Table5" table:style-name="Table5">
        <table:table-column table:style-name="Table5.A" table:number-columns-repeated="8"/>
        <table:table-column table:style-name="Table5.I"/>
        <table:table-column table:style-name="Table5.J"/>
        <table:table-row table:style-name="TableLine2977925518944">
          <table:table-cell table:style-name="Table5.A1" table:number-rows-spanned="8" table:number-columns-spanned="9" office:value-type="string">
            <text:p text:style-name="P19"><text:span text:style-name="T19">Intro</text:span> <text:s text:c="2"/>G <text:s/>Em <text:s/><text:span text:style-name="T3">|</text:span> <text:s/>Am <text:s/>D</text:p>
            <text:p text:style-name="P31"/>
            <text:p text:style-name="P21">G <text:s text:c="7"/>Em <text:s text:c="2"/>Am <text:s text:c="22"/>D <text:s text:c="2"/>Bm <text:span text:style-name="T4"><text:s text:c="22"/></text:span><text:span text:style-name="T5">E7</text:span></text:p>
            <text:p text:style-name="P33">Some day, <text:s/>when I'm awfully low, <text:span text:style-name="T6">w</text:span>hen the world is cold</text:p>
            <text:p text:style-name="P23">Am <text:s text:c="12"/>D <text:s text:c="25"/>G <text:s/>Em <text:s/>Am <text:s text:c="13"/>D <text:s text:c="16"/>G</text:p>
            <text:p text:style-name="P33">I will feel a glow just thinking of <text:s/>you, <text:span text:style-name="T1">and the way you look to-night. </text:span></text:p>
            <text:p text:style-name="P8"/>
            <text:p text:style-name="P23"><text:s text:c="18"/>G <text:span text:style-name="T7"><text:s text:c="5"/>Em <text:s/>Am <text:s text:c="23"/>D <text:s text:c="7"/>Bm <text:s text:c="19"/></text:span><text:span text:style-name="T8"><text:s text:c="6"/></text:span><text:span text:style-name="T9">E7</text:span></text:p>
            <text:p text:style-name="P33">Yes you're love – ly, <text:s/>with your smile so warm, <text:span text:style-name="T1">a</text:span>nd your cheeks so soft </text:p>
            <text:p text:style-name="P23">Am <text:s text:c="26"/>D <text:s text:c="13"/>G <text:s text:c="3"/>Em <text:s/>Am <text:s text:c="21"/>D <text:s text:c="8"/>G</text:p>
            <text:p text:style-name="P33">There is nothing for me but to love you, <text:span text:style-name="T1">and the way you look to-night. </text:span></text:p>
            <text:p text:style-name="P8"/>
            <text:p text:style-name="P60">Bridge</text:p>
            <text:p text:style-name="P25">Dm <text:s text:c="27"/>Cm <text:s text:c="13"/>F7</text:p>
            <text:p text:style-name="P28">With each word your tenderness grows,</text:p>
            <text:p text:style-name="P25">Dm <text:s text:c="12"/>Dm7 - <text:s/>Cm <text:s text:c="5"/>F7</text:p>
            <text:p text:style-name="P28"><text:span text:style-name="T15">T</text:span><text:span text:style-name="T1">earing my fear <text:s text:c="12"/>a-part</text:span></text:p>
            <text:p text:style-name="P25">Dm <text:s text:c="24"/>Cm <text:s text:c="16"/>F7 <text:s text:c="3"/></text:p>
            <text:p text:style-name="P28">And that laugh that wrinkles your nose, </text:p>
            <text:p text:style-name="P25">Dm <text:s text:c="27"/>Am <text:s/>- <text:s text:c="2"/>D</text:p>
            <text:p text:style-name="P28"><text:span text:style-name="T15">I</text:span><text:span text:style-name="T1">t touches my foolish heart. </text:span></text:p>
            <text:p text:style-name="P8"/>
            <text:p text:style-name="P23">G <text:s text:c="7"/>Em <text:s/>Am <text:s text:c="13"/>D <text:s text:c="10"/>Bm <text:s text:c="14"/><text:span text:style-name="T11"><text:s text:c="14"/>E7</text:span></text:p>
            <text:p text:style-name="P33">Love - ly, <text:s text:c="2"/>Never, ever change. <text:s/>Keep that breathless charm</text:p>
            <text:p text:style-name="P23">Am <text:s text:c="23"/>D <text:s text:c="27"/>G <text:s text:c="4"/>Em</text:p>
            <text:p text:style-name="P33">Won't you please arrange it? 'Cause I love you</text:p>
            <text:p text:style-name="P23">Am <text:s text:c="22"/>D <text:s text:c="8"/>G <text:span text:style-name="T16"><text:s/>Em <text:s/></text:span><text:span text:style-name="T17">|</text:span><text:span text:style-name="T16"> <text:s/>Am <text:s/>D</text:span></text:p>
            <text:p text:style-name="P33">Just the way you look to-night.</text:p>
            <text:p text:style-name="P23">Am <text:s text:c="22"/>D <text:s text:c="7"/>G</text:p>
            <text:p text:style-name="P35">Just the way you look to-night.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16">G</text:p>
          </table:table-cell>
        </table:table-row>
        <table:table-row table:style-name="TableLine297792550860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16">Em</text:p>
          </table:table-cell>
        </table:table-row>
        <table:table-row table:style-name="TableLine29779255132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16">Am</text:p>
          </table:table-cell>
        </table:table-row>
        <table:table-row table:style-name="TableLine29779255162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16">D</text:p>
          </table:table-cell>
        </table:table-row>
        <table:table-row table:style-name="TableLine297792550888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52">E7</text:p>
          </table:table-cell>
        </table:table-row>
        <table:table-row table:style-name="TableLine297792551350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52">Cm</text:p>
          </table:table-cell>
        </table:table-row>
        <table:table-row table:style-name="TableLine29779255034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52">F7</text:p>
          </table:table-cell>
        </table:table-row>
        <table:table-row table:style-name="TableLine29779255056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52">Dm</text:p>
          </table:table-cell>
        </table:table-row>
        <table:table-row table:style-name="TableLine2977925506704">
          <table:table-cell table:style-name="Table5.A9" office:value-type="string">
            <text:p text:style-name="P13"/>
            <text:p text:style-name="P13"/>
            <text:p text:style-name="P15">Bari</text:p>
          </table:table-cell>
          <table:table-cell table:style-name="Table5.B9" office:value-type="string">
            <text:p text:style-name="P16">G</text:p>
          </table:table-cell>
          <table:table-cell table:style-name="Table5.B9" office:value-type="string">
            <text:p text:style-name="P16">Em</text:p>
          </table:table-cell>
          <table:table-cell table:style-name="Table5.B9" office:value-type="string">
            <text:p text:style-name="P16">Am</text:p>
          </table:table-cell>
          <table:table-cell table:style-name="Table5.B9" office:value-type="string">
            <text:p text:style-name="P16">D</text:p>
          </table:table-cell>
          <table:table-cell table:style-name="Table5.B9" office:value-type="string">
            <text:p text:style-name="P52">E7</text:p>
          </table:table-cell>
          <table:table-cell table:style-name="Table5.B9" office:value-type="string">
            <text:p text:style-name="P52">Cm</text:p>
          </table:table-cell>
          <table:table-cell table:style-name="Table5.B9" office:value-type="string">
            <text:p text:style-name="P52">F7</text:p>
          </table:table-cell>
          <table:table-cell table:style-name="Table5.I9" office:value-type="string">
            <text:p text:style-name="P52">Dm</text:p>
          </table:table-cell>
          <table:table-cell table:style-name="Table5.A1" office:value-type="string">
            <text:p text:style-name="P13"/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2T16:05:50.033000000</meta:creation-date>
    <dc:date>2021-10-15T15:13:33.581000000</dc:date>
    <meta:editing-duration>PT1H53M59S</meta:editing-duration>
    <meta:editing-cycles>12</meta:editing-cycles>
    <meta:generator>LibreOffice/7.1.6.2$Windows_X86_64 LibreOffice_project/0e133318fcee89abacd6a7d077e292f1145735c3</meta:generator>
    <meta:print-date>2021-10-12T16:35:09.080000000</meta:print-date>
    <meta:document-statistic meta:table-count="4" meta:image-count="0" meta:object-count="0" meta:page-count="4" meta:paragraph-count="188" meta:word-count="944" meta:character-count="6391" meta:non-whitespace-character-count="3190"/>
  </office:meta>
</office:document-meta>
</file>