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loext:opacity="100%" fo:letter-spacing="normal" fo:font-style="normal" fo:font-weight="normal" officeooo:rsid="0010eef4" officeooo:paragraph-rsid="0010eef4"/>
    </style:style>
    <style:style style:name="P2" style:family="paragraph" style:parent-style-name="Standard">
      <style:paragraph-properties fo:text-align="center" style:justify-single-word="false"/>
      <style:text-properties style:font-name="Arial1"/>
    </style:style>
    <style:style style:name="P3" style:family="paragraph" style:parent-style-name="Standard">
      <style:paragraph-properties fo:text-align="center" style:justify-single-word="false"/>
      <style:text-properties style:font-name="Arial1" officeooo:paragraph-rsid="000e9db2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officeooo:paragraph-rsid="000e9db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officeooo:rsid="000894a7" officeooo:paragraph-rsid="000dd393" style:font-weight-asian="bold" style:font-weight-complex="bold"/>
    </style:style>
    <style:style style:name="P7" style:family="paragraph" style:parent-style-name="Standard">
      <style:text-properties style:font-name="Arial1" officeooo:rsid="000894a7" officeooo:paragraph-rsid="000894a7"/>
    </style:style>
    <style:style style:name="P8" style:family="paragraph" style:parent-style-name="Standard">
      <style:text-properties style:font-name="Arial1" officeooo:rsid="000894a7" officeooo:paragraph-rsid="000dd393"/>
    </style:style>
    <style:style style:name="P9" style:family="paragraph" style:parent-style-name="Standard">
      <style:text-properties style:font-name="Arial1" style:text-underline-style="none"/>
    </style:style>
    <style:style style:name="P10" style:family="paragraph" style:parent-style-name="Standard">
      <style:text-properties style:font-name="Arial1" style:text-underline-style="none" officeooo:rsid="000894a7" officeooo:paragraph-rsid="000894a7"/>
    </style:style>
    <style:style style:name="P11" style:family="paragraph" style:parent-style-name="Standard">
      <style:text-properties style:font-name="Arial1" style:text-underline-style="none" officeooo:rsid="000894a7" officeooo:paragraph-rsid="000dd393"/>
    </style:style>
    <style:style style:name="P12" style:family="paragraph" style:parent-style-name="Standard">
      <style:text-properties style:font-name="Arial1" style:text-underline-style="none" officeooo:rsid="000abb81" officeooo:paragraph-rsid="000894a7"/>
    </style:style>
    <style:style style:name="P13" style:family="paragraph" style:parent-style-name="Standard">
      <style:text-properties style:font-name="Arial1" style:text-underline-style="none" officeooo:rsid="000abb81" officeooo:paragraph-rsid="000dd393"/>
    </style:style>
    <style:style style:name="P14" style:family="paragraph" style:parent-style-name="Standard">
      <style:text-properties style:font-name="Arial1" style:text-underline-style="none" officeooo:paragraph-rsid="000e9db2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0e9db2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rsid="000894a7" officeooo:paragraph-rsid="000bd641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rsid="000894a7" officeooo:paragraph-rsid="000dd393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rsid="000894a7" officeooo:paragraph-rsid="0010eef4" style:font-size-asian="16pt" style:font-weight-asian="bold" style:font-size-complex="16pt" style:font-weight-complex="bold"/>
    </style:style>
    <style:style style:name="P20" style:family="paragraph" style:parent-style-name="chords">
      <style:text-properties style:font-name="Arial1"/>
    </style:style>
    <style:style style:name="P21" style:family="paragraph" style:parent-style-name="chords">
      <style:text-properties style:font-name="Arial1" officeooo:paragraph-rsid="000dd393"/>
    </style:style>
    <style:style style:name="P22" style:family="paragraph" style:parent-style-name="chords">
      <style:text-properties officeooo:paragraph-rsid="000e9db2"/>
    </style:style>
    <style:style style:name="P23" style:family="paragraph" style:parent-style-name="chords">
      <style:paragraph-properties fo:margin-left="0.4925in" fo:margin-right="0in" fo:text-indent="0in" style:auto-text-indent="false"/>
    </style:style>
    <style:style style:name="P24" style:family="paragraph" style:parent-style-name="chords">
      <style:paragraph-properties fo:margin-left="0.4925in" fo:margin-right="0in" fo:text-indent="0in" style:auto-text-indent="false"/>
      <style:text-properties style:font-name="Arial1"/>
    </style:style>
    <style:style style:name="P25" style:family="paragraph" style:parent-style-name="chords">
      <style:paragraph-properties fo:margin-left="0.4925in" fo:margin-right="0in" fo:text-indent="0in" style:auto-text-indent="false"/>
      <style:text-properties officeooo:paragraph-rsid="000e9db2"/>
    </style:style>
    <style:style style:name="P26" style:family="paragraph" style:parent-style-name="lyrics">
      <style:paragraph-properties fo:margin-left="0.4925in" fo:margin-right="0in" fo:text-indent="0in" style:auto-text-indent="false"/>
    </style:style>
    <style:style style:name="P27" style:family="paragraph" style:parent-style-name="lyrics">
      <style:paragraph-properties fo:margin-left="0.4925in" fo:margin-right="0in" fo:text-indent="0in" style:auto-text-indent="false"/>
      <style:text-properties style:font-name="Arial1"/>
    </style:style>
    <style:style style:name="P28" style:family="paragraph" style:parent-style-name="lyrics">
      <style:paragraph-properties fo:margin-left="0.4925in" fo:margin-right="0in" fo:text-indent="0in" style:auto-text-indent="false"/>
      <style:text-properties officeooo:paragraph-rsid="000e9db2"/>
    </style:style>
    <style:style style:name="P29" style:family="paragraph" style:parent-style-name="lyrics">
      <style:text-properties style:font-name="Arial1"/>
    </style:style>
    <style:style style:name="P30" style:family="paragraph" style:parent-style-name="lyrics">
      <style:text-properties style:font-name="Arial1" officeooo:paragraph-rsid="000dd393"/>
    </style:style>
    <style:style style:name="P31" style:family="paragraph" style:parent-style-name="lyrics">
      <style:text-properties style:font-name="Arial1" officeooo:rsid="000894a7" officeooo:paragraph-rsid="000e9db2"/>
    </style:style>
    <style:style style:name="P32" style:family="paragraph" style:parent-style-name="lyrics">
      <style:text-properties officeooo:paragraph-rsid="000e9db2"/>
    </style:style>
    <style:style style:name="P33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loext:opacity="100%" fo:letter-spacing="normal" fo:font-style="normal" fo:font-weight="normal" officeooo:rsid="0010eef4" officeooo:paragraph-rsid="001207c8"/>
    </style:style>
    <style:style style:name="P34" style:family="paragraph" style:parent-style-name="Preformatted_20_Text">
      <style:paragraph-properties fo:orphans="2" fo:widows="2"/>
      <style:text-properties fo:font-variant="normal" fo:text-transform="none" fo:color="#000000" loext:opacity="100%" fo:letter-spacing="normal" fo:font-style="normal" fo:font-weight="normal"/>
    </style:style>
    <style:style style:name="P35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1" fo:font-size="12pt" fo:letter-spacing="normal" fo:font-style="normal" fo:font-weight="normal" officeooo:paragraph-rsid="001207c8" style:font-size-asian="12pt" style:font-size-complex="12pt"/>
    </style:style>
    <style:style style:name="P36" style:family="paragraph" style:parent-style-name="Preformatted_20_Text">
      <style:paragraph-properties fo:orphans="2" fo:widows="2"/>
      <style:text-properties style:font-name="Arial1" fo:font-size="12pt" style:text-underline-style="none" officeooo:paragraph-rsid="0013bb1e" style:font-size-asian="12pt" style:font-size-complex="12pt"/>
    </style:style>
    <style:style style:name="P37" style:family="paragraph" style:parent-style-name="Preformatted_20_Text">
      <style:paragraph-properties fo:orphans="2" fo:widows="2"/>
      <style:text-properties style:font-name="Arial1" fo:font-size="13pt" style:text-underline-style="none" officeooo:paragraph-rsid="001207c8" style:font-size-asian="13pt" style:font-size-complex="13pt"/>
    </style:style>
    <style:style style:name="P38" style:family="paragraph" style:parent-style-name="Standard">
      <style:paragraph-properties fo:orphans="2" fo:widows="2"/>
      <style:text-properties style:font-name="Arial1" officeooo:rsid="000894a7" officeooo:paragraph-rsid="0013bb1e"/>
    </style:style>
    <style:style style:name="P39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rsid="000894a7" officeooo:paragraph-rsid="001207c8" style:font-size-asian="16pt" style:font-weight-asian="bold" style:font-size-complex="16pt" style:font-weight-complex="bold"/>
    </style:style>
    <style:style style:name="P40" style:family="paragraph" style:parent-style-name="chords">
      <style:text-properties style:font-name="Arial1" style:text-underline-style="none" officeooo:paragraph-rsid="0013bb1e"/>
    </style:style>
    <style:style style:name="P41" style:family="paragraph" style:parent-style-name="chords">
      <style:text-properties style:font-name="Arial1" officeooo:paragraph-rsid="0013bb1e"/>
    </style:style>
    <style:style style:name="P42" style:family="paragraph" style:parent-style-name="chords">
      <style:text-properties style:font-name="Arial1" fo:font-size="13pt" officeooo:paragraph-rsid="0013bb1e" style:font-size-asian="13pt" style:font-size-complex="13pt"/>
    </style:style>
    <style:style style:name="P43" style:family="paragraph" style:parent-style-name="chords">
      <style:text-properties style:font-name="Arial1" fo:font-size="13pt" officeooo:paragraph-rsid="0018e111" style:font-size-asian="13pt" style:font-size-complex="13pt"/>
    </style:style>
    <style:style style:name="P44" style:family="paragraph" style:parent-style-name="chords">
      <style:text-properties style:font-name="Arial1" fo:font-size="13pt" style:text-underline-style="none" style:font-size-asian="13pt" style:font-size-complex="13pt"/>
    </style:style>
    <style:style style:name="P45" style:family="paragraph" style:parent-style-name="chords">
      <style:text-properties style:font-name="Arial1" fo:font-size="13pt" style:text-underline-style="none" officeooo:paragraph-rsid="0013bb1e" style:font-size-asian="13pt" style:font-size-complex="13pt"/>
    </style:style>
    <style:style style:name="P46" style:family="paragraph" style:parent-style-name="chords">
      <style:text-properties style:font-name="Arial1" fo:font-size="13pt" style:text-underline-style="none" officeooo:paragraph-rsid="00184911" style:font-size-asian="13pt" style:font-size-complex="13pt"/>
    </style:style>
    <style:style style:name="P47" style:family="paragraph" style:parent-style-name="chords">
      <style:text-properties style:font-name="Arial1" fo:font-size="13pt" style:text-underline-style="none" officeooo:paragraph-rsid="0018e111" style:font-size-asian="13pt" style:font-size-complex="13pt"/>
    </style:style>
    <style:style style:name="P48" style:family="paragraph" style:parent-style-name="chords">
      <style:text-properties style:font-name="Arial1" fo:font-size="13pt" style:text-underline-style="none" officeooo:paragraph-rsid="0019ab0a" style:font-size-asian="13pt" style:font-size-complex="13pt"/>
    </style:style>
    <style:style style:name="P49" style:family="paragraph" style:parent-style-name="chords">
      <style:paragraph-properties fo:orphans="2" fo:widows="2"/>
      <style:text-properties fo:font-variant="normal" fo:text-transform="none" fo:color="#000000" loext:opacity="100%" style:font-name="Arial1" fo:font-size="13pt" fo:letter-spacing="normal" fo:font-style="normal" fo:font-weight="normal" officeooo:paragraph-rsid="0013bb1e" style:font-size-asian="13pt" style:font-size-complex="13pt"/>
    </style:style>
    <style:style style:name="P50" style:family="paragraph" style:parent-style-name="chords">
      <style:paragraph-properties fo:margin-left="0.4925in" fo:margin-right="0in" fo:text-indent="0in" style:auto-text-indent="false"/>
      <style:text-properties style:font-name="Arial1" style:text-underline-style="none" officeooo:paragraph-rsid="0013bb1e"/>
    </style:style>
    <style:style style:name="P51" style:family="paragraph" style:parent-style-name="chords">
      <style:paragraph-properties fo:margin-left="0.4925in" fo:margin-right="0in" fo:text-indent="0in" style:auto-text-indent="false"/>
      <style:text-properties style:font-name="Arial1" fo:font-size="13pt" style:text-underline-style="none" officeooo:paragraph-rsid="0013bb1e" style:font-size-asian="13pt" style:font-size-complex="13pt"/>
    </style:style>
    <style:style style:name="P52" style:family="paragraph" style:parent-style-name="chords">
      <style:paragraph-properties fo:margin-left="0.4925in" fo:margin-right="0in" fo:text-indent="0in" style:auto-text-indent="false"/>
      <style:text-properties style:font-name="Arial1" fo:font-size="13pt" style:text-underline-style="none" officeooo:paragraph-rsid="00184911" style:font-size-asian="13pt" style:font-size-complex="13pt"/>
    </style:style>
    <style:style style:name="P53" style:family="paragraph" style:parent-style-name="chords">
      <style:paragraph-properties fo:margin-left="0.4925in" fo:margin-right="0in" fo:text-indent="0in" style:auto-text-indent="false"/>
      <style:text-properties style:font-name="Arial1" fo:font-size="13pt" style:text-underline-style="none" officeooo:paragraph-rsid="0018e111" style:font-size-asian="13pt" style:font-size-complex="13pt"/>
    </style:style>
    <style:style style:name="P54" style:family="paragraph" style:parent-style-name="chords">
      <style:paragraph-properties fo:margin-left="0in" fo:margin-right="0in" fo:text-indent="0in" style:auto-text-indent="false"/>
      <style:text-properties style:font-name="Arial1" fo:font-size="13pt" fo:font-weight="normal" officeooo:rsid="0013f61a" officeooo:paragraph-rsid="0013f61a" style:font-size-asian="13pt" style:font-size-complex="13pt"/>
    </style:style>
    <style:style style:name="P55" style:family="paragraph" style:parent-style-name="lyrics">
      <style:text-properties style:font-name="Arial1" style:text-underline-style="none" officeooo:paragraph-rsid="0013bb1e"/>
    </style:style>
    <style:style style:name="P56" style:family="paragraph" style:parent-style-name="lyrics">
      <style:text-properties style:font-name="Arial1" fo:font-size="13pt" style:font-size-asian="13pt" style:font-size-complex="13pt"/>
    </style:style>
    <style:style style:name="P57" style:family="paragraph" style:parent-style-name="lyrics">
      <style:text-properties style:font-name="Arial1" fo:font-size="13pt" style:text-underline-style="none" style:font-size-asian="13pt" style:font-size-complex="13pt"/>
    </style:style>
    <style:style style:name="P58" style:family="paragraph" style:parent-style-name="lyrics">
      <style:text-properties style:font-name="Arial1" fo:font-size="13pt" style:text-underline-style="none" officeooo:paragraph-rsid="0013bb1e" style:font-size-asian="13pt" style:font-size-complex="13pt"/>
    </style:style>
    <style:style style:name="P59" style:family="paragraph" style:parent-style-name="lyrics">
      <style:text-properties style:font-name="Arial1" fo:font-size="13pt" style:text-underline-style="none" officeooo:paragraph-rsid="0018e111" style:font-size-asian="13pt" style:font-size-complex="13pt"/>
    </style:style>
    <style:style style:name="P60" style:family="paragraph" style:parent-style-name="lyrics">
      <style:paragraph-properties fo:margin-left="0.4925in" fo:margin-right="0in" fo:orphans="2" fo:widows="2" fo:text-indent="0in" style:auto-text-indent="false"/>
      <style:text-properties style:font-name="Arial1" fo:font-size="12pt" style:text-underline-style="none" officeooo:paragraph-rsid="0013bb1e" style:font-size-asian="12pt" style:font-size-complex="12pt"/>
    </style:style>
    <style:style style:name="P61" style:family="paragraph" style:parent-style-name="lyrics">
      <style:paragraph-properties fo:margin-left="0.4925in" fo:margin-right="0in" fo:text-indent="0in" style:auto-text-indent="false"/>
      <style:text-properties style:font-name="Arial1" style:text-underline-style="none" officeooo:paragraph-rsid="0013bb1e"/>
    </style:style>
    <style:style style:name="P62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officeooo:paragraph-rsid="00159161" style:font-size-asian="13pt" style:font-size-complex="13pt"/>
    </style:style>
    <style:style style:name="T1" style:family="text">
      <style:text-properties officeooo:rsid="000894a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94a7" style:font-weight-asian="bold" style:font-weight-complex="bold"/>
    </style:style>
    <style:style style:name="T4" style:family="text">
      <style:text-properties officeooo:rsid="000abb81"/>
    </style:style>
    <style:style style:name="T5" style:family="text">
      <style:text-properties style:font-name="Arial1"/>
    </style:style>
    <style:style style:name="T6" style:family="text">
      <style:text-properties officeooo:rsid="000bd641"/>
    </style:style>
    <style:style style:name="T7" style:family="text">
      <style:text-properties officeooo:rsid="000dd393"/>
    </style:style>
    <style:style style:name="T8" style:family="text">
      <style:text-properties officeooo:rsid="000e9db2"/>
    </style:style>
    <style:style style:name="T9" style:family="text">
      <style:text-properties fo:font-style="normal" fo:font-weight="normal"/>
    </style:style>
    <style:style style:name="T10" style:family="text">
      <style:text-properties fo:font-style="normal" fo:font-weight="normal" officeooo:rsid="0013bb1e"/>
    </style:style>
    <style:style style:name="T11" style:family="text">
      <style:text-properties fo:font-style="normal" fo:font-weight="normal" officeooo:rsid="00184911"/>
    </style:style>
    <style:style style:name="T12" style:family="text">
      <style:text-properties officeooo:rsid="0013bb1e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normal" officeooo:rsid="0013f61a"/>
    </style:style>
    <style:style style:name="T15" style:family="text">
      <style:text-properties style:text-underline-style="none" fo:font-weight="normal" officeooo:rsid="00184911"/>
    </style:style>
    <style:style style:name="T16" style:family="text">
      <style:text-properties style:text-underline-style="none" officeooo:rsid="00184911"/>
    </style:style>
    <style:style style:name="T17" style:family="text">
      <style:text-properties style:text-underline-style="none" officeooo:rsid="0018e111"/>
    </style:style>
    <style:style style:name="T18" style:family="text">
      <style:text-properties fo:font-weight="normal" officeooo:rsid="0013bb1e"/>
    </style:style>
    <style:style style:name="T19" style:family="text">
      <style:text-properties fo:font-weight="normal" officeooo:rsid="00184911"/>
    </style:style>
    <style:style style:name="T20" style:family="text">
      <style:text-properties fo:font-weight="normal" officeooo:rsid="0019ab0a"/>
    </style:style>
    <style:style style:name="T21" style:family="text">
      <style:text-properties officeooo:rsid="001419f5"/>
    </style:style>
    <style:style style:name="T22" style:family="text">
      <style:text-properties officeooo:rsid="00159161"/>
    </style:style>
    <style:style style:name="T23" style:family="text">
      <style:text-properties officeooo:rsid="00184911"/>
    </style:style>
    <style:style style:name="T24" style:family="text">
      <style:text-properties officeooo:rsid="0018e111"/>
    </style:style>
    <style:style style:name="T25" style:family="text">
      <style:text-properties fo:font-variant="normal" fo:text-transform="none" fo:color="#000000" loext:opacity="100%" fo:letter-spacing="normal" fo:font-style="normal" fo:font-weight="normal"/>
    </style:style>
    <style:style style:name="T26" style:family="text">
      <style:text-properties fo:font-variant="normal" fo:text-transform="none" fo:color="#000000" loext:opacity="100%" fo:letter-spacing="normal" fo:font-style="normal" fo:font-weight="normal" officeooo:rsid="0018e111"/>
    </style:style>
    <style:style style:name="T27" style:family="text">
      <style:text-properties officeooo:rsid="0019ab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The Way You Look Tonight (Jerome Kern &amp; Dorothy Fields, 1936) <text:span text:style-name="T1">(D)</text:span></text:p>
      <text:p text:style-name="P4"><text:a xlink:type="simple" xlink:href="https://www.youtube.com/watch?v=dIW_Ah0wg-w" office:target-frame-name="_blank" xlink:show="new" text:style-name="Internet_20_link" text:visited-style-name="Visited_20_Internet_20_Link">The Way You Look Tonight </text:a>by Fred Astaire (D) from the 1936 movie "Swing Time"</text:p>
      <text:p text:style-name="P2"><text:a xlink:type="simple" xlink:href="https://www.youtube.com/watch?v=YFham2Xu6nA" office:target-frame-name="_blank" xlink:show="new" text:style-name="Internet_20_link" text:visited-style-name="Visited_20_Internet_20_Link"><text:span text:style-name="T2">The Way You Look Tonight</text:span></text:a><text:span text:style-name="T2"> by Frank Sinatra </text:span><text:span text:style-name="T3">(Eb)</text:span><text:span text:style-name="T2"> (1964; 2008 Remaster)</text:span></text:p>
      <text:p text:style-name="P2"><text:a xlink:type="simple" xlink:href="https://www.youtube.com/watch?v=Np6BbA6z3eE" office:target-frame-name="_blank" xlink:show="new" text:style-name="Internet_20_link" text:visited-style-name="Visited_20_Internet_20_Link"><text:span text:style-name="T2">The Way You Look Tonight</text:span></text:a><text:span text:style-name="T2"> by The Lettermen (1961)</text:span></text:p>
      <text:p text:style-name="P2"/>
      <text:p text:style-name="chords">Em7 <text:s/><text:span text:style-name="T7">| <text:s/></text:span>A7 <text:s/><text:span text:style-name="T7">| <text:s/></text:span>Dmaj7</text:p>
      <text:p text:style-name="lyrics">Intro</text:p>
      <text:p text:style-name="chords">Dmaj7 <text:s/>Bm7 <text:s/>Em7 <text:s text:c="19"/>A7</text:p>
      <text:p text:style-name="lyrics">Some <text:s text:c="2"/>day, <text:s/>when I'm awfully low,</text:p>
      <text:p text:style-name="chords">F#m7 <text:s text:c="19"/>B7(b9)</text:p>
      <text:p text:style-name="lyrics">When the world is cold,</text:p>
      <text:p text:style-name="chords">Em7 <text:s text:c="10"/>A7 <text:s text:c="22"/>Dmaj7 <text:s/>Bm7</text:p>
      <text:p text:style-name="lyrics">I will feel a glow just thinking of <text:s text:c="8"/>you</text:p>
      <text:p text:style-name="chords">Em7 <text:s text:c="20"/>A7 <text:s text:c="6"/>Dmaj7</text:p>
      <text:p text:style-name="lyrics">And the way you look to-night.</text:p>
      <text:p text:style-name="P9"/>
      <text:p text:style-name="chords">Dmaj7 <text:s/>Bm7 <text:s/><text:span text:style-name="T7">| <text:s/></text:span>Em7 A7</text:p>
      <text:p text:style-name="lyrics">Instrumental</text:p>
      <text:p text:style-name="P9"/>
      <text:p text:style-name="chords"><text:s text:c="17"/>Dmaj7 <text:s/>Bm7 <text:s/>Em7 <text:s text:c="22"/>A7</text:p>
      <text:p text:style-name="lyrics">Yes you're love <text:s text:c="2"/>- <text:s/>ly, <text:s text:c="4"/>with your smile so warm</text:p>
      <text:p text:style-name="chords">F#m7 <text:s text:c="23"/>B7(b9)</text:p>
      <text:p text:style-name="lyrics">And your cheeks so soft,</text:p>
      <text:p text:style-name="chords">Em7 <text:s text:c="24"/>A7 <text:s text:c="9"/>Dmaj7 <text:s/>Bm7</text:p>
      <text:p text:style-name="lyrics">There is nothing for me but to love <text:s text:c="4"/>you,</text:p>
      <text:p text:style-name="chords">Em7 <text:s text:c="20"/>A7 <text:s text:c="6"/>Dmaj7</text:p>
      <text:p text:style-name="lyrics">And the way you look to-night.</text:p>
      <text:p text:style-name="P9"/>
      <text:p text:style-name="P23">Fmaj7 <text:s text:c="14"/>F#dim7 Gm7 <text:s text:c="11"/>C7</text:p>
      <text:p text:style-name="P26">With each word <text:s text:c="2"/>your <text:s text:c="3"/>tenderness grows, <text:s/><text:span text:style-name="T2">Bridge</text:span></text:p>
      <text:p text:style-name="P23">Am7 <text:s text:c="8"/>G#dim7 <text:s/>Gm7 <text:s/>- <text:s/>C7</text:p>
      <text:p text:style-name="P26">Tearing my <text:s/>fear <text:s/>a-part...</text:p>
      <text:p text:style-name="P23">Am7 <text:s text:c="6"/>D7(b5) <text:s text:c="5"/>Gm7 <text:s text:c="14"/>C7</text:p>
      <text:p text:style-name="P26">And that laugh that wrinkles your nose,</text:p>
      <text:p text:style-name="P23">Fmaj7 <text:s text:c="3"/>F#dim7 <text:s text:c="11"/>Em7 <text:s text:c="3"/>A7</text:p>
      <text:p text:style-name="P26">It touches <text:s text:c="2"/>my <text:s text:c="2"/>foolish heart.</text:p>
      <text:p text:style-name="P9"/>
      <text:p text:style-name="chords">Dmaj7 <text:s/>Bm7 <text:s/>Em7 <text:s text:c="12"/>A7</text:p>
      <text:p text:style-name="lyrics">Love <text:s/>- ly, <text:s text:c="5"/>Never, ever change.</text:p>
      <text:p text:style-name="chords">F#m7 <text:s text:c="24"/>B7(b9)</text:p>
      <text:p text:style-name="lyrics">Keep that breathless charm.</text:p>
      <text:p text:style-name="chords">Em7 <text:s text:c="21"/>A7 <text:s text:c="26"/>Dmaj7 <text:s/>Bm7</text:p>
      <text:p text:style-name="lyrics">Won't you please arrange it ? 'Cause I love <text:s text:c="4"/>you ...</text:p>
      <text:p text:style-name="chords">Em7 <text:s text:c="20"/>A7 <text:s text:c="6"/>Dmaj7</text:p>
      <text:p text:style-name="lyrics">Just the way you look to-night.</text:p>
      <text:p text:style-name="chords">Dmaj7 <text:s/>Cm7 <text:s/>Fm7 <text:s/>A7 <text:s/>Gm7 <text:s/>B7(b9) <text:s text:c="2"/>Fmaj7 <text:s/>G#dim7 <text:s text:c="2"/>Abm7 <text:s text:c="2"/>Db7 <text:s/>Bbm7 <text:s/>D7(b5)</text:p>
      <text:p text:style-name="lyrics">Chords</text:p>
      <text:p text:style-name="P7"/>
      <text:p text:style-name="P16">The Way You Look Tonight (Jerome Kern &amp; Dorothy Fields, 1936) <text:span text:style-name="T1">(</text:span><text:span text:style-name="T8">C</text:span><text:span text:style-name="T1">)</text:span></text:p>
      <text:p text:style-name="P5"><text:a xlink:type="simple" xlink:href="https://www.youtube.com/watch?v=dIW_Ah0wg-w" office:target-frame-name="_blank" xlink:show="new" text:style-name="Internet_20_link" text:visited-style-name="Visited_20_Internet_20_Link">The Way You Look Tonight </text:a>by Fred Astaire (D) from the 1936 movie "Swing Time"</text:p>
      <text:p text:style-name="P3"><text:a xlink:type="simple" xlink:href="https://www.youtube.com/watch?v=YFham2Xu6nA" office:target-frame-name="_blank" xlink:show="new" text:style-name="Internet_20_link" text:visited-style-name="Visited_20_Internet_20_Link"><text:span text:style-name="T2">The Way You Look Tonight</text:span></text:a><text:span text:style-name="T2"> by Frank Sinatra </text:span><text:span text:style-name="T3">(Eb)</text:span><text:span text:style-name="T2"> (1964; 2008 Remaster)</text:span></text:p>
      <text:p text:style-name="P3"><text:a xlink:type="simple" xlink:href="https://www.youtube.com/watch?v=Np6BbA6z3eE" office:target-frame-name="_blank" xlink:show="new" text:style-name="Internet_20_link" text:visited-style-name="Visited_20_Internet_20_Link"><text:span text:style-name="T2">The Way You Look Tonight</text:span></text:a><text:span text:style-name="T2"> by The Lettermen (1961)</text:span></text:p>
      <text:p text:style-name="P3"/>
      <text:p text:style-name="P22">Dm7 <text:s/><text:span text:style-name="T7">| <text:s/>G7 </text:span><text:s/><text:span text:style-name="T7">| <text:s/>Cmaj7</text:span></text:p>
      <text:p text:style-name="P32">Intro</text:p>
      <text:p text:style-name="P22">Cmaj7 <text:s/>Am7 <text:s/>Dm7 <text:s text:c="19"/>G7</text:p>
      <text:p text:style-name="P32">Some <text:s text:c="2"/>day, <text:s/>when I'm awfully low,</text:p>
      <text:p text:style-name="P22">Em7 <text:s text:c="19"/>A7(b9)</text:p>
      <text:p text:style-name="P32">When the world is cold,</text:p>
      <text:p text:style-name="P22">Dm7 <text:s text:c="10"/>G7 <text:s text:c="22"/>Cmaj7 <text:s/>Am7</text:p>
      <text:p text:style-name="P32">I will feel a glow just thinking of <text:s text:c="8"/>you</text:p>
      <text:p text:style-name="P22">Dm7 <text:s text:c="20"/>G7 <text:s text:c="6"/>Cmaj7</text:p>
      <text:p text:style-name="P32">And the way you look to-night.</text:p>
      <text:p text:style-name="P14"/>
      <text:p text:style-name="P22">Cmaj7 <text:s/>Am7 <text:s/><text:span text:style-name="T7">| <text:s/>Dm7 G7</text:span></text:p>
      <text:p text:style-name="P32">Instrumental</text:p>
      <text:p text:style-name="P14"/>
      <text:p text:style-name="P22"><text:s text:c="17"/>Cmaj7 <text:s/>Am7 <text:s/>Dm7 <text:s text:c="22"/>G7</text:p>
      <text:p text:style-name="P32">Yes you're love <text:s text:c="2"/>- <text:s/>ly, <text:s text:c="4"/>with your smile so warm</text:p>
      <text:p text:style-name="P22">Em7 <text:s text:c="23"/>A7(b9)</text:p>
      <text:p text:style-name="P32">And your cheeks so soft,</text:p>
      <text:p text:style-name="P22">Dm7 <text:s text:c="24"/>G7 <text:s text:c="9"/>Cmaj7 <text:s/>Am7</text:p>
      <text:p text:style-name="P32">There is nothing for me but to love <text:s text:c="4"/>you,</text:p>
      <text:p text:style-name="P22">Dm7 <text:s text:c="20"/>G7 <text:s text:c="6"/>Cmaj7</text:p>
      <text:p text:style-name="P32">And the way you look to-night.</text:p>
      <text:p text:style-name="P14"/>
      <text:p text:style-name="P25">D#maj7 <text:s text:c="14"/>Edim7 Fm7 <text:s text:c="11"/>A#7</text:p>
      <text:p text:style-name="P28">With each word <text:s text:c="2"/>your <text:s text:c="3"/>tenderness grows, <text:s/><text:span text:style-name="T2">Bridge</text:span></text:p>
      <text:p text:style-name="P25">Gm7 <text:s text:c="8"/>F#dim7 <text:s/>Fm7 <text:s/>- <text:s/>A#7</text:p>
      <text:p text:style-name="P28">Tearing my <text:s/>fear <text:s/>a-part...</text:p>
      <text:p text:style-name="P25">Gm7 <text:s text:c="6"/>C7(b5) <text:s text:c="5"/>Fm7 <text:s text:c="14"/>A#7</text:p>
      <text:p text:style-name="P28">And that laugh that wrinkles your nose,</text:p>
      <text:p text:style-name="P25">D#maj7 <text:s text:c="3"/>Edim7 <text:s text:c="11"/>Dm7 <text:s text:c="3"/>G7</text:p>
      <text:p text:style-name="P28">It touches <text:s text:c="2"/>my <text:s text:c="2"/>foolish heart.</text:p>
      <text:p text:style-name="P14"/>
      <text:p text:style-name="P22">Cmaj7 <text:s/>Am7 <text:s/>Dm7 <text:s text:c="12"/>G7</text:p>
      <text:p text:style-name="P32">Love <text:s/>- ly, <text:s text:c="5"/>Never, ever change.</text:p>
      <text:p text:style-name="P22">Em7 <text:s text:c="24"/>A7(b9)</text:p>
      <text:p text:style-name="P32">Keep that breathless charm.</text:p>
      <text:p text:style-name="P22">Dm7 <text:s text:c="21"/>G7 <text:s text:c="26"/>Cmaj7 <text:s/>Am7</text:p>
      <text:p text:style-name="P32">Won't you please arrange it ? 'Cause I love <text:s text:c="4"/>you ...</text:p>
      <text:p text:style-name="P22">Dm7 <text:s text:c="20"/>G7 <text:s text:c="6"/>Cmaj7</text:p>
      <text:p text:style-name="P32">Just the way you look to-night.</text:p>
      <text:p text:style-name="P22">Cmaj7 <text:s/>A#m7 <text:s/>D#m7 <text:s/>G7 <text:s/>Fm7 <text:s/>A7(b9) <text:s text:c="2"/>D#maj7 <text:s/>F#dim7 <text:s text:c="2"/>F#m7 <text:s text:c="2"/>B7 <text:s/>G#m7 <text:s/>C7(b5)</text:p>
      <text:p text:style-name="P31">Chords</text:p>
      <text:p text:style-name="P17">The Way You Look Tonight (Jerome Kern &amp; Dorothy Fields, 1936) (<text:span text:style-name="T7">D</text:span>)</text:p>
      <text:p text:style-name="P6"><text:a xlink:type="simple" xlink:href="https://www.youtube.com/watch?v=Np6BbA6z3eE" office:target-frame-name="_blank" xlink:show="new" text:style-name="Internet_20_link" text:visited-style-name="Visited_20_Internet_20_Link">The Way You Look Tonight</text:a> by The Lettermen (1961) (#13)The Guitar Guy</text:p>
      <text:p text:style-name="P7"/>
      <text:p text:style-name="P20">D <text:s text:c="7"/>Bm7 <text:s/>Em7 <text:s text:c="7"/>Em+7 <text:s/>A7</text:p>
      <text:p text:style-name="P29">Some-day, <text:s/>when I'm awfully low,</text:p>
      <text:p text:style-name="P20"><text:s/>D <text:s text:c="12"/>D/C# <text:s text:c="6"/>Bm7 <text:s text:c="3"/>Bm7/A</text:p>
      <text:p text:style-name="P29">When the world is cold</text:p>
      <text:p text:style-name="P20">Em7 <text:s text:c="10"/>A7 <text:s text:c="9"/>D <text:s text:c="14"/>D7</text:p>
      <text:p text:style-name="P29">I will feel a glow just thinking of you </text:p>
      <text:p text:style-name="P20">G6 <text:s text:c="22"/>A7 <text:s text:c="7"/>D – Bm7 <text:s/><text:span text:style-name="T6">| <text:s/>Em7 </text:span><text:s/>- <text:s/>A7</text:p>
      <text:p text:style-name="P29">And the way you look to-night.</text:p>
      <text:p text:style-name="P10"/>
      <text:p text:style-name="P20">Ddim(IV) C <text:s text:c="9"/>Bm7 <text:s text:c="7"/>Em <text:s text:c="8"/>Em7 <text:s/>- <text:s/>A7</text:p>
      <text:p text:style-name="P29">You're <text:s text:c="4"/>love-ly, with your smile so warm</text:p>
      <text:p text:style-name="P20">D <text:s text:c="12"/>D/C# <text:s text:c="9"/>Bm <text:s text:c="4"/>Bm7</text:p>
      <text:p text:style-name="P29">And your cheek so soft;</text:p>
      <text:p text:style-name="P20">Em <text:s text:c="8"/>Em+7 <text:s text:c="2"/>Em7 <text:s text:c="2"/>Asus4 <text:s/>D <text:s text:c="4"/>D7</text:p>
      <text:p text:style-name="P29">There is nothing for me but to <text:s text:c="2"/>love you</text:p>
      <text:p text:style-name="P20">G6 <text:s text:c="23"/>A7 <text:s text:c="5"/>D – Gdim <text:s/><text:span text:style-name="T6">| <text:s/>D</text:span></text:p>
      <text:p text:style-name="P29">Just the way you look to-night.</text:p>
      <text:p text:style-name="P10"/>
      <text:p text:style-name="P24">DM7 <text:s text:c="8"/>Adim <text:s text:c="8"/>Gm7 <text:s text:c="11"/>C9 </text:p>
      <text:p text:style-name="P27">With each word your tenderness grows, <text:s text:c="2"/><text:span text:style-name="T2">Bridge</text:span></text:p>
      <text:p text:style-name="P24">DM7 <text:s text:c="11"/>Bm7 <text:s text:c="2"/>G7 – A</text:p>
      <text:p text:style-name="P27">Tearing my fear a-part;</text:p>
      <text:p text:style-name="P24">DM7 <text:s text:c="6"/>B7 <text:s text:c="12"/>Gm7 <text:s text:c="14"/>C9</text:p>
      <text:p text:style-name="P27">And that laugh that wrinkles your nose</text:p>
      <text:p text:style-name="P24">D <text:s text:c="17"/>C#m7-5 <text:s text:c="2"/>F#7 <text:s/>- <text:s/>A7</text:p>
      <text:p text:style-name="P27">Touches my foolish <text:s text:c="2"/>heart.</text:p>
      <text:p text:style-name="P10"/>
      <text:p text:style-name="P20">Adim(IV) C <text:s text:c="4"/>Bm7 <text:s/>Em <text:s text:c="4"/>Em7 <text:s text:c="2"/>A7</text:p>
      <text:p text:style-name="P29">You're <text:s text:c="4"/>love-ly.. <text:s text:c="4"/>never, never change,</text:p>
      <text:p text:style-name="P20">D <text:s text:c="13"/>D/C# <text:s text:c="11"/>Bm7 <text:s/>- <text:s/>Bm7/A</text:p>
      <text:p text:style-name="P29">Keep that breathless charm;</text:p>
      <text:p text:style-name="P20">Em <text:s text:c="11"/>Em+7 <text:s text:c="5"/>Em7 <text:s text:c="5"/>A7 <text:s text:c="7"/>D <text:s text:c="4"/>D7</text:p>
      <text:p text:style-name="P29">Won't you please ar-range it 'cause I love you</text:p>
      <text:p text:style-name="P20">G6 <text:s text:c="23"/>A7 <text:s text:c="6"/>D <text:s text:c="6"/>Bm7 <text:s text:c="3"/>G6 <text:s text:c="3"/>A7</text:p>
      <text:p text:style-name="P29">Just the way you look to-night,</text:p>
      <text:p text:style-name="P12"/>
      <text:p text:style-name="P20">G6 <text:s text:c="23"/>A7 <text:s text:c="6"/>D – Gdim <text:s/><text:span text:style-name="T6">| <text:s/>D</text:span></text:p>
      <text:p text:style-name="P29">Just the way you look to-night. <text:s/><text:span text:style-name="T4">Outro</text:span></text:p>
      <text:p text:style-name="P7"/>
      <text:p text:style-name="P7"/>
      <text:p text:style-name="P18">The Way You Look Tonight (Jerome Kern &amp; Dorothy Fields, 1936) (<text:span text:style-name="T6">C</text:span>)</text:p>
      <text:p text:style-name="P6"><text:a xlink:type="simple" xlink:href="https://www.youtube.com/watch?v=Np6BbA6z3eE" office:target-frame-name="_blank" xlink:show="new" text:style-name="Internet_20_link" text:visited-style-name="Visited_20_Internet_20_Link">The Way You Look Tonight</text:a> by The Lettermen (1961) (#13)The Guitar Guy</text:p>
      <text:p text:style-name="P8"/>
      <text:p text:style-name="P21">C <text:s text:c="7"/>Am7 <text:s/>Dm7 <text:s text:c="7"/>Dm+7 <text:s/>G7</text:p>
      <text:p text:style-name="P30">Some-day, <text:s/>when I'm awfully low,</text:p>
      <text:p text:style-name="P21"><text:s/>C <text:s text:c="12"/>C/B <text:s text:c="6"/>Am7 <text:s text:c="3"/>Am7/G</text:p>
      <text:p text:style-name="P30">When the world is cold</text:p>
      <text:p text:style-name="P21">Dm7 <text:s text:c="10"/>G7 <text:s text:c="9"/>C <text:s text:c="14"/>C7</text:p>
      <text:p text:style-name="P30">I will feel a glow just thinking of you </text:p>
      <text:p text:style-name="P21">F6 <text:s text:c="22"/>G7 <text:s text:c="7"/>C – Am7 <text:s/><text:span text:style-name="T6">| <text:s/></text:span>Dm7 <text:s/>- <text:s/>G<text:span text:style-name="T6">7</text:span></text:p>
      <text:p text:style-name="P30">And the way you look to-night.</text:p>
      <text:p text:style-name="P11"/>
      <text:p text:style-name="P21">Cdim(IV) C <text:s text:c="9"/>Am7 <text:s text:c="7"/>Dm <text:s text:c="8"/>Dm7 <text:s/>- <text:s/>G7</text:p>
      <text:p text:style-name="P30">You're <text:s text:c="4"/>love-ly, with your smile so warm</text:p>
      <text:p text:style-name="P21">C <text:s text:c="12"/>C/B <text:s text:c="9"/>Am <text:s text:c="4"/>Am7</text:p>
      <text:p text:style-name="P30">And your cheek so soft;</text:p>
      <text:p text:style-name="P21">Dm <text:s text:c="8"/>Dm+7 <text:s text:c="2"/>Dm7 <text:s text:c="2"/>Gsus4 <text:s/>C <text:s text:c="4"/>C7</text:p>
      <text:p text:style-name="P30">There is nothing for me but to <text:s text:c="2"/>love you</text:p>
      <text:p text:style-name="P21">F6 <text:s text:c="23"/>G7 <text:s text:c="5"/>C – Fdim <text:s/><text:span text:style-name="T6">| <text:s/></text:span>C</text:p>
      <text:p text:style-name="P30">Just the way you look to-night.</text:p>
      <text:p text:style-name="P11"/>
      <text:p text:style-name="P21">CM7 <text:s text:c="8"/>Gdim <text:s text:c="8"/>Fm7 <text:s text:c="11"/>Bb9 </text:p>
      <text:p text:style-name="P30">With each word your tenderness grows, <text:s text:c="2"/><text:span text:style-name="T2">Bridge</text:span></text:p>
      <text:p text:style-name="P21">CM7 <text:s text:c="11"/>Am7 <text:s text:c="2"/>F7 – G</text:p>
      <text:p text:style-name="P30">Tearing my fear a-part;</text:p>
      <text:p text:style-name="P21">CM7 <text:s text:c="6"/>A7 <text:s text:c="12"/>Fm7 <text:s text:c="14"/>Bb9</text:p>
      <text:p text:style-name="P30">And that laugh that wrinkles your nose</text:p>
      <text:p text:style-name="P21">C <text:s text:c="17"/>Bm7-5 <text:s text:c="2"/>E7 <text:s/>- <text:s/>G7</text:p>
      <text:p text:style-name="P30">Touches my foolish <text:s text:c="2"/>heart.</text:p>
      <text:p text:style-name="P11"/>
      <text:p text:style-name="P21">Gdim(IV) C <text:s text:c="4"/>Am7 <text:s/>Dm <text:s text:c="4"/>Dm7 <text:s text:c="2"/>G7</text:p>
      <text:p text:style-name="P30">You're <text:s text:c="4"/>love-ly.. <text:s text:c="4"/>never, never change,</text:p>
      <text:p text:style-name="P21">C <text:s text:c="13"/>C/B <text:s text:c="11"/>Am7 <text:s/>- <text:s/>Am7/G</text:p>
      <text:p text:style-name="P30">Keep that breathless charm;</text:p>
      <text:p text:style-name="P21">Dm <text:s text:c="11"/>Dm+7 <text:s text:c="5"/>Dm7 <text:s text:c="5"/>G7 <text:s text:c="7"/>C <text:s text:c="4"/>C7</text:p>
      <text:p text:style-name="P30">Won't you please ar-range it 'cause I love you</text:p>
      <text:p text:style-name="P21">F6 <text:s text:c="23"/>G7 <text:s text:c="6"/>C <text:s text:c="6"/>Am7 <text:s text:c="3"/>F6 <text:s text:c="3"/>G7</text:p>
      <text:p text:style-name="P30">Just the way you look to-night,</text:p>
      <text:p text:style-name="P13"/>
      <text:p text:style-name="P21">F6 <text:s text:c="23"/>G7 <text:s text:c="6"/>C – Fdim <text:s/><text:span text:style-name="T6">| <text:s/></text:span>C</text:p>
      <text:p text:style-name="P30">Just the way you look to-night. <text:s/><text:span text:style-name="T4">Outro</text:span></text:p>
      <text:p text:style-name="P8"/>
      <text:p text:style-name="P8"/>
      <text:p text:style-name="P19">The Way You Look Tonight (Jerome Kern &amp; Dorothy Fields, 1936) (D)</text:p>
      <text:p text:style-name="P1"><text:span text:style-name="T5">Source: </text:span><text:a xlink:type="simple" xlink:href="https://chordseasy.com/song/26890/the-way-you-look-tonight/duongcongvu307" office:target-frame-name="_blank" xlink:show="new" text:style-name="Internet_20_link" text:visited-style-name="Visited_20_Internet_20_Link"><text:span text:style-name="T5">Chord Easy</text:span></text:a><text:span text:style-name="T5"> – Michael Bublé Version</text:span></text:p>
      <text:p text:style-name="P1"><text:a xlink:type="simple" xlink:href="https://www.youtube.com/watch?v=IKpNL2Nm9SM" office:target-frame-name="_blank" xlink:show="new" text:style-name="Internet_20_link" text:visited-style-name="Visited_20_Internet_20_Link"><text:span text:style-name="T5">The Way You Look Tonight</text:span></text:a><text:span text:style-name="T5"> by Michael Bublé (2003)</text:span></text:p>
      <text:p text:style-name="P34"/>
      <text:p text:style-name="P41">D <text:s text:c="7"/>Bm <text:s text:c="2"/>Em <text:s text:c="22"/>A</text:p>
      <text:p text:style-name="P55">Some day, <text:s/>when I'm awfully low</text:p>
      <text:p text:style-name="P40">F#m <text:s text:c="22"/>A# <text:s text:c="4"/></text:p>
      <text:p text:style-name="P55">When the world is cold</text:p>
      <text:p text:style-name="P40">Em <text:s text:c="12"/>A <text:s text:c="25"/>D <text:s/>Bm </text:p>
      <text:p text:style-name="P55">I will feel a glow just thinking of <text:s/>you</text:p>
      <text:p text:style-name="P40">Em <text:s text:c="13"/>A <text:s text:c="6"/>D <text:s text:c="9"/></text:p>
      <text:p text:style-name="P55">And the way you look to-night. </text:p>
      <text:p text:style-name="P36"/>
      <text:p text:style-name="P40"><text:s text:c="18"/><text:span text:style-name="T9">D <text:s text:c="5"/>Bm <text:s/>Em <text:s text:c="24"/>A <text:s text:c="5"/></text:span></text:p>
      <text:p text:style-name="P55">Yes you're love – ly, <text:s/>with your smile so warm </text:p>
      <text:p text:style-name="P40">F#m <text:s text:c="19"/><text:span text:style-name="T12"><text:s text:c="6"/></text:span>A# </text:p>
      <text:p text:style-name="P55">And your cheeks so soft</text:p>
      <text:p text:style-name="P40">Em <text:s text:c="26"/>A <text:s text:c="13"/>D <text:s text:c="4"/>Bm</text:p>
      <text:p text:style-name="P55">There is nothing for me but to love you</text:p>
      <text:p text:style-name="P40">Em <text:s text:c="22"/>A <text:s text:c="9"/>D</text:p>
      <text:p text:style-name="P55">And the way you look to-night</text:p>
      <text:p text:style-name="P36"/>
      <text:p text:style-name="P60"><text:span text:style-name="T2">Bridge</text:span></text:p>
      <text:p text:style-name="P50">F <text:s text:c="14"/>D# <text:s text:c="11"/>Gm <text:s text:c="12"/>C</text:p>
      <text:p text:style-name="P61">With each word your tenderness grows <text:s/></text:p>
      <text:p text:style-name="P50">Am <text:s text:c="13"/>F# - <text:s/>Gm <text:s text:c="3"/>C <text:s text:c="5"/></text:p>
      <text:p text:style-name="P61">Tearing my fear __ <text:s text:c="3"/>a-part</text:p>
      <text:p text:style-name="P50">Am <text:s text:c="9"/>C# <text:s text:c="3"/>Gm <text:s/>C <text:s text:c="18"/></text:p>
      <text:p text:style-name="P61">And that laugh that <text:s/>wrinkles your nose</text:p>
      <text:p text:style-name="P50">F <text:s text:c="14"/>D# <text:s text:c="11"/>Em <text:s/>- <text:s text:c="2"/>A </text:p>
      <text:p text:style-name="P61">It touches my foolish heart. </text:p>
      <text:p text:style-name="P36"/>
      <text:p text:style-name="P40">D <text:s text:c="5"/>Bm <text:s text:c="2"/>Em <text:s text:c="14"/>A <text:s text:c="6"/></text:p>
      <text:p text:style-name="P55">Love - ly, <text:s/>Never, ever change</text:p>
      <text:p text:style-name="P40">F#m <text:s text:c="9"/>A# <text:s text:c="16"/></text:p>
      <text:p text:style-name="P55">Keep that breathless charm</text:p>
      <text:p text:style-name="P40">Em <text:s text:c="23"/>A <text:s text:c="27"/>D <text:s text:c="6"/>Bm <text:s text:c="3"/></text:p>
      <text:p text:style-name="P55">Won't you please arrange it ? 'Cause I love you</text:p>
      <text:p text:style-name="P40">Em <text:s text:c="16"/>A <text:s text:c="15"/>D</text:p>
      <text:p text:style-name="P55">Just the way you look to-night.</text:p>
      <text:p text:style-name="P38"/>
      <text:p text:style-name="P39">The Way You Look Tonight (Jerome Kern &amp; Dorothy Fields, 1936) (<text:span text:style-name="T12">C</text:span>)</text:p>
      <text:p text:style-name="P33"><text:span text:style-name="T5">Source: </text:span><text:a xlink:type="simple" xlink:href="https://chordseasy.com/song/26890/the-way-you-look-tonight/duongcongvu307" office:target-frame-name="_blank" xlink:show="new" text:style-name="Internet_20_link" text:visited-style-name="Visited_20_Internet_20_Link"><text:span text:style-name="T5">Chord Easy</text:span></text:a><text:span text:style-name="T5"> – Michael Bublé Version</text:span></text:p>
      <text:p text:style-name="P33"><text:a xlink:type="simple" xlink:href="https://www.youtube.com/watch?v=IKpNL2Nm9SM" office:target-frame-name="_blank" xlink:show="new" text:style-name="Internet_20_link" text:visited-style-name="Visited_20_Internet_20_Link"><text:span text:style-name="T5">The Way You Look Tonight</text:span></text:a><text:span text:style-name="T5"> by Michael Bublé (2003)</text:span></text:p>
      <text:p text:style-name="P35"/>
      <text:p text:style-name="P35"/>
      <text:p text:style-name="P49">C <text:s/>Am <text:s/><text:span text:style-name="T24">|</text:span> <text:s/>Dm <text:s/>G</text:p>
      <text:p text:style-name="P56">Intro</text:p>
      <text:p text:style-name="P42">C <text:s text:c="7"/>Am <text:s text:c="2"/>Dm <text:s text:c="22"/>G <text:s text:c="2"/><text:span text:style-name="T13">Em <text:s text:c="23"/></text:span><text:span text:style-name="T15">A7</text:span></text:p>
      <text:p text:style-name="P58">Some day, <text:s/>when I'm awfully low, <text:span text:style-name="T18">w</text:span>hen the world is cold</text:p>
      <text:p text:style-name="P45">Dm <text:s text:c="12"/>G <text:s text:c="25"/>C <text:s/>Am <text:s/>Dm <text:s text:c="13"/>G <text:s text:c="16"/>C</text:p>
      <text:p text:style-name="P58">I will feel a glow just thinking of <text:s/>you, <text:span text:style-name="T12">and the way you look to-night. </text:span></text:p>
      <text:p text:style-name="P37"/>
      <text:p text:style-name="P46"><text:s text:c="18"/>C <text:span text:style-name="T9"><text:s text:c="5"/>Am <text:s/>Dm <text:s text:c="23"/>G <text:s text:c="7"/>Em <text:s text:c="19"/></text:span><text:span text:style-name="T10"><text:s text:c="6"/></text:span><text:span text:style-name="T11">A7b9</text:span></text:p>
      <text:p text:style-name="P58">Yes you're love – ly, <text:s/>with your smile so warm, <text:span text:style-name="T12">a</text:span>nd your cheeks so soft </text:p>
      <text:p text:style-name="P45">Dm <text:s text:c="26"/>G <text:s text:c="13"/>C <text:s text:c="3"/>Am <text:s/>Dm <text:s text:c="21"/>G <text:s text:c="8"/>C</text:p>
      <text:p text:style-name="P58">There is nothing for me but to love you, <text:span text:style-name="T12">and the way you look to-night. </text:span></text:p>
      <text:p text:style-name="P37"/>
      <text:p text:style-name="P52">Gm <text:s text:c="27"/>Fm <text:s text:c="13"/>A#<text:span text:style-name="T23">7</text:span></text:p>
      <text:p text:style-name="P62">With each word your tenderness grows, <text:s text:c="2"/><text:span text:style-name="T2">Bridge</text:span></text:p>
      <text:p text:style-name="P53">Gm <text:s text:c="12"/><text:span text:style-name="T20">Gm7</text:span> - <text:s/>Fm <text:s text:c="5"/>A#<text:span text:style-name="T23">7</text:span></text:p>
      <text:p text:style-name="P62"><text:span text:style-name="T22">T</text:span><text:span text:style-name="T12">earing my fear <text:s text:c="12"/>a-part</text:span></text:p>
      <text:p text:style-name="P51">Gm <text:s text:c="26"/>Fm <text:s text:c="17"/>A#<text:span text:style-name="T23">7</text:span> <text:s text:c="3"/></text:p>
      <text:p text:style-name="P62">And that laugh that <text:s/>wrinkles your nose, </text:p>
      <text:p text:style-name="P52">Gm <text:s text:c="27"/>Dm <text:s/>- <text:s text:c="2"/>G</text:p>
      <text:p text:style-name="P62"><text:span text:style-name="T22">I</text:span><text:span text:style-name="T12">t touches my foolish heart. </text:span></text:p>
      <text:p text:style-name="P37"/>
      <text:p text:style-name="P47">C <text:s text:c="7"/>Am <text:s/>Dm <text:s text:c="13"/>G <text:s text:c="10"/>Em <text:s text:c="14"/><text:span text:style-name="T23"><text:s text:c="14"/></text:span><text:span text:style-name="T19">A7</text:span></text:p>
      <text:p text:style-name="P58">Love - ly, <text:s text:c="2"/>Never, ever change. <text:s/>Keep that breathless charm</text:p>
      <text:p text:style-name="P44">Dm <text:s text:c="23"/>G <text:s text:c="27"/>C <text:s text:c="6"/>Am</text:p>
      <text:p text:style-name="P57">Won't you please arrange it ? 'Cause I love you</text:p>
      <text:p text:style-name="P48">Dm <text:s text:c="22"/>G <text:s text:c="8"/>C<text:span text:style-name="T25"> <text:s/>Am <text:s/></text:span><text:span text:style-name="T26">|</text:span><text:span text:style-name="T25"> <text:s/>Dm <text:s/>G</text:span></text:p>
      <text:p text:style-name="P57">Just the way you look to-night.</text:p>
      <text:p text:style-name="P48">Dm <text:s text:c="22"/>G <text:s text:c="7"/>C</text:p>
      <text:p text:style-name="P59">Just the way you look to-night.</text:p>
      <text:p text:style-name="P43">C <text:s text:c="2"/>Am <text:s text:c="2"/>Dm <text:s text:c="2"/>G<text:span text:style-name="T13"> <text:s text:c="2"/></text:span><text:span text:style-name="T15">A7</text:span><text:span text:style-name="T13"> <text:s text:c="2"/>Fm <text:s text:c="2"/>A#</text:span><text:span text:style-name="T17">7</text:span><text:span text:style-name="T13"> <text:s text:c="2"/>Gm </text:span></text:p>
      <text:p text:style-name="P54"><text:span text:style-name="T27">8</text:span><text:span text:style-name="T21"> </text:span>Chord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1T09:59:15.060000000</meta:creation-date>
    <dc:date>2021-10-12T16:05:44.313000000</dc:date>
    <meta:editing-duration>PT57M23S</meta:editing-duration>
    <meta:editing-cycles>16</meta:editing-cycles>
    <meta:generator>LibreOffice/7.1.5.2$Windows_X86_64 LibreOffice_project/85f04e9f809797b8199d13c421bd8a2b025d52b5</meta:generator>
    <meta:print-date>2021-10-12T11:25:43.392000000</meta:print-date>
    <meta:document-statistic meta:table-count="0" meta:image-count="0" meta:object-count="0" meta:page-count="6" meta:paragraph-count="223" meta:word-count="1311" meta:character-count="9089" meta:non-whitespace-character-count="4925"/>
  </office:meta>
</office:document-meta>
</file>