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D0AF65B77B0047CE.jpg" manifest:media-type="image/jpeg"/>
  <manifest:file-entry manifest:full-path="Pictures/10000000000000AB000001021B6FA44FCAF30211.jpg" manifest:media-type="image/jpeg"/>
  <manifest:file-entry manifest:full-path="Pictures/10000000000000AB000001020FC9595D92D4150B.jpg" manifest:media-type="image/jpeg"/>
  <manifest:file-entry manifest:full-path="Pictures/10000000000000AB00000102A3B08B34674C56A9.jpg" manifest:media-type="image/jpeg"/>
  <manifest:file-entry manifest:full-path="Pictures/10000000000000AB000001022C4972975595488D.jpg" manifest:media-type="image/jpeg"/>
  <manifest:file-entry manifest:full-path="Pictures/10000000000000AB00000102A1496B537285B84D.jpg" manifest:media-type="image/jpeg"/>
  <manifest:file-entry manifest:full-path="Pictures/10000000000000AB00000102EC72F8A40ADDA9D6.jpg" manifest:media-type="image/jpeg"/>
  <manifest:file-entry manifest:full-path="Pictures/10000000000000AB00000102701E3837DA59CD5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A1" style:family="table-cell">
      <style:table-cell-properties fo:padding="0.0382in" fo:border="none"/>
    </style:style>
    <style:style style:name="Table1.E1" style:family="table-cell">
      <style:table-cell-properties fo:padding="0.0382in" fo:border-left="0.5pt solid #000000" fo:border-right="none" fo:border-top="0.5pt solid #000000" fo:border-bottom="0.5pt solid #000000"/>
    </style:style>
    <style:style style:name="Table1.F1" style:family="table-cell">
      <style:table-cell-properties fo:padding="0.0382in" fo:border-left="none" fo:border-right="none" fo:border-top="0.5pt solid #000000" fo:border-bottom="0.5pt solid #000000"/>
    </style:style>
    <style:style style:name="Table1.H1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A1" style:family="table-cell">
      <style:table-cell-properties fo:padding="0.0382in" fo:border="none"/>
    </style:style>
    <style:style style:name="Table2.E1" style:family="table-cell">
      <style:table-cell-properties fo:padding="0.0382in" fo:border-left="0.5pt solid #000000" fo:border-right="none" fo:border-top="0.5pt solid #000000" fo:border-bottom="0.5pt solid #000000"/>
    </style:style>
    <style:style style:name="Table2.F1" style:family="table-cell">
      <style:table-cell-properties fo:padding="0.0382in" fo:border-left="none" fo:border-right="none" fo:border-top="0.5pt solid #000000" fo:border-bottom="0.5pt solid #000000"/>
    </style:style>
    <style:style style:name="Table2.H1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font-weight="bold" officeooo:rsid="000e189d" officeooo:paragraph-rsid="000f4daf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fo:font-weight="bold" officeooo:rsid="000e189d" officeooo:paragraph-rsid="000e189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rsid="000e189d" officeooo:paragraph-rsid="000f4daf" style:font-size-asian="14pt" style:font-size-complex="14pt"/>
    </style:style>
    <style:style style:name="P6" style:family="paragraph" style:parent-style-name="Standard">
      <style:text-properties style:font-name="Arial" fo:font-size="14pt" officeooo:rsid="000e189d" officeooo:paragraph-rsid="000e189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text-properties style:font-name="Arial" officeooo:rsid="000e189d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e189d" officeooo:paragraph-rsid="000f4daf"/>
    </style:style>
    <style:style style:name="P10" style:family="paragraph" style:parent-style-name="Standard">
      <style:text-properties style:font-name="Arial" fo:font-size="2pt" officeooo:rsid="000e189d" style:font-size-asian="1.75pt" style:font-size-complex="2pt"/>
    </style:style>
    <style:style style:name="P11" style:family="paragraph" style:parent-style-name="Standard">
      <style:text-properties style:font-name="Arial" fo:font-size="2pt" officeooo:rsid="0009e8e8" officeooo:paragraph-rsid="000f4daf" style:font-size-asian="1.75pt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officeooo:rsid="000e189d" officeooo:paragraph-rsid="000f4daf" style:font-size-asian="2pt" style:font-size-complex="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2pt" officeooo:rsid="000f4daf" officeooo:paragraph-rsid="000f4daf" style:font-size-asian="2pt" style:font-size-complex="2pt"/>
    </style:style>
    <style:style style:name="P14" style:family="paragraph" style:parent-style-name="Standard">
      <style:paragraph-properties fo:text-align="center" style:justify-single-word="false"/>
      <style:text-properties style:font-name="Arial" officeooo:rsid="000f4daf" officeooo:paragraph-rsid="000f4daf"/>
    </style:style>
    <style:style style:name="P15" style:family="paragraph" style:parent-style-name="Standard">
      <style:text-properties style:font-name="Arial" fo:font-size="6pt" style:font-size-asian="5.25pt" style:font-size-complex="6pt"/>
    </style:style>
    <style:style style:name="P16" style:family="paragraph" style:parent-style-name="Standard">
      <style:text-properties style:font-name="Arial" fo:font-size="6pt" officeooo:rsid="0009e8e8" style:font-size-asian="5.25pt" style:font-size-complex="6pt"/>
    </style:style>
    <style:style style:name="P17" style:family="paragraph" style:parent-style-name="Standard">
      <style:text-properties officeooo:paragraph-rsid="000f4daf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3.5pt" fo:font-weight="bold" officeooo:paragraph-rsid="000d7e91" style:font-size-asian="13.5pt" style:font-weight-asian="bold" style:font-size-complex="13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weight="bold" officeooo:rsid="000f4daf" officeooo:paragraph-rsid="000f4da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paragraph-rsid="000f4da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paragraph-rsid="000f4daf"/>
    </style:style>
    <style:style style:name="T1" style:family="text">
      <style:text-properties officeooo:rsid="000d7e91"/>
    </style:style>
    <style:style style:name="T2" style:family="text">
      <style:text-properties officeooo:rsid="000f4daf"/>
    </style:style>
    <style:style style:name="T3" style:family="text">
      <style:text-properties fo:background-color="#ffff00" loext:char-shading-value="0"/>
    </style:style>
    <style:style style:name="T4" style:family="text">
      <style:text-properties fo:background-color="#ffff00" loext:char-shading-value="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The Wearing Of The Green (Dion Boucicault, 1864; anonymous ballad, 1841) <text:span text:style-name="T1">(C)</text:span></text:p>
      <text:p text:style-name="P8"/>
      <text:p text:style-name="P3"><text:span text:style-name="T4">Intro (last line of verse)</text:span> <text:s/>F <text:s/>C <text:s/>G <text:s/>C</text:p>
      <text:p text:style-name="P6"/>
      <text:p text:style-name="P1"><text:s text:c="4"/>C <text:s text:c="49"/>G</text:p>
      <text:p text:style-name="P4">O Paddy dear, and did ye hear the news that's goin' round?</text:p>
      <text:p text:style-name="P1"><text:s text:c="7"/>F <text:s text:c="23"/>C <text:s text:c="17"/>G <text:s text:c="18"/>C</text:p>
      <text:p text:style-name="P4">The shamrock is for-bid by law to grow on Irish ground!</text:p>
      <text:p text:style-name="P1"><text:s text:c="9"/>C <text:s text:c="57"/>G</text:p>
      <text:p text:style-name="P4">Saint Patrick's Day no more we'll keep, his color can't be seen,</text:p>
      <text:p text:style-name="P1"><text:s text:c="7"/>F <text:s text:c="23"/>C <text:s text:c="17"/>G <text:s text:c="18"/>C</text:p>
      <text:p text:style-name="P4">For there's a bloody law ag'in the wearin' of the green."</text:p>
      <text:p text:style-name="P4"/>
      <text:p text:style-name="P1"><text:s text:c="3"/>C <text:s text:c="47"/>G</text:p>
      <text:p text:style-name="P4">I met with Napper Tandy, and he took me by the hand,</text:p>
      <text:p text:style-name="P1"><text:s text:c="13"/>F <text:s text:c="31"/>C <text:s text:c="16"/>G <text:s text:c="20"/>C</text:p>
      <text:p text:style-name="P4">And he said, "How's poor old Ireland, and how does she stand?"</text:p>
      <text:p text:style-name="P1"><text:s text:c="17"/>C <text:s text:c="43"/>G</text:p>
      <text:p text:style-name="P4">"She's the most distressful country that ever you have seen,</text:p>
      <text:p text:style-name="P1"><text:s text:c="19"/>F <text:s text:c="24"/>C <text:s text:c="31"/>G <text:s text:c="19"/>C</text:p>
      <text:p text:style-name="P4">For they're hanging men and women there, for the wearin' of the green."</text:p>
      <text:p text:style-name="P4"><text:s/></text:p>
      <text:p text:style-name="P1"><text:s text:c="11"/>C <text:s text:c="48"/>G</text:p>
      <text:p text:style-name="P4">"Then since the color we must wear is England's cruel red,</text:p>
      <text:p text:style-name="P1"><text:s text:c="9"/>F <text:s text:c="26"/>C <text:s text:c="22"/>G <text:s text:c="30"/>C</text:p>
      <text:p text:style-name="P4">Sure Ireland's sons will ne'er forget, the blood that they have shed,</text:p>
      <text:p text:style-name="P1"><text:s text:c="9"/>C <text:s text:c="58"/>G</text:p>
      <text:p text:style-name="P4">Sure take the Shamrock from your hat, and cast it on the sod, </text:p>
      <text:p text:style-name="P1"><text:s text:c="7"/>F <text:s text:c="26"/>C <text:s text:c="23"/>G <text:s text:c="19"/>C</text:p>
      <text:p text:style-name="P4">But 'twill take root and flourish, still tho' under foot 'tis trod,</text:p>
      <text:p text:style-name="P4"/>
      <text:p text:style-name="P1"><text:s text:c="11"/>C <text:s text:c="57"/>G</text:p>
      <text:p text:style-name="P4">When law can stop the blades of grass from growing as they grow,</text:p>
      <text:p text:style-name="P1"><text:s text:c="8"/>F <text:s text:c="27"/>C <text:s text:c="26"/>G <text:s text:c="24"/>C</text:p>
      <text:p text:style-name="P4">And when the leaves in summer-time their verdure dare not shun.</text:p>
      <text:p text:style-name="P1"><text:s text:c="9"/>C <text:s text:c="36"/>G</text:p>
      <text:p text:style-name="P4">Then I will change the color <text:s/>I wear in my corbeen,</text:p>
      <text:p text:style-name="P1"><text:s text:c="7"/>F <text:s text:c="27"/>C <text:s text:c="27"/>G <text:s text:c="19"/>C</text:p>
      <text:p text:style-name="P4">But till that day, please God, I'll stick to the wearin' o' the green.</text:p>
      <text:p text:style-name="P15"/>
      <table:table table:name="Table1" table:style-name="Table1">
        <table:table-column table:style-name="Table1.A" table:number-columns-repeated="8"/>
        <table:table-row table:style-name="TableLine1875873907840">
          <table:table-cell table:style-name="Table1.A1" office:value-type="string">
            <text:p text:style-name="P12"><draw:frame draw:style-name="fr1" draw:name="Image269" text:anchor-type="char" svg:y="0.0008in" svg:width="0.8354in" svg:height="1.2602in" draw:z-index="0"><draw:image xlink:href="Pictures/10000000000000AB000001021B6FA44FCAF30211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1" draw:name="Image2" text:anchor-type="char" svg:y="0.0008in" svg:width="0.8362in" svg:height="1.261in" draw:z-index="3"><draw:image xlink:href="Pictures/10000000000000AB00000102A3B08B34674C56A9.jpg" xlink:type="simple" xlink:show="embed" xlink:actuate="onLoad" draw:mime-type="image/jpeg"/></draw:frame></text:p>
          </table:table-cell>
          <table:table-cell table:style-name="Table1.A1" office:value-type="string">
            <text:p text:style-name="P12"><draw:frame draw:style-name="fr1" draw:name="Image320" text:anchor-type="char" svg:y="0.0008in" svg:width="0.8362in" svg:height="1.261in" draw:z-index="4"><draw:image xlink:href="Pictures/10000000000000AB000001020FC9595D92D4150B.jpg" xlink:type="simple" xlink:show="embed" xlink:actuate="onLoad" draw:mime-type="image/jpeg"/></draw:frame></text:p>
          </table:table-cell>
          <table:table-cell table:style-name="Table1.A1" office:value-type="string">
            <text:p text:style-name="P22"/>
          </table:table-cell>
          <table:table-cell table:style-name="Table1.E1" office:value-type="string">
            <text:p text:style-name="P20"/>
            <text:p text:style-name="P20"/>
            <text:p text:style-name="P19">Bari</text:p>
          </table:table-cell>
          <table:table-cell table:style-name="Table1.F1" office:value-type="string">
            <text:p text:style-name="P12"><draw:frame draw:style-name="fr1" draw:name="Image62" text:anchor-type="char" svg:y="0.0008in" svg:width="0.8354in" svg:height="1.3091in" draw:z-index="6"><draw:image xlink:href="Pictures/10000000000000AB00000102A1496B537285B84D.jpg" xlink:type="simple" xlink:show="embed" xlink:actuate="onLoad" draw:mime-type="image/jpeg"/></draw:frame></text:p>
          </table:table-cell>
          <table:table-cell table:style-name="Table1.F1" office:value-type="string">
            <text:p text:style-name="P12"><draw:frame draw:style-name="fr1" draw:name="Image4" text:anchor-type="char" svg:y="0.0008in" svg:width="0.8354in" svg:height="1.3091in" draw:z-index="9"><draw:image xlink:href="Pictures/10000000000000AB00000102EC72F8A40ADDA9D6.jpg" xlink:type="simple" xlink:show="embed" xlink:actuate="onLoad" draw:mime-type="image/jpeg"/></draw:frame></text:p>
          </table:table-cell>
          <table:table-cell table:style-name="Table1.H1" office:value-type="string">
            <text:p text:style-name="P12"><draw:frame draw:style-name="fr1" draw:name="Image202" text:anchor-type="char" svg:y="0.0008in" svg:width="0.8354in" svg:height="1.3091in" draw:z-index="10"><draw:image xlink:href="Pictures/10000000000000AB000001022C4972975595488D.jpg" xlink:type="simple" xlink:show="embed" xlink:actuate="onLoad" draw:mime-type="image/jpeg"/></draw:frame></text:p>
          </table:table-cell>
        </table:table-row>
      </table:table>
      <text:p text:style-name="P10"/>
      <text:p text:style-name="P18">The Wearing Of The Green (Dion Boucicault, 1864; anonymous ballad, 1841) <text:span text:style-name="T1">(G)</text:span></text:p>
      <text:p text:style-name="P8"/>
      <text:p text:style-name="P2"><text:span text:style-name="T4">Intro (last line of verse)</text:span> <text:s/><text:span text:style-name="T2">C</text:span> <text:s/><text:span text:style-name="T2">G</text:span> <text:s/><text:span text:style-name="T2">D</text:span> <text:s/><text:span text:style-name="T2">G</text:span></text:p>
      <text:p text:style-name="P5"/>
      <text:p text:style-name="P1"><text:s text:c="4"/>G <text:s text:c="49"/>D</text:p>
      <text:p text:style-name="P4">O Paddy dear, and did ye hear the news that's goin' round?</text:p>
      <text:p text:style-name="P1"><text:s text:c="7"/>C <text:s text:c="23"/>G <text:s text:c="17"/>D <text:s text:c="18"/>G</text:p>
      <text:p text:style-name="P4">The shamrock is for-bid by law to grow on Irish ground!</text:p>
      <text:p text:style-name="P1"><text:s text:c="9"/>G <text:s text:c="57"/>D</text:p>
      <text:p text:style-name="P4">Saint Patrick's Day no more we'll keep, his color can't be seen,</text:p>
      <text:p text:style-name="P1"><text:s text:c="7"/>C <text:s text:c="23"/>G <text:s text:c="17"/>D <text:s text:c="18"/>G</text:p>
      <text:p text:style-name="P4">For there's a bloody law ag'in the wearin' of the green."</text:p>
      <text:p text:style-name="P4"/>
      <text:p text:style-name="P1"><text:s text:c="3"/>G <text:s text:c="47"/>D</text:p>
      <text:p text:style-name="P4">I met with Napper Tandy, and he took me by the hand,</text:p>
      <text:p text:style-name="P1"><text:s text:c="13"/>C <text:s text:c="31"/>G <text:s text:c="16"/>D <text:s text:c="20"/>G</text:p>
      <text:p text:style-name="P4">And he said, "How's poor old Ireland, and how does she stand?"</text:p>
      <text:p text:style-name="P1"><text:s text:c="17"/>G <text:s text:c="43"/>D</text:p>
      <text:p text:style-name="P4">"She's the most distressful country that ever you have seen,</text:p>
      <text:p text:style-name="P1"><text:s text:c="19"/>C <text:s text:c="24"/>G <text:s text:c="31"/>D <text:s text:c="19"/>G</text:p>
      <text:p text:style-name="P4">For they're hanging men and women there, for the wearin' of the green."</text:p>
      <text:p text:style-name="P4"><text:s/></text:p>
      <text:p text:style-name="P1"><text:s text:c="11"/>G <text:s text:c="48"/>D</text:p>
      <text:p text:style-name="P4">"Then since the color we must wear is England's cruel red,</text:p>
      <text:p text:style-name="P1"><text:s text:c="9"/>C <text:s text:c="26"/>G <text:s text:c="22"/>D <text:s text:c="30"/>G</text:p>
      <text:p text:style-name="P4">Sure Ireland's sons will ne'er forget, the blood that they have shed,</text:p>
      <text:p text:style-name="P1"><text:s text:c="9"/>G <text:s text:c="58"/>D</text:p>
      <text:p text:style-name="P4">Sure take the Shamrock from your hat, and cast it on the sod, </text:p>
      <text:p text:style-name="P1"><text:s text:c="7"/>C <text:s text:c="26"/>G <text:s text:c="23"/>D <text:s text:c="19"/>G</text:p>
      <text:p text:style-name="P4">But 'twill take root and flourish, still tho' under foot 'tis trod,</text:p>
      <text:p text:style-name="P4"/>
      <text:p text:style-name="P1"><text:s text:c="11"/>G <text:s text:c="57"/>D</text:p>
      <text:p text:style-name="P4">When law can stop the blades of grass from growing as they grow,</text:p>
      <text:p text:style-name="P1"><text:s text:c="8"/>C <text:s text:c="27"/>G <text:s text:c="26"/>D <text:s text:c="24"/>G</text:p>
      <text:p text:style-name="P4">And when the leaves in summer-time their verdure dare not shun.</text:p>
      <text:p text:style-name="P1"><text:s text:c="9"/>G <text:s text:c="36"/>D</text:p>
      <text:p text:style-name="P4">Then I will change the color <text:s/>I wear in my corbeen,</text:p>
      <text:p text:style-name="P1"><text:s text:c="7"/>C <text:s text:c="27"/>G <text:s text:c="27"/>D <text:s text:c="19"/>G</text:p>
      <text:p text:style-name="P4">But till that day, please God, I'll stick to the wearin' o' the green.</text:p>
      <text:p text:style-name="P16"/>
      <table:table table:name="Table2" table:style-name="Table2">
        <table:table-column table:style-name="Table2.A" table:number-columns-repeated="8"/>
        <table:table-row table:style-name="TableLine1875866750288">
          <table:table-cell table:style-name="Table2.A1" office:value-type="string">
            <text:p text:style-name="P13"><draw:frame draw:style-name="fr1" draw:name="Image326" text:anchor-type="char" svg:y="0.0008in" svg:width="0.8362in" svg:height="1.261in" draw:z-index="2"><draw:image xlink:href="Pictures/10000000000000AB00000102A3B08B34674C56A9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363" text:anchor-type="char" svg:y="0.0008in" svg:width="0.8362in" svg:height="1.261in" draw:z-index="5"><draw:image xlink:href="Pictures/10000000000000AB00000102D0AF65B77B0047CE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1" draw:name="Image1" text:anchor-type="char" svg:y="0.0008in" svg:width="0.8354in" svg:height="1.2602in" draw:z-index="1"><draw:image xlink:href="Pictures/10000000000000AB000001021B6FA44FCAF30211.jpg" xlink:type="simple" xlink:show="embed" xlink:actuate="onLoad" draw:mime-type="image/jpeg"/></draw:frame></text:p>
          </table:table-cell>
          <table:table-cell table:style-name="Table2.A1" office:value-type="string">
            <text:p text:style-name="P23"/>
          </table:table-cell>
          <table:table-cell table:style-name="Table2.E1" office:value-type="string">
            <text:p text:style-name="P21"/>
            <text:p text:style-name="P21"/>
            <text:p text:style-name="P19">Bari</text:p>
          </table:table-cell>
          <table:table-cell table:style-name="Table2.F1" office:value-type="string">
            <text:p text:style-name="P13"><draw:frame draw:style-name="fr1" draw:name="Image255" text:anchor-type="char" svg:y="0.0008in" svg:width="0.8354in" svg:height="1.3091in" draw:z-index="8"><draw:image xlink:href="Pictures/10000000000000AB00000102EC72F8A40ADDA9D6.jpg" xlink:type="simple" xlink:show="embed" xlink:actuate="onLoad" draw:mime-type="image/jpeg"/></draw:frame></text:p>
          </table:table-cell>
          <table:table-cell table:style-name="Table2.F1" office:value-type="string">
            <text:p text:style-name="P13"><draw:frame draw:style-name="fr1" draw:name="Image72" text:anchor-type="char" svg:y="0.0008in" svg:width="0.8354in" svg:height="1.3091in" draw:z-index="11"><draw:image xlink:href="Pictures/10000000000000AB00000102701E3837DA59CD5E.jpg" xlink:type="simple" xlink:show="embed" xlink:actuate="onLoad" draw:mime-type="image/jpeg"/></draw:frame></text:p>
          </table:table-cell>
          <table:table-cell table:style-name="Table2.H1" office:value-type="string">
            <text:p text:style-name="P13"><draw:frame draw:style-name="fr1" draw:name="Image3" text:anchor-type="char" svg:y="0.0008in" svg:width="0.8354in" svg:height="1.3091in" draw:z-index="7"><draw:image xlink:href="Pictures/10000000000000AB00000102A1496B537285B84D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4:59:06.183000000</meta:creation-date>
    <dc:date>2021-03-15T19:56:46.516000000</dc:date>
    <meta:editing-duration>PT4H23M44S</meta:editing-duration>
    <meta:editing-cycles>7</meta:editing-cycles>
    <meta:generator>LibreOffice/7.0.4.2$Windows_X86_64 LibreOffice_project/dcf040e67528d9187c66b2379df5ea4407429775</meta:generator>
    <meta:document-statistic meta:table-count="2" meta:image-count="12" meta:object-count="0" meta:page-count="2" meta:paragraph-count="72" meta:word-count="520" meta:character-count="4560" meta:non-whitespace-character-count="1900"/>
  </office:meta>
</office:document-meta>
</file>