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  <manifest:file-entry manifest:full-path="media/image2.gif" manifest:media-type="image/gif"/>
  <manifest:file-entry manifest:full-path="media/image3.gif" manifest:media-type="image/gif"/>
  <manifest:file-entry manifest:full-path="media/image4.gif" manifest:media-type="image/gif"/>
  <manifest:file-entry manifest:full-path="media/image5.gif" manifest:media-type="image/gif"/>
  <manifest:file-entry manifest:full-path="media/image6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15%"/>
      <style:text-properties style:font-name="Arial" style:font-name-complex="Arial" fo:font-weight="bold" style:font-weight-asian="bold" fo:font-size="12pt" style:font-size-asian="12pt"/>
    </style:style>
    <style:style style:name="P2" style:parent-style-name="Normal" style:master-page-name="MP1" style:family="paragraph">
      <style:paragraph-properties fo:break-before="page"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3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5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7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9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1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11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1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13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1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15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1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17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18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1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20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2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22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2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24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2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26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2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28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2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30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3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32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33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3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35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3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37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3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39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4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41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4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43" style:parent-style-name="Normal" style:family="paragraph">
      <style:paragraph-properties fo:margin-bottom="0in" fo:line-height="100%"/>
    </style:style>
    <style:style style:name="T44" style:parent-style-name="DefaultParagraphFont" style:family="text">
      <style:text-properties style:font-name="Arial" style:font-name-complex="Arial" fo:font-size="12pt" style:font-size-asian="12pt"/>
    </style:style>
    <style:style style:name="P45" style:parent-style-name="NormalWeb" style:family="paragraph">
      <style:paragraph-properties fo:text-align="center" fo:margin-top="0in" fo:margin-bottom="0in"/>
    </style:style>
    <style:style style:name="T46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47" style:parent-style-name="DefaultParagraphFont" style:family="text">
      <style:text-properties style:font-name="Arial" style:font-name-complex="Arial" fo:font-size="12pt" style:font-size-asian="12pt"/>
    </style:style>
    <style:style style:name="P48" style:parent-style-name="NormalWeb" style:family="paragraph">
      <style:paragraph-properties fo:text-align="center" fo:margin-top="0in" fo:margin-bottom="0in"/>
    </style:style>
    <style:style style:name="T49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50" style:parent-style-name="DefaultParagraphFont" style:family="text">
      <style:text-properties style:font-name="Arial" style:font-name-complex="Arial" fo:font-size="12pt" style:font-size-asian="12pt"/>
    </style:style>
    <style:style style:name="P51" style:parent-style-name="NormalWeb" style:family="paragraph">
      <style:paragraph-properties style:punctuation-wrap="simple" fo:text-align="center" style:vertical-align="baseline" fo:margin-top="0in" fo:margin-bottom="0.1111in"/>
    </style:style>
    <style:style style:name="T52" style:parent-style-name="DefaultParagraphFont" style:family="text">
      <style:text-properties style:font-name="Arial" style:font-name-complex="Times New Roman" fo:font-weight="bold" style:font-weight-asian="bold" style:font-weight-complex="bold" fo:color="#000000" style:letter-kerning="true" fo:font-size="7pt" style:font-size-asian="7pt" style:font-size-complex="11pt"/>
    </style:style>
    <style:style style:name="T53" style:parent-style-name="DefaultParagraphFont" style:family="text">
      <style:text-properties style:font-name="Arial" style:font-name-complex="Arial" fo:font-size="12pt" style:font-size-asian="12pt"/>
    </style:style>
    <style:style style:name="P54" style:parent-style-name="NormalWeb" style:family="paragraph">
      <style:paragraph-properties fo:margin-top="0in" fo:margin-bottom="0in"/>
    </style:style>
    <style:style style:name="T55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56" style:parent-style-name="DefaultParagraphFont" style:family="text">
      <style:text-properties style:font-name="Arial" style:font-name-complex="Arial" fo:font-size="12pt" style:font-size-asian="12pt"/>
    </style:style>
    <style:style style:name="P57" style:parent-style-name="NormalWeb" style:family="paragraph">
      <style:paragraph-properties fo:text-align="center" fo:margin-top="0in" fo:margin-bottom="0in"/>
    </style:style>
    <style:style style:name="T58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59" style:parent-style-name="DefaultParagraphFont" style:family="text">
      <style:text-properties style:font-name="Arial" style:font-name-complex="Arial" fo:font-size="12pt" style:font-size-asian="12pt"/>
    </style:style>
    <style:style style:name="P6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61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6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63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6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65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6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67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6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69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7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71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7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73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7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75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7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77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7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79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8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81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82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8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84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8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86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8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88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8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90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9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92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9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94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9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96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9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98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99" style:parent-style-name="Normal" style:family="paragraph">
      <style:paragraph-properties fo:margin-bottom="0in" fo:line-height="100%"/>
    </style:style>
    <style:style style:name="T100" style:parent-style-name="DefaultParagraphFont" style:family="text">
      <style:text-properties style:font-name="Arial" style:font-name-complex="Arial" fo:font-size="12pt" style:font-size-asian="12pt"/>
    </style:style>
    <style:style style:name="P101" style:parent-style-name="NormalWeb" style:family="paragraph">
      <style:paragraph-properties fo:text-align="center" fo:margin-top="0in" fo:margin-bottom="0in"/>
    </style:style>
    <style:style style:name="T102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103" style:parent-style-name="DefaultParagraphFont" style:family="text">
      <style:text-properties style:font-name="Arial" style:font-name-complex="Arial" fo:font-size="12pt" style:font-size-asian="12pt"/>
    </style:style>
    <style:style style:name="P104" style:parent-style-name="NormalWeb" style:family="paragraph">
      <style:paragraph-properties fo:text-align="center" fo:margin-top="0in" fo:margin-bottom="0in"/>
    </style:style>
    <style:style style:name="T105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106" style:parent-style-name="DefaultParagraphFont" style:family="text">
      <style:text-properties style:font-name="Arial" style:font-name-complex="Arial" fo:font-size="12pt" style:font-size-asian="12pt"/>
    </style:style>
    <style:style style:name="P107" style:parent-style-name="NormalWeb" style:family="paragraph">
      <style:paragraph-properties fo:margin-top="0in" fo:margin-bottom="0in"/>
    </style:style>
    <style:style style:name="T108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109" style:parent-style-name="DefaultParagraphFont" style:family="text">
      <style:text-properties style:font-name="Arial" style:font-name-complex="Arial" fo:font-size="12pt" style:font-size-asian="12pt"/>
    </style:style>
    <style:style style:name="P110" style:parent-style-name="NormalWeb" style:family="paragraph">
      <style:paragraph-properties fo:text-align="center" fo:margin-top="0in" fo:margin-bottom="0in"/>
    </style:style>
    <style:style style:name="T111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11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13" style:parent-style-name="Normal" style:family="paragraph">
      <style:paragraph-properties fo:margin-bottom="0in"/>
      <style:text-properties style:font-name="Arial" style:font-name-complex="Arial"/>
    </style:style>
    <style:style style:name="P114" style:parent-style-name="Normal" style:family="paragraph">
      <style:paragraph-properties fo:margin-bottom="0in"/>
      <style:text-properties style:font-name="Arial" style:font-name-complex="Arial"/>
    </style:style>
    <style:style style:name="P115" style:parent-style-name="Normal" style:family="paragraph">
      <style:paragraph-properties fo:margin-bottom="0in"/>
      <style:text-properties style:font-name="Arial" style:font-name-complex="Arial"/>
    </style:style>
    <style:style style:name="P116" style:parent-style-name="Normal" style:family="paragraph">
      <style:paragraph-properties fo:margin-bottom="0in" fo:line-height="100%" fo:margin-right="-0.125in"/>
      <style:text-properties style:font-name="Arial" style:font-name-complex="Arial" fo:font-weight="bold" style:font-weight-asian="bold"/>
    </style:style>
    <style:style style:name="P117" style:parent-style-name="Normal" style:family="paragraph">
      <style:paragraph-properties fo:margin-bottom="0in" fo:line-height="100%" fo:margin-right="-0.125in"/>
      <style:text-properties style:font-name="Arial" style:font-name-complex="Arial" fo:font-weight="bold" style:font-weight-asian="bold"/>
    </style:style>
    <style:style style:name="P118" style:parent-style-name="Normal" style:family="paragraph">
      <style:paragraph-properties fo:margin-bottom="0in" fo:line-height="100%" fo:margin-right="-0.125in"/>
      <style:text-properties style:font-name="Arial" style:font-name-complex="Arial" fo:font-weight="bold" style:font-weight-asian="bold"/>
    </style:style>
    <style:style style:name="P119" style:parent-style-name="Normal" style:family="paragraph">
      <style:paragraph-properties fo:margin-bottom="0in" fo:line-height="100%" fo:margin-right="-0.125in"/>
      <style:text-properties style:font-name="Arial" style:font-name-complex="Arial" fo:font-weight="bold" style:font-weight-asian="bold"/>
    </style:style>
    <style:style style:name="P120" style:parent-style-name="Normal" style:family="paragraph">
      <style:paragraph-properties fo:margin-bottom="0in" fo:line-height="100%" fo:margin-right="-0.125in"/>
      <style:text-properties style:font-name="Arial" style:font-name-complex="Arial" fo:font-weight="bold" style:font-weight-asian="bold"/>
    </style:style>
    <style:style style:name="P121" style:parent-style-name="Normal" style:family="paragraph">
      <style:paragraph-properties fo:margin-bottom="0in" fo:line-height="100%" fo:margin-right="-0.125in"/>
      <style:text-properties style:font-name="Arial" style:font-name-complex="Arial" fo:font-weight="bold" style:font-weight-asian="bold"/>
    </style:style>
    <style:style style:name="P122" style:parent-style-name="Normal" style:family="paragraph">
      <style:paragraph-properties fo:margin-bottom="0in" fo:line-height="100%" fo:margin-right="-0.125in"/>
      <style:text-properties style:font-name="Arial" style:font-name-complex="Arial" fo:font-weight="bold" style:font-weight-asian="bold"/>
    </style:style>
    <style:style style:name="P123" style:parent-style-name="Normal" style:family="paragraph">
      <style:paragraph-properties fo:margin-bottom="0in" fo:line-height="100%" fo:margin-right="-0.125in"/>
      <style:text-properties style:font-name="Arial" style:font-name-complex="Arial" fo:font-weight="bold" style:font-weight-asian="bold"/>
    </style:style>
    <style:style style:name="P124" style:parent-style-name="Normal" style:family="paragraph">
      <style:paragraph-properties fo:margin-bottom="0in" fo:line-height="100%" fo:margin-right="-0.125in"/>
      <style:text-properties style:font-name="Arial" style:font-name-complex="Arial" fo:font-weight="bold" style:font-weight-asian="bold"/>
    </style:style>
    <style:style style:name="P125" style:parent-style-name="Normal" style:family="paragraph">
      <style:paragraph-properties fo:margin-bottom="0in" fo:line-height="100%" fo:margin-right="-0.125in"/>
      <style:text-properties style:font-name="Arial" style:font-name-complex="Arial" fo:font-weight="bold" style:font-weight-asian="bold"/>
    </style:style>
    <style:style style:name="P126" style:parent-style-name="Normal" style:family="paragraph">
      <style:paragraph-properties fo:margin-bottom="0in" fo:line-height="100%" fo:margin-right="-0.125in"/>
      <style:text-properties style:font-name="Arial" style:font-name-complex="Arial" fo:font-weight="bold" style:font-weight-asian="bold"/>
    </style:style>
    <style:style style:name="P127" style:parent-style-name="Normal" style:family="paragraph">
      <style:paragraph-properties fo:margin-top="0.0694in" fo:margin-bottom="0.0694in"/>
    </style:style>
    <style:style style:family="graphic" style:name="a2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2" style:parent-style-name="Graphics">
      <style:graphic-properties fo:border="none" fo:background-color="transparent" fo:clip="rect(0in, 0in, 0in, 0in)"/>
    </style:style>
    <style:style style:family="graphic" style:name="a2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0" style:parent-style-name="Graphics">
      <style:graphic-properties fo:border="none" fo:background-color="transparent" fo:clip="rect(0in, 0in, 0in, 0in)"/>
    </style:style>
    <style:style style:family="graphic" style:name="a1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4" style:parent-style-name="Graphics">
      <style:graphic-properties fo:border="none" fo:background-color="transparent" fo:clip="rect(0in, 0in, 0in, 0in)"/>
    </style:style>
    <style:style style:family="graphic" style:name="a1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6" style:parent-style-name="Graphics">
      <style:graphic-properties fo:border="none" fo:background-color="transparent" fo:clip="rect(0in, 0in, 0in, 0in)"/>
    </style:style>
    <style:style style:family="graphic" style:name="a1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9" style:parent-style-name="Graphics">
      <style:graphic-properties fo:border="none" fo:background-color="transparent" fo:clip="rect(0in, 0in, 0in, 0in)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border="none" fo:background-color="transparent" fo:clip="rect(0in, 0in, 0in, 0in)"/>
    </style:style>
    <style:style style:family="graphic" style:name="a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" style:parent-style-name="Graphics">
      <style:graphic-properties fo:border="none" fo:background-color="transparent" fo:clip="rect(0in, 0in, 0in, 0in)"/>
    </style:style>
    <style:style style:family="graphic" style:name="a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9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The Wild Colonial Boy (Traditional)</text:p>
      <text:soft-page-break/>
      <text:p text:style-name="P2">C <text:s/><text:s text:c="27"/>F<text:s text:c="8"/>G7</text:p>
      <text:p text:style-name="P3">There was a wild colonial boy,</text:p>
      <text:p text:style-name="P4"><text:s text:c="35"/>C</text:p>
      <text:p text:style-name="P5">Jack Duggan was his name</text:p>
      <text:p text:style-name="P6"><text:s text:c="42"/>G</text:p>
      <text:p text:style-name="P7">He was born and raised in Ireland,</text:p>
      <text:p text:style-name="P8"><text:s text:c="7"/>G7 <text:s/><text:s text:c="24"/>C</text:p>
      <text:p text:style-name="P9">In a place called Castlemaine</text:p>
      <text:p text:style-name="P10"><text:s text:c="31"/>F<text:s text:c="2"/></text:p>
      <text:p text:style-name="P11">He was his father's only son,</text:p>
      <text:p text:style-name="P12"><text:s text:c="6"/>G7 <text:s/><text:s text:c="23"/><text:s/>C</text:p>
      <text:p text:style-name="P13">His mother's pride and joy</text:p>
      <text:p text:style-name="P14"><text:s text:c="29"/>F <text:s/><text:s text:c="9"/>G</text:p>
      <text:p text:style-name="P15">And dearly did his parents love</text:p>
      <text:p text:style-name="P16"><text:s text:c="18"/>G7<text:s text:c="3"/><text:s text:c="2"/>C</text:p>
      <text:p text:style-name="P17">The wild colonial boy</text:p>
      <text:p text:style-name="P18"/>
      <text:p text:style-name="P19">C <text:s/><text:s text:c="30"/>F<text:s text:c="6"/>G7</text:p>
      <text:p text:style-name="P20">At the early age of sixteen years,</text:p>
      <text:p text:style-name="P21"><text:s text:c="27"/>C</text:p>
      <text:p text:style-name="P22">He left his native home</text:p>
      <text:p text:style-name="P23"><text:s text:c="29"/>G</text:p>
      <text:p text:style-name="P24">And to Australia's sunny shore,</text:p>
      <text:p text:style-name="P25"><text:s text:c="5"/>G7 <text:s/><text:s text:c="18"/>C</text:p>
      <text:p text:style-name="P26">He was inclined to roam</text:p>
      <text:p text:style-name="P27"><text:s text:c="36"/>F<text:s text:c="2"/></text:p>
      <text:p text:style-name="P28">He robbed the rich, he helped the poor,</text:p>
      <text:p text:style-name="P29"><text:s text:c="6"/>G7 <text:s/><text:s text:c="20"/><text:s/>C</text:p>
      <text:p text:style-name="P30">He shot James MacEvoy</text:p>
      <text:p text:style-name="P31"><text:s text:c="17"/>F <text:s/><text:s text:c="11"/>G<text:s text:c="21"/>G7<text:s text:c="3"/><text:s text:c="2"/>C</text:p>
      <text:p text:style-name="P32">A terror to Australia was<text:s/>the wild colonial boy</text:p>
      <text:p text:style-name="P33"/>
      <text:p text:style-name="P34">C <text:s/><text:s text:c="28"/>F<text:s text:c="6"/>G7</text:p>
      <text:p text:style-name="P35">One morning on the pra<text:s/>-<text:s/>irie,</text:p>
      <text:p text:style-name="P36"><text:s text:c="29"/>C</text:p>
      <text:p text:style-name="P37">As Jack he rode along</text:p>
      <text:p text:style-name="P38"><text:s text:c="27"/>G</text:p>
      <text:p text:style-name="P39">A-listening to the mocking bird,</text:p>
      <text:p text:style-name="P40"><text:s text:c="3"/>G7 <text:s/><text:s text:c="23"/>C</text:p>
      <text:p text:style-name="P41">A-singing a cheerful song</text:p>
      <text:p text:style-name="P42"><text:s text:c="35"/>F<text:s text:c="2"/></text:p>
      <text:p text:style-name="P43"><text:span text:style-name="T44"><draw:g draw:z-index="251662336" draw:name="Group 182" draw:id="id2" draw:style-name="a2" text:anchor-type="paragraph"><svg:title/><svg:desc/><draw:frame draw:id="id0" draw:style-name="a0" draw:name="Picture 425" svg:x="4.22292in" svg:y="0.41528in" svg:width="0.80382in" svg:height="1.03819in" style:rel-width="scale" style:rel-height="scale"><draw:image xlink:href="media/image1.gif" xlink:type="simple" xlink:show="embed" xlink:actuate="onLoad"/><svg:title/><svg:desc>http://www.alligatorboogaloo.com/uke/chords/chord_3211.gif</svg:desc></draw:frame><draw:frame draw:id="id1" draw:style-name="a1" draw:name="TextBox 177" svg:x="4.16736in" svg:y="0.12014in" svg:width="0.91667in" svg:height="0.37153in" style:rel-width="scale" style:rel-height="scale"><draw:text-box><text:p text:style-name="P45"><text:span text:style-name="T46">F</text:span></text:p></draw:text-box><svg:title/><svg:desc/></draw:frame></draw:g></text:span><text:span text:style-name="T47"><draw:g draw:z-index="251661312" draw:name="Group 68" draw:id="id5" draw:style-name="a5" text:anchor-type="paragraph"><svg:title/><svg:desc/><draw:frame draw:id="id3" draw:style-name="a3" draw:name="TextBox 69" svg:x="3.47994in" svg:y="0.12917in" svg:width="0.58308in" svg:height="0.3714in" style:rel-width="scale" style:rel-height="scale"><draw:text-box><text:p text:style-name="P48"><text:span text:style-name="T49">C</text:span></text:p></draw:text-box><svg:title/><svg:desc/></draw:frame><draw:frame draw:id="id4" draw:style-name="a4" draw:name="Picture 423" svg:x="3.35972in" svg:y="0.41495in" svg:width="0.80347in" svg:height="1.03783in" style:rel-width="scale" style:rel-height="scale"><draw:image xlink:href="media/image2.gif" xlink:type="simple" xlink:show="embed" xlink:actuate="onLoad"/><svg:title/><svg:desc>http://www.alligatorboogaloo.com/uke/chords/chord_2010.gif</svg:desc></draw:frame></draw:g></text:span><text:span text:style-name="T50"><draw:frame draw:z-index="251659264" draw:id="id6" draw:style-name="a6" draw:name="Text Box 417" text:anchor-type="paragraph" svg:x="3.26667in" svg:y="0.06181in" svg:width="3.67153in" svg:height="1.49375in" style:rel-width="scale" style:rel-height="scale"><draw:text-box><text:p text:style-name="P51"><text:span text:style-name="T52">BARITONE</text:span></text:p></draw:text-box><svg:title/><svg:desc/></draw:frame></text:span><text:span text:style-name="T53"><draw:g draw:z-index="251667456" draw:name="Group 2" draw:id="id9" draw:style-name="a9" text:anchor-type="paragraph"><svg:title/><svg:desc/><draw:frame draw:id="id7" draw:style-name="a7" draw:name="Picture 440" svg:x="5.12847in" svg:y="0.41987in" svg:width="0.80347in" svg:height="1.03777in" style:rel-width="scale" style:rel-height="scale"><draw:image xlink:href="media/image3.gif" xlink:type="simple" xlink:show="embed" xlink:actuate="onLoad"/><svg:title/><svg:desc>http://www.alligatorboogaloo.com/uke/chords/chord_0003.gif</svg:desc></draw:frame><draw:frame draw:id="id8" draw:style-name="a8" draw:name="TextBox 4" svg:x="5.36341in" svg:y="0.14583in" svg:width="0.33249in" svg:height="0.37137in" style:rel-width="scale" style:rel-height="scale"><draw:text-box><text:p text:style-name="P54"><text:span text:style-name="T55">G</text:span></text:p></draw:text-box><svg:title/><svg:desc/></draw:frame></draw:g></text:span><text:span text:style-name="T56"><draw:g draw:z-index="251665408" draw:name="Group 95" draw:id="id12" draw:style-name="a12" text:anchor-type="paragraph"><svg:title/><svg:desc/><draw:frame draw:id="id10" draw:style-name="a10" draw:name="Picture 434" svg:x="6.02917in" svg:y="0.40564in" svg:width="0.80347in" svg:height="1.03811in" style:rel-width="scale" style:rel-height="scale"><draw:image xlink:href="media/image4.gif" xlink:type="simple" xlink:show="embed" xlink:actuate="onLoad"/><svg:title/><svg:desc>http://www.alligatorboogaloo.com/uke/chords/chord_0001.gif</svg:desc></draw:frame><draw:frame draw:id="id11" draw:style-name="a11" draw:name="TextBox 94" svg:x="6.11246in" svg:y="0.11875in" svg:width="0.58308in" svg:height="0.37022in" style:rel-width="scale" style:rel-height="scale"><draw:text-box><text:p text:style-name="P57"><text:span text:style-name="T58">G7</text:span></text:p></draw:text-box><svg:title/><svg:desc/></draw:frame></draw:g></text:span><text:span text:style-name="T59">Up stepped a band of troopers:</text:span></text:p>
      <text:p text:style-name="P60"><text:s text:c="9"/>G7<text:s/><text:s/><text:s text:c="18"/>C</text:p>
      <text:p text:style-name="P61">Kelly, Davis and Fitzroy</text:p>
      <text:p text:style-name="P62"><text:s text:c="29"/>F <text:s/><text:s text:c="9"/>G</text:p>
      <text:p text:style-name="P63">They all set out to capture him,</text:p>
      <text:p text:style-name="P64"><text:s text:c="18"/>G7<text:s text:c="3"/><text:s text:c="2"/>C</text:p>
      <text:p text:style-name="P65">The wild colonial boy</text:p>
      <text:p text:style-name="P66">C <text:s/><text:s text:c="29"/>F<text:s text:c="6"/>G7</text:p>
      <text:p text:style-name="P67">Surrender now, Jack Dug-gan,</text:p>
      <text:p text:style-name="P68"><text:s text:c="43"/>C</text:p>
      <text:p text:style-name="P69">For you see we're three to one.</text:p>
      <text:soft-page-break/>
      <text:p text:style-name="P70"><text:s text:c="27"/>G</text:p>
      <text:p text:style-name="P71">Surrender in the Queen's high name,</text:p>
      <text:p text:style-name="P72"><text:s text:c="7"/>G7 <text:s/><text:s text:c="20"/>C</text:p>
      <text:p text:style-name="P73">You are a plundering son</text:p>
      <text:p text:style-name="P74"><text:s text:c="35"/>F<text:s text:c="2"/></text:p>
      <text:p text:style-name="P75">Jack drew two pistols from his belt,</text:p>
      <text:p text:style-name="P76"><text:s text:c="6"/>G7 <text:s/><text:s text:c="25"/><text:s/>C</text:p>
      <text:p text:style-name="P77">He proudly waved them high.</text:p>
      <text:p text:style-name="P78"><text:s text:c="26"/>F <text:s/><text:s text:c="7"/>G</text:p>
      <text:p text:style-name="P79">"I'll fight, but not surrender,"</text:p>
      <text:p text:style-name="P80"><text:s text:c="25"/>G7<text:s text:c="3"/><text:s text:c="2"/>C</text:p>
      <text:p text:style-name="P81">Said the wild colonial boy</text:p>
      <text:p text:style-name="P82"/>
      <text:p text:style-name="P83">C <text:s/><text:s text:c="24"/>F<text:s text:c="4"/>G7</text:p>
      <text:p text:style-name="P84">He fired a shot at Kel-ly,</text:p>
      <text:p text:style-name="P85"><text:s text:c="41"/>C</text:p>
      <text:p text:style-name="P86">Which brought him to the ground</text:p>
      <text:p text:style-name="P87"><text:s text:c="34"/>G</text:p>
      <text:p text:style-name="P88">And turning round to Da<text:s/>-<text:s/>vis,</text:p>
      <text:p text:style-name="P89"><text:s text:c="9"/>G7 <text:s/><text:s text:c="15"/>C</text:p>
      <text:p text:style-name="P90">He received a fatal wound</text:p>
      <text:p text:style-name="P91"><text:s text:c="31"/>F<text:s text:c="2"/></text:p>
      <text:p text:style-name="P92">A bullet pierced his proud young heart,</text:p>
      <text:p text:style-name="P93"><text:s text:c="15"/>G7 <text:s/><text:s text:c="12"/><text:s/>C</text:p>
      <text:p text:style-name="P94">From the pistol of Fitzroy</text:p>
      <text:p text:style-name="P95"><text:s text:c="38"/>F <text:s/><text:s text:c="10"/>G</text:p>
      <text:p text:style-name="P96">And that was how they captured him,</text:p>
      <text:p text:style-name="P97"><text:s text:c="18"/>G7<text:s text:c="3"/><text:s text:c="2"/>C</text:p>
      <text:p text:style-name="P98">The wild colonial boy</text:p>
      <text:p text:style-name="P99"><text:span text:style-name="T100"><draw:g draw:z-index="251663360" draw:name="Group 151" draw:id="id15" draw:style-name="a15" text:anchor-type="paragraph"><svg:title/><svg:desc/><draw:frame draw:id="id13" draw:style-name="a13" draw:name="TextBox 123" svg:x="0.72171in" svg:y="0.00139in" svg:width="0.58308in" svg:height="0.37012in" style:rel-width="scale" style:rel-height="scale"><draw:text-box><text:p text:style-name="P101"><text:span text:style-name="T102">F</text:span></text:p></draw:text-box><svg:title/><svg:desc/></draw:frame><draw:frame draw:id="id14" draw:style-name="a14" draw:name="Picture 429" svg:x="0.60139in" svg:y="0.28717in" svg:width="0.80347in" svg:height="1.03783in" style:rel-width="scale" style:rel-height="scale"><draw:image xlink:href="media/image2.gif" xlink:type="simple" xlink:show="embed" xlink:actuate="onLoad"/><svg:title/><svg:desc>http://www.alligatorboogaloo.com/uke/chords/chord_2010.gif</svg:desc></draw:frame></draw:g></text:span><text:span text:style-name="T103"><draw:g draw:z-index="251666432" draw:name="Group 33" draw:id="id18" draw:style-name="a18" text:anchor-type="paragraph"><svg:title/><svg:desc/><draw:frame draw:id="id16" draw:style-name="a16" draw:name="Picture 437" svg:x="1.51319in" svg:y="0.28786in" svg:width="0.80347in" svg:height="1.03783in" style:rel-width="scale" style:rel-height="scale"><draw:image xlink:href="media/image5.gif" xlink:type="simple" xlink:show="embed" xlink:actuate="onLoad"/><svg:title/><svg:desc>http://www.alligatorboogaloo.com/uke/chords/chord_0232.gif</svg:desc></draw:frame><draw:frame draw:id="id17" draw:style-name="a17" draw:name="TextBox 35" svg:x="1.62426in" svg:y="0.00208in" svg:width="0.58308in" svg:height="0.37012in" style:rel-width="scale" style:rel-height="scale"><draw:text-box><text:p text:style-name="P104"><text:span text:style-name="T105">G</text:span></text:p></draw:text-box><svg:title/><svg:desc/></draw:frame></draw:g></text:span><text:span text:style-name="T106"><draw:g draw:z-index="251660288" draw:name="Group 2" draw:id="id21" draw:style-name="a21" text:anchor-type="paragraph"><svg:title/><svg:desc/><draw:frame draw:id="id19" draw:style-name="a19" draw:name="Picture 419" svg:x="-0.25486in" svg:y="0.28862in" svg:width="0.80347in" svg:height="1.03777in" style:rel-width="scale" style:rel-height="scale"><draw:image xlink:href="media/image3.gif" xlink:type="simple" xlink:show="embed" xlink:actuate="onLoad"/><svg:title/><svg:desc>http://www.alligatorboogaloo.com/uke/chords/chord_0003.gif</svg:desc></draw:frame><draw:frame draw:id="id20" draw:style-name="a20" draw:name="TextBox 4" svg:x="-0.01972in" svg:y="0.01458in" svg:width="0.33319in" svg:height="0.37009in" style:rel-width="scale" style:rel-height="scale"><draw:text-box><text:p text:style-name="P107"><text:span text:style-name="T108">C</text:span></text:p></draw:text-box><svg:title/><svg:desc/></draw:frame></draw:g></text:span><text:span text:style-name="T109"><draw:g draw:z-index="251664384" draw:name="Group 150" draw:id="id24" draw:style-name="a24" text:anchor-type="paragraph"><svg:title/><svg:desc/><draw:frame draw:id="id22" draw:style-name="a22" draw:name="Picture 431" svg:x="2.42007in" svg:y="0.29285in" svg:width="0.80347in" svg:height="1.03801in" style:rel-width="scale" style:rel-height="scale"><draw:image xlink:href="media/image6.gif" xlink:type="simple" xlink:show="embed" xlink:actuate="onLoad"/><svg:title/><svg:desc>http://www.alligatorboogaloo.com/uke/chords/chord_0212.gif</svg:desc></draw:frame><draw:frame draw:id="id23" draw:style-name="a23" draw:name="TextBox 137" svg:x="2.53114in" svg:y="0.01628in" svg:width="0.58308in" svg:height="0.37018in" style:rel-width="scale" style:rel-height="scale"><draw:text-box><text:p text:style-name="P110"><text:span text:style-name="T111">G7</text:span></text:p></draw:text-box><svg:title/><svg:desc/></draw:frame></draw:g></text:span></text:p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ouglas Anderson</meta:initial-creator>
    <dc:creator>Douglas Anderson</dc:creator>
    <meta:creation-date>2021-03-04T16:21:00Z</meta:creation-date>
    <dc:date>2021-03-04T16:21:00Z</dc:date>
    <meta:template xlink:href="Normal.dotm" xlink:type="simple"/>
    <meta:editing-cycles>2</meta:editing-cycles>
    <meta:editing-duration>PT0S</meta:editing-duration>
    <meta:document-statistic meta:page-count="3" meta:paragraph-count="5" meta:word-count="398" meta:character-count="2663" meta:row-count="18" meta:non-whitespace-character-count="2270"/>
  </office:meta>
</office:document-meta>
</file>