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" style:parent-style-name="Normal" style:family="paragraph">
      <style:paragraph-properties fo:margin-bottom="0in" fo:line-height="100%" fo:margin-left="0.25in">
        <style:tab-stops/>
      </style:paragraph-properties>
    </style:style>
    <style:style style:name="T5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8" style:parent-style-name="Normal" style:family="paragraph">
      <style:paragraph-properties fo:margin-bottom="0in" fo:line-height="100%" fo:margin-left="0.25in">
        <style:tab-stops/>
      </style:paragraph-properties>
    </style:style>
    <style:style style:name="T9" style:parent-style-name="DefaultParagraphFont" style:family="text">
      <style:text-properties fo:font-size="13pt" style:font-size-asian="13pt" style:font-size-complex="13pt" fo:background-color="#FFFF00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fo:font-size="13pt" style:font-size-asian="13pt" style:font-size-complex="13pt" fo:background-color="#FFFF00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17" style:parent-style-name="DefaultParagraphFont" style:family="text">
      <style:text-properties fo:font-size="13pt" style:font-size-asian="13pt" style:font-size-complex="13pt" fo:background-color="#FFFF00"/>
    </style:style>
    <style:style style:name="P18" style:parent-style-name="Normal" style:family="paragraph">
      <style:paragraph-properties fo:margin-bottom="0in" fo:line-height="100%" fo:margin-left="0.25in">
        <style:tab-stops/>
      </style:paragraph-properties>
    </style:style>
    <style:style style:name="T19" style:parent-style-name="DefaultParagraphFont" style:family="text">
      <style:text-properties fo:font-size="13pt" style:font-size-asian="13pt" style:font-size-complex="13pt" fo:background-color="#FFFF00"/>
    </style:style>
    <style:style style:name="P20" style:parent-style-name="NormalWeb" style:family="paragraph">
      <style:paragraph-properties fo:margin-top="0in" fo:margin-bottom="0in"/>
    </style:style>
    <style:style style:name="T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3" style:parent-style-name="Normal" style:family="paragraph">
      <style:paragraph-properties fo:margin-bottom="0in" fo:line-height="100%" fo:margin-left="0.25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2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27" style:parent-style-name="Normal" style:family="paragraph">
      <style:paragraph-properties fo:margin-bottom="0in" fo:line-height="150%" fo:margin-left="0.25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2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T5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P56" style:parent-style-name="NormalWeb" style:family="paragraph">
      <style:paragraph-properties fo:text-align="center" fo:margin-top="0in" fo:margin-bottom="0in"/>
    </style:style>
    <style:style style:name="T5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P59" style:parent-style-name="NormalWeb" style:family="paragraph">
      <style:paragraph-properties fo:margin-top="0in" fo:margin-bottom="0in"/>
    </style:style>
    <style:style style:name="T6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P62" style:parent-style-name="NormalWeb" style:family="paragraph">
      <style:paragraph-properties fo:text-align="center" fo:margin-top="0in" fo:margin-bottom="0in"/>
    </style:style>
    <style:style style:name="T6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85" style:parent-style-name="Normal" style:family="paragraph">
      <style:paragraph-properties fo:margin-top="0.0694in" fo:margin-bottom="0.0694in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The Wild Rover (Traditional)</text:p>
      <text:p text:style-name="P2">Chorus:</text:p>
      <text:p text:style-name="P3"><text:s text:c="13"/>G</text:p>
      <text:p text:style-name="P4"><text:span text:style-name="T5">And it's no, nay, never, <text:s/></text:span><text:span text:style-name="T6">(THREE CLAPS)</text:span></text:p>
      <text:p text:style-name="P7">C <text:s text:c="24"/>F</text:p>
      <text:p text:style-name="P8"><text:span text:style-name="T9"><draw:g draw:z-index="251662336" draw:name="Group 14" draw:id="id2" draw:style-name="a2" text:anchor-type="paragraph"><svg:title/><svg:desc/><draw:frame draw:id="id0" draw:style-name="a0" draw:name="Picture 81" svg:x="4.48403in" svg:y="0.46286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16" svg:x="4.59509in" svg:y="0.17708in" svg:width="0.58308in" svg:height="0.37012in" style:rel-width="scale" style:rel-height="scale"><draw:text-box><text:p text:style-name="P10"><text:span text:style-name="T11">G</text:span></text:p></draw:text-box><svg:title/><svg:desc/></draw:frame></draw:g></text:span><text:span text:style-name="T12"><draw:g draw:z-index="251661312" draw:name="Group 11" draw:id="id5" draw:style-name="a5" text:anchor-type="paragraph"><svg:title/><svg:desc/><draw:frame draw:id="id3" draw:style-name="a3" draw:name="TextBox 12" svg:x="6.37865in" svg:y="0.17431in" svg:width="0.58308in" svg:height="0.37012in" style:rel-width="scale" style:rel-height="scale"><draw:text-box><text:p text:style-name="P13"><text:span text:style-name="T14">F</text:span></text:p></draw:text-box><svg:title/><svg:desc/></draw:frame><draw:frame draw:id="id4" draw:style-name="a4" draw:name="Picture 85" svg:x="6.25833in" svg:y="0.46009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15">No nay never no more, <text:s text:c="2"/></text:span><text:span text:style-name="T16">(TWO CLAPS)</text:span><text:span text:style-name="T17"><text:s/></text:span></text:p>
      <text:p text:style-name="P18"><text:span text:style-name="T19"><draw:g draw:z-index="251660288" draw:name="Group 2" draw:id="id8" draw:style-name="a8" text:anchor-type="paragraph"><svg:title/><svg:desc/><draw:frame draw:id="id6" draw:style-name="a6" draw:name="Picture 87" svg:x="5.38665in" svg:y="0.27507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7" draw:style-name="a7" draw:name="TextBox 4" svg:x="5.6218in" svg:y="0.00103in" svg:width="0.33319in" svg:height="0.37009in" style:rel-width="scale" style:rel-height="scale"><draw:text-box><text:p text:style-name="P20"><text:span text:style-name="T21">C</text:span></text:p></draw:text-box><svg:title/><svg:desc/></draw:frame></draw:g></text:span><text:span text:style-name="T22"><text:s text:c="9"/>C <text:s text:c="17"/>F<text:s/></text:span></text:p>
      <text:p text:style-name="P23"><text:span text:style-name="T24">Will I play the wild rover <text:s/></text:span><text:span text:style-name="T25">(ONE CLAP)</text:span></text:p>
      <text:p text:style-name="P26"><text:s text:c="6"/>G <text:s text:c="11"/>C</text:p>
      <text:p text:style-name="P27"><text:span text:style-name="T28">No never no more.</text:span><text:span text:style-name="T29"><text:s/></text:span></text:p>
      <text:p text:style-name="P30">C <text:s text:c="49"/>F</text:p>
      <text:p text:style-name="P31">I've been a wild rover for many a year<text:s/></text:p>
      <text:p text:style-name="P32"><text:s text:c="9"/>C <text:s text:c="33"/>G</text:p>
      <text:p text:style-name="P33">And I spent all my money on whiskey and beer,<text:s/></text:p>
      <text:p text:style-name="P34"><text:s text:c="7"/>C <text:s text:c="53"/>F</text:p>
      <text:p text:style-name="P35">And now I'm returning with gold in great store<text:s/></text:p>
      <text:p text:style-name="P36"><text:span text:style-name="T37"><text:s text:c="9"/>C <text:s text:c="34"/>G <text:s text:c="10"/>C <text:s text:c="11"/></text:span><text:span text:style-name="T38">(Chorus)</text:span></text:p>
      <text:p text:style-name="P39">And I never will play the wild rover no more.<text:s/></text:p>
      <text:p text:style-name="P40"/>
      <text:p text:style-name="P41">C <text:s text:c="52"/>F</text:p>
      <text:p text:style-name="P42">I went to an ale-house I used to frequent<text:s/></text:p>
      <text:p text:style-name="P43"><text:s text:c="9"/>C <text:s text:c="30"/>G</text:p>
      <text:p text:style-name="P44">And I told the landlady my money was spent.<text:s/></text:p>
      <text:p text:style-name="P45"><text:s text:c="2"/>C <text:s text:c="60"/>F</text:p>
      <text:p text:style-name="P46">I asked her for credit, she answered me "Nay<text:s/></text:p>
      <text:p text:style-name="P47"><text:s text:c="12"/>C <text:s text:c="35"/>G <text:s text:c="12"/>C</text:p>
      <text:p text:style-name="P48"><text:span text:style-name="T49"><draw:frame draw:z-index="251659264" draw:id="id9" draw:style-name="a9" draw:name="Text Box 89" text:anchor-type="paragraph" svg:x="4.9186in" svg:y="0.12582in" svg:width="2.62569in" svg:height="1.63403in" style:rel-width="scale" style:rel-height="scale"><draw:text-box><text:p text:style-name="P50"><text:span text:style-name="T51">BARITONE</text:span></text:p></draw:text-box><svg:title/><svg:desc/></draw:frame></text:span><text:span text:style-name="T52">Such a custom as yours I could have any day." <text:s text:c="3"/></text:span><text:span text:style-name="T53">(Chorus)</text:span></text:p>
      <text:p text:style-name="P54"><text:span text:style-name="T55"><draw:g draw:z-index="251665408" draw:name="Group 182" draw:id="id12" draw:style-name="a12" text:anchor-type="paragraph"><svg:title/><svg:desc/><draw:frame draw:id="id10" draw:style-name="a10" draw:name="Picture 98" svg:x="6.68629in" svg:y="0.34306in" svg:width="0.80382in" svg:height="1.03819in" style:rel-width="scale" style:rel-height="scale"><draw:image xlink:href="media/image4.gif" xlink:type="simple" xlink:show="embed" xlink:actuate="onLoad"/><svg:title/><svg:desc>http://www.alligatorboogaloo.com/uke/chords/chord_3211.gif</svg:desc></draw:frame><draw:frame draw:id="id11" draw:style-name="a11" draw:name="TextBox 177" svg:x="6.63073in" svg:y="0.04792in" svg:width="0.91667in" svg:height="0.37025in" style:rel-width="scale" style:rel-height="scale"><draw:text-box><text:p text:style-name="P56"><text:span text:style-name="T57">F</text:span></text:p></draw:text-box><svg:title/><svg:desc/></draw:frame></draw:g></text:span><text:span text:style-name="T58"><draw:g draw:z-index="251663360" draw:name="Group 90" draw:id="id15" draw:style-name="a15" text:anchor-type="paragraph"><svg:title/><svg:desc/><draw:frame draw:id="id13" draw:style-name="a13" draw:name="Picture 92" svg:x="4.98038in" svg:y="0.34348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14" draw:style-name="a14" draw:name="TextBox 89" svg:x="5.21552in" svg:y="0.06944in" svg:width="0.33319in" svg:height="0.37009in" style:rel-width="scale" style:rel-height="scale"><draw:text-box><text:p text:style-name="P59"><text:span text:style-name="T60">G</text:span></text:p></draw:text-box><svg:title/><svg:desc/></draw:frame></draw:g></text:span><text:span text:style-name="T61"><draw:g draw:z-index="251664384" draw:name="Group 151" draw:id="id18" draw:style-name="a18" text:anchor-type="paragraph"><svg:title/><svg:desc/><draw:frame draw:id="id16" draw:style-name="a16" draw:name="TextBox 123" svg:x="5.9224in" svg:y="0.05347in" svg:width="0.58308in" svg:height="0.37012in" style:rel-width="scale" style:rel-height="scale"><draw:text-box><text:p text:style-name="P62"><text:span text:style-name="T63">C</text:span></text:p></draw:text-box><svg:title/><svg:desc/></draw:frame><draw:frame draw:id="id17" draw:style-name="a17" draw:name="Picture 96" svg:x="5.80208in" svg:y="0.33925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/text:p>
      <text:p text:style-name="P64">C <text:s text:c="56"/>F</text:p>
      <text:p text:style-name="P65">I took from my pocket ten sovereigns bright<text:s/></text:p>
      <text:p text:style-name="P66"><text:s text:c="12"/>C <text:s text:c="36"/>G</text:p>
      <text:p text:style-name="P67">And the landlady's eyes opened wide with delight.<text:s/></text:p>
      <text:p text:style-name="P68"><text:s text:c="7"/>C <text:s text:c="57"/>F</text:p>
      <text:p text:style-name="P69">She said "I have whiskey and wines of the best<text:s/></text:p>
      <text:p text:style-name="P70"><text:s text:c="13"/>C <text:s text:c="44"/>G <text:s text:c="7"/>C</text:p>
      <text:p text:style-name="P71"><text:span text:style-name="T72">And the words that I spoke sure were only in jest." <text:s text:c="2"/></text:span><text:span text:style-name="T73">(Chorus)</text:span></text:p>
      <text:p text:style-name="P74"/>
      <text:p text:style-name="P75">C <text:s text:c="68"/>F</text:p>
      <text:p text:style-name="P76">I'll go home to my parents, confess what I've done<text:s/></text:p>
      <text:p text:style-name="P77"><text:s text:c="12"/>C <text:s text:c="36"/>G</text:p>
      <text:p text:style-name="P78">And I'll ask them to pardon their prodigal son.<text:s/></text:p>
      <text:p text:style-name="P79"><text:s text:c="7"/>C <text:s text:c="49"/>F</text:p>
      <text:p text:style-name="P80">And if they forgive me as oft times before<text:s/></text:p>
      <text:p text:style-name="P81"><text:s text:c="10"/>C <text:s text:c="34"/>G <text:s text:c="10"/>C</text:p>
      <text:p text:style-name="P82"><text:span text:style-name="T83">Sure I never will play the wild rover no more. <text:s text:c="3"/></text:span><text:span text:style-name="T84">(Chorus) 2x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3-04T16:23:00Z</meta:creation-date>
    <dc:date>2021-03-04T16:23:00Z</dc:date>
    <meta:template xlink:href="Normal.dotm" xlink:type="simple"/>
    <meta:editing-cycles>2</meta:editing-cycles>
    <meta:editing-duration>PT0S</meta:editing-duration>
    <meta:document-statistic meta:page-count="1" meta:paragraph-count="4" meta:word-count="303" meta:character-count="2028" meta:row-count="14" meta:non-whitespace-character-count="1729"/>
  </office:meta>
</office:document-meta>
</file>