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25d2ea" style:font-weight-asian="bold" style:font-weight-complex="bold"/>
    </style:style>
    <style:style style:name="P3" style:family="paragraph" style:parent-style-name="Standard">
      <style:text-properties style:font-name="Arial1" fo:font-size="14pt" style:font-size-asian="14pt" style:font-size-complex="14pt"/>
    </style:style>
    <style:style style:name="P4" style:family="paragraph" style:parent-style-name="Standard">
      <style:text-properties style:font-name="Arial1" fo:font-size="14pt" officeooo:paragraph-rsid="0025d2ea" style:font-size-asian="14pt" style:font-size-complex="14pt"/>
    </style:style>
    <style:style style:name="P5" style:family="paragraph" style:parent-style-name="Standard">
      <style:text-properties style:font-name="Arial1" fo:font-size="14pt" officeooo:paragraph-rsid="00296aed" style:font-size-asian="14pt" style:font-size-complex="14pt"/>
    </style:style>
    <style:style style:name="P6" style:family="paragraph" style:parent-style-name="Standard">
      <style:text-properties style:font-name="Arial1" fo:font-size="14pt" fo:font-weight="bold" officeooo:paragraph-rsid="0025d2ea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fo:font-weight="bold" officeooo:rsid="001d511a" officeooo:paragraph-rsid="001d511a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fo:font-weight="bold" officeooo:rsid="001d511a" officeooo:paragraph-rsid="0025d2ea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fo:font-weight="bold" officeooo:rsid="001d511a" officeooo:paragraph-rsid="00296aed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5d2ea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25d2ea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normal" officeooo:rsid="00239518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font-weight="normal" officeooo:rsid="00239518" officeooo:paragraph-rsid="0025d2ea" style:font-size-asian="8.75pt" style:font-weight-asian="normal" style:font-size-complex="10pt" style:font-weight-complex="normal"/>
    </style:style>
    <style:style style:name="P14" style:family="paragraph" style:parent-style-name="chords">
      <style:text-properties style:font-name="Arial1" fo:font-size="14pt" style:font-size-asian="14pt" style:font-size-complex="14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16" style:family="paragraph" style:parent-style-name="chords">
      <style:text-properties style:font-name="Arial1" fo:font-size="14pt" officeooo:paragraph-rsid="002234ee" style:font-size-asian="14pt" style:font-size-complex="14pt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258b1e" style:font-size-asian="14pt" style:font-size-complex="14pt"/>
    </style:style>
    <style:style style:name="P18" style:family="paragraph" style:parent-style-name="chords">
      <style:paragraph-properties fo:margin-left="0in" fo:margin-right="0in" fo:text-indent="0in" style:auto-text-indent="false"/>
      <style:text-properties style:font-name="Arial1" fo:font-size="14pt" officeooo:paragraph-rsid="0025d2ea" style:font-size-asian="14pt" style:font-size-complex="14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25d2ea" style:font-size-asian="14pt" style:font-size-complex="14pt"/>
    </style:style>
    <style:style style:name="P20" style:family="paragraph" style:parent-style-name="chords">
      <style:text-properties style:font-name="Arial1" fo:font-size="14pt" officeooo:paragraph-rsid="0025d2ea" style:font-size-asian="14pt" style:font-size-complex="14pt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296aed" style:font-size-asian="14pt" style:font-size-complex="14pt"/>
    </style:style>
    <style:style style:name="P22" style:family="paragraph" style:parent-style-name="chords">
      <style:text-properties style:font-name="Arial1" fo:font-size="14pt" officeooo:paragraph-rsid="00296aed" style:font-size-asian="14pt" style:font-size-complex="14pt"/>
    </style:style>
    <style:style style:name="P23" style:family="paragraph" style:parent-style-name="chords">
      <style:paragraph-properties fo:margin-left="0in" fo:margin-right="0in" fo:text-indent="0in" style:auto-text-indent="false"/>
      <style:text-properties style:font-name="Arial1" fo:font-size="14pt" officeooo:paragraph-rsid="00296aed" style:font-size-asian="14pt" style:font-size-complex="14pt"/>
    </style:style>
    <style:style style:name="P24" style:family="paragraph" style:parent-style-name="chords">
      <style:text-properties fo:font-size="14pt" style:font-size-asian="14pt" style:font-size-complex="14pt"/>
    </style:style>
    <style:style style:name="P25" style:family="paragraph" style:parent-style-name="chords">
      <style:text-properties fo:font-size="14pt" officeooo:paragraph-rsid="0025d2ea" style:font-size-asian="14pt" style:font-size-complex="14pt"/>
    </style:style>
    <style:style style:name="P26" style:family="paragraph" style:parent-style-name="chords">
      <style:text-properties fo:font-size="14pt" officeooo:paragraph-rsid="00296aed" style:font-size-asian="14pt" style:font-size-complex="14pt"/>
    </style:style>
    <style:style style:name="P27" style:family="paragraph" style:parent-style-name="chords"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chords">
      <style:text-properties fo:font-size="14pt" fo:font-weight="bold" officeooo:paragraph-rsid="00296aed" style:font-size-asian="14pt" style:font-weight-asian="bold" style:font-size-complex="14pt" style:font-weight-complex="bold"/>
    </style:style>
    <style:style style:name="P29" style:family="paragraph" style:parent-style-name="lyrics">
      <style:text-properties style:font-name="Arial1" fo:font-size="14pt" style:font-size-asian="14pt" style:font-size-complex="14pt"/>
    </style:style>
    <style:style style:name="P30" style:family="paragraph" style:parent-style-name="lyrics">
      <style:paragraph-properties fo:text-align="end" style:justify-single-word="false"/>
      <style:text-properties style:font-name="Arial1" fo:font-size="14pt" officeooo:paragraph-rsid="0025d2ea" style:font-size-asian="14pt" style:font-size-complex="14pt"/>
    </style:style>
    <style:style style:name="P31" style:family="paragraph" style:parent-style-name="lyrics">
      <style:paragraph-properties fo:text-align="end" style:justify-single-word="false"/>
      <style:text-properties style:font-name="Arial1" fo:font-size="14pt" officeooo:paragraph-rsid="00296aed" style:font-size-asian="14pt" style:font-size-complex="14pt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33" style:family="paragraph" style:parent-style-name="lyrics">
      <style:text-properties style:font-name="Arial1" fo:font-size="14pt" officeooo:rsid="001bb1a2" style:font-size-asian="14pt" style:font-size-complex="14pt"/>
    </style:style>
    <style:style style:name="P34" style:family="paragraph" style:parent-style-name="lyrics">
      <style:text-properties style:font-name="Arial1" fo:font-size="14pt" officeooo:rsid="001bb1a2" officeooo:paragraph-rsid="0025d2ea" style:font-size-asian="14pt" style:font-size-complex="14pt"/>
    </style:style>
    <style:style style:name="P35" style:family="paragraph" style:parent-style-name="lyrics">
      <style:text-properties style:font-name="Arial1" fo:font-size="14pt" officeooo:rsid="001bb1a2" officeooo:paragraph-rsid="00296aed" style:font-size-asian="14pt" style:font-size-complex="14pt"/>
    </style:style>
    <style:style style:name="P36" style:family="paragraph" style:parent-style-name="lyrics">
      <style:text-properties style:font-name="Arial1" fo:font-size="14pt" officeooo:paragraph-rsid="0025d2ea" style:font-size-asian="14pt" style:font-size-complex="14pt"/>
    </style:style>
    <style:style style:name="P37" style:family="paragraph" style:parent-style-name="lyrics">
      <style:paragraph-properties fo:margin-left="0in" fo:margin-right="0in" fo:text-indent="0in" style:auto-text-indent="false"/>
      <style:text-properties style:font-name="Arial1" fo:font-size="14pt" officeooo:paragraph-rsid="0025d2ea" style:font-size-asian="14pt" style:font-size-complex="14pt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5d2ea" style:font-size-asian="14pt" style:font-size-complex="14pt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96aed" style:font-size-asian="14pt" style:font-size-complex="14pt"/>
    </style:style>
    <style:style style:name="P40" style:family="paragraph" style:parent-style-name="lyrics">
      <style:text-properties style:font-name="Arial1" fo:font-size="14pt" officeooo:paragraph-rsid="00296aed" style:font-size-asian="14pt" style:font-size-complex="14pt"/>
    </style:style>
    <style:style style:name="P41" style:family="paragraph" style:parent-style-name="lyrics">
      <style:text-properties style:font-name="Arial1" fo:font-size="14pt" fo:font-weight="bold" style:font-size-asian="14pt" style:font-weight-asian="bold" style:font-size-complex="14pt" style:font-weight-complex="bold"/>
    </style:style>
    <style:style style:name="P42" style:family="paragraph" style:parent-style-name="lyrics">
      <style:text-properties style:font-name="Arial1" fo:font-size="14pt" fo:font-weight="bold" officeooo:paragraph-rsid="0025d2ea" style:font-size-asian="14pt" style:font-weight-asian="bold" style:font-size-complex="14pt" style:font-weight-complex="bold"/>
    </style:style>
    <style:style style:name="P43" style:family="paragraph" style:parent-style-name="lyrics">
      <style:text-properties style:font-name="Arial1" fo:font-size="14pt" fo:font-weight="bold" officeooo:paragraph-rsid="00296aed" style:font-size-asian="14pt" style:font-weight-asian="bold" style:font-size-complex="14pt" style:font-weight-complex="bold"/>
    </style:style>
    <style:style style:name="P44" style:family="paragraph" style:parent-style-name="lyrics">
      <style:text-properties style:font-name="Arial1" fo:font-size="6pt" style:font-size-asian="5.25pt" style:font-size-complex="6pt"/>
    </style:style>
    <style:style style:name="P45" style:family="paragraph" style:parent-style-name="lyrics">
      <style:text-properties style:font-name="Arial1" fo:font-size="6pt" officeooo:paragraph-rsid="0025d2ea" style:font-size-asian="5.25pt" style:font-size-complex="6pt"/>
    </style:style>
    <style:style style:name="P46" style:family="paragraph" style:parent-style-name="lyrics">
      <style:text-properties fo:font-size="14pt" style:font-size-asian="14pt" style:font-size-complex="14pt"/>
    </style:style>
    <style:style style:name="P47" style:family="paragraph" style:parent-style-name="lyrics">
      <style:text-properties fo:font-size="14pt" officeooo:paragraph-rsid="0025d2ea" style:font-size-asian="14pt" style:font-size-complex="14pt"/>
    </style:style>
    <style:style style:name="P48" style:family="paragraph" style:parent-style-name="lyrics">
      <style:text-properties fo:font-size="14pt" officeooo:paragraph-rsid="00296aed" style:font-size-asian="14pt" style:font-size-complex="14pt"/>
    </style:style>
    <style:style style:name="T1" style:family="text">
      <style:text-properties officeooo:rsid="001bb1a2"/>
    </style:style>
    <style:style style:name="T2" style:family="text">
      <style:text-properties style:font-name="Arial1" fo:font-weight="bold" officeooo:rsid="00239518" style:font-weight-asian="bold" style:font-weight-complex="bold"/>
    </style:style>
    <style:style style:name="T3" style:family="text">
      <style:text-properties style:font-name="Arial1" fo:font-weight="bold" officeooo:rsid="00239518" fo:background-color="#ffff00" loext:char-shading-value="0" style:font-weight-asian="bold" style:font-weight-complex="bold"/>
    </style:style>
    <style:style style:name="T4" style:family="text">
      <style:text-properties style:font-name="Arial1" fo:font-size="6pt" style:font-size-asian="5.25pt" style:font-size-complex="6pt"/>
    </style:style>
    <style:style style:name="T5" style:family="text">
      <style:text-properties style:font-name="Arial1" officeooo:rsid="0023951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b1a2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2234ee" fo:background-color="#ffff00" loext:char-shading-value="0" style:font-weight-asian="bold" style:font-weight-complex="bold"/>
    </style:style>
    <style:style style:name="T10" style:family="text">
      <style:text-properties fo:font-weight="bold" officeooo:rsid="002234ee" fo:background-color="transparent" loext:char-shading-value="0" style:font-weight-asian="bold" style:font-weight-complex="bold"/>
    </style:style>
    <style:style style:name="T11" style:family="text">
      <style:text-properties officeooo:rsid="001d511a"/>
    </style:style>
    <style:style style:name="T12" style:family="text">
      <style:text-properties fo:font-style="italic" officeooo:rsid="001d511a" style:font-style-asian="italic" style:font-style-complex="italic"/>
    </style:style>
    <style:style style:name="T13" style:family="text">
      <style:text-properties fo:font-style="italic" officeooo:rsid="001bb1a2" style:font-style-asian="italic" style:font-style-complex="italic"/>
    </style:style>
    <style:style style:name="T14" style:family="text">
      <style:text-properties officeooo:rsid="002234ee"/>
    </style:style>
    <style:style style:name="T15" style:family="text">
      <style:text-properties officeooo:rsid="00239518"/>
    </style:style>
    <style:style style:name="T16" style:family="text">
      <style:text-properties officeooo:rsid="00258b1e"/>
    </style:style>
    <style:style style:name="T17" style:family="text">
      <style:text-properties officeooo:rsid="0025d2ea"/>
    </style:style>
    <style:style style:name="T18" style:family="text">
      <style:text-properties officeooo:rsid="002b54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he Word (<text:span text:style-name="T1">John </text:span>Lennon <text:span text:style-name="T1">&amp; Paul</text:span> McCartney, <text:span text:style-name="T11">1965</text:span>) <text:span text:style-name="T1">(</text:span><text:span text:style-name="T17">A</text:span><text:span text:style-name="T1">)</text:span></text:p>
      <text:p text:style-name="P2"><text:a xlink:type="simple" xlink:href="https://www.youtube.com/watch?v=RfBEqiEhCgM" office:target-frame-name="_blank" xlink:show="new" text:style-name="Internet_20_link" text:visited-style-name="Visited_20_Internet_20_Link"><text:span text:style-name="T1">The Word</text:span></text:a><text:span text:style-name="T1"> by The Beatles </text:span><text:span text:style-name="T11">(1965) from</text:span><text:span text:style-name="T12"> Rubber Soul</text:span><text:span text:style-name="T13"> </text:span><text:span text:style-name="T1">(D </text:span><text:span text:style-name="T18">@ 120</text:span><text:span text:style-name="T1">)</text:span></text:p>
      <text:p text:style-name="P13"/>
      <text:p text:style-name="P25"><text:span text:style-name="T3">Intro</text:span><text:span text:style-name="T2"> <text:s text:c="2"/>A7 </text:span><text:s/>| <text:s/>A7</text:p>
      <text:p text:style-name="P38"><text:span text:style-name="T8"/></text:p>
      <text:p text:style-name="P38"><text:span text:style-name="T8">Chorus</text:span></text:p>
      <text:p text:style-name="P19"><text:s text:c="14"/>A7</text:p>
      <text:p text:style-name="P38">Say the word and you'll be free, <text:span text:style-name="T1">s</text:span>ay the word and be like me.</text:p>
      <text:p text:style-name="P19"><text:s text:c="14"/>D7 <text:s text:c="43"/>A7</text:p>
      <text:p text:style-name="P38">Say the word I'm thinking of, <text:span text:style-name="T1">h</text:span>ave you heard the word is love?</text:p>
      <text:p text:style-name="P19"><text:s text:c="6"/>D <text:s/>E <text:s text:c="10"/>C <text:s text:c="3"/>D <text:s text:c="18"/>A7 <text:span text:style-name="T1"><text:s text:c="16"/></text:span><text:span text:style-name="T15">| <text:s/>A7</text:span></text:p>
      <text:p text:style-name="P38">It's so fine, It's sun shine, <text:span text:style-name="T1">i</text:span>t's the word . . .<text:span text:style-name="T1">l</text:span>ove.</text:p>
      <text:p text:style-name="P4"/>
      <text:p text:style-name="P20">A <text:s text:c="35"/>G <text:s text:c="16"/>C <text:s text:c="35"/>D</text:p>
      <text:p text:style-name="P36">_ In the beginning I mis-understood, _ <text:span text:style-name="T1">but now I've got it, the word is good.</text:span></text:p>
      <text:p text:style-name="P19"><text:s text:c="19"/>A7</text:p>
      <text:p text:style-name="P38">Spread the word and you'll be free, <text:span text:style-name="T1">spread the word and be like me.</text:span></text:p>
      <text:p text:style-name="P19"><text:s text:c="19"/>D7 <text:s text:c="43"/>A7</text:p>
      <text:p text:style-name="P38">Spread the word I'm thinking of, <text:span text:style-name="T1">h</text:span>ave you heard the word is love?</text:p>
      <text:p text:style-name="P19"><text:s text:c="6"/>D <text:s/>E <text:s text:c="10"/>C <text:s text:c="3"/>D <text:s text:c="18"/>A7 <text:s text:c="15"/><text:span text:style-name="T15">| <text:s/>A7</text:span></text:p>
      <text:p text:style-name="P38">It's so fine, <text:span text:style-name="T14">i</text:span>t's sun shine, <text:span text:style-name="T1">i</text:span>t's the word . . .<text:span text:style-name="T1">l</text:span>ove.</text:p>
      <text:p text:style-name="P36"/>
      <text:p text:style-name="P20">A <text:s text:c="29"/>G <text:s text:c="15"/>C <text:s text:c="57"/>D</text:p>
      <text:p text:style-name="P36">_ Every where I go I hear it said, _ <text:span text:style-name="T1">in the good and the bad books that <text:s/>I <text:s/>have read. </text:span></text:p>
      <text:p text:style-name="P30"><text:span text:style-name="T7">Chorus</text:span></text:p>
      <text:p text:style-name="P47"/>
      <text:p text:style-name="P20">A <text:s text:c="37"/>G <text:s text:c="26"/>C <text:s text:c="37"/>D</text:p>
      <text:p text:style-name="P36">_ Now that I know, what I feel must be right, _ I'm here to show every-body the light.</text:p>
      <text:p text:style-name="P19"><text:s text:c="15"/>A7</text:p>
      <text:p text:style-name="P38">Give the world a chance to say, <text:span text:style-name="T1">t</text:span>hat the word is just the way.</text:p>
      <text:p text:style-name="P19"><text:s text:c="11"/>D7 <text:s text:c="41"/>A7</text:p>
      <text:p text:style-name="P38">It's the word I'm thinking of, <text:span text:style-name="T1">a</text:span>nd the only word is love.</text:p>
      <text:p text:style-name="P19"><text:s text:c="6"/>D <text:s/>E <text:s text:c="10"/>C <text:s text:c="4"/>D <text:s text:c="17"/>A7 <text:s text:c="15"/><text:span text:style-name="T15">| <text:s/>A7</text:span></text:p>
      <text:p text:style-name="P38">It's so fine, It's sun shine, <text:span text:style-name="T1">i</text:span>t's the word . . .<text:span text:style-name="T1">l</text:span>ove.</text:p>
      <text:p text:style-name="P42"/>
      <text:p text:style-name="P20"><text:span text:style-name="T8">Instrumental </text:span><text:span text:style-name="T9">Verse</text:span><text:span text:style-name="T10"> (6 measures)</text:span><text:span text:style-name="T6"> <text:s text:c="2"/>A </text:span><text:s/><text:span text:style-name="T1">| <text:s/>G </text:span><text:s/><text:span text:style-name="T1">| <text:s/>C </text:span><text:s/><text:span text:style-name="T1">| <text:s/>D </text:span><text:s/><text:span text:style-name="T1">| <text:s/>D </text:span><text:s/><text:span text:style-name="T1">| <text:s/>D</text:span></text:p>
      <text:p text:style-name="P34"/>
      <text:p text:style-name="P8">Outro</text:p>
      <text:p text:style-name="P27"><text:s text:c="14"/>A7 <text:s text:c="27"/>D7 <text:s text:c="27"/>A7 <text:span text:style-name="T15"><text:s text:c="11"/>| <text:s/>A7</text:span></text:p>
      <text:p text:style-name="P36">Say the word, love. <text:s/><text:span text:style-name="T1">S</text:span>ay the word, love. <text:s/>Say the word, love.</text:p>
      <text:p text:style-name="P18"><text:s text:c="13"/>Am Bm <text:s/>C <text:s/>D7 <text:s text:c="2"/>A7 <text:s text:c="2"/><text:span text:style-name="T1">| <text:s/>A7 </text:span><text:s/><text:span text:style-name="T14">| <text:s/>A7 </text:span><text:span text:style-name="T15"><text:s/>| <text:s/>A7</text:span></text:p>
      <text:p text:style-name="P37">Say the wo - - - - - - rd, <text:s text:c="2"/>love.</text:p>
      <text:p text:style-name="P11"><text:span text:style-name="T4"/></text:p>
      <text:p text:style-name="P10">The Word (<text:span text:style-name="T1">John </text:span>Lennon <text:span text:style-name="T1">&amp; Paul</text:span> McCartney, <text:span text:style-name="T11">1965</text:span>) <text:span text:style-name="T1">(D)</text:span></text:p>
      <text:p text:style-name="P2"><text:a xlink:type="simple" xlink:href="https://www.youtube.com/watch?v=RfBEqiEhCgM" office:target-frame-name="_blank" xlink:show="new" text:style-name="Internet_20_link" text:visited-style-name="Visited_20_Internet_20_Link"><text:span text:style-name="T1">The Word</text:span></text:a><text:span text:style-name="T1"> by The Beatles </text:span><text:span text:style-name="T11">(1965) from</text:span><text:span text:style-name="T12"> Rubber Soul</text:span><text:span text:style-name="T13"> </text:span><text:span text:style-name="T1">(D </text:span><text:span text:style-name="T18">@ 120</text:span><text:span text:style-name="T1">)</text:span></text:p>
      <text:p text:style-name="P13"/>
      <text:p text:style-name="P26"><text:span text:style-name="T3">Intro</text:span><text:span text:style-name="T2"> <text:s text:c="2"/>D7 <text:s/>| <text:s/>D7</text:span></text:p>
      <text:p text:style-name="P39"><text:span text:style-name="T8"/></text:p>
      <text:p text:style-name="P39"><text:span text:style-name="T8">Chorus</text:span></text:p>
      <text:p text:style-name="P21"><text:s text:c="14"/>D7</text:p>
      <text:p text:style-name="P39">Say the word and you'll be free, <text:span text:style-name="T1">s</text:span>ay the word and be like me.</text:p>
      <text:p text:style-name="P21"><text:s text:c="14"/>G7 <text:s text:c="43"/>D7</text:p>
      <text:p text:style-name="P39">Say the word I'm thinking of, <text:span text:style-name="T1">h</text:span>ave you heard the word is love?</text:p>
      <text:p text:style-name="P21"><text:s text:c="6"/>G <text:s/>A <text:s text:c="10"/>F <text:s text:c="3"/>G <text:s text:c="18"/>D7 <text:span text:style-name="T1"><text:s text:c="16"/></text:span><text:span text:style-name="T15">| <text:s/>D7</text:span></text:p>
      <text:p text:style-name="P39">It's so fine, It's sun shine, <text:span text:style-name="T1">i</text:span>t's the word . . .<text:span text:style-name="T1">l</text:span>ove.</text:p>
      <text:p text:style-name="P5"/>
      <text:p text:style-name="P22">D <text:s text:c="35"/>C <text:s text:c="16"/>F <text:s text:c="35"/>G</text:p>
      <text:p text:style-name="P40">_ In the beginning I mis-understood, _ <text:span text:style-name="T1">but now I've got it, the word is good.</text:span></text:p>
      <text:p text:style-name="P21"><text:s text:c="19"/>D7</text:p>
      <text:p text:style-name="P39">Spread the word and you'll be free, <text:span text:style-name="T1">spread the word and be like me.</text:span></text:p>
      <text:p text:style-name="P21"><text:s text:c="19"/>G7 <text:s text:c="43"/>D7</text:p>
      <text:p text:style-name="P39">Spread the word I'm thinking of, <text:span text:style-name="T1">h</text:span>ave you heard the word is love?</text:p>
      <text:p text:style-name="P21"><text:s text:c="6"/>G <text:s/>A <text:s text:c="10"/>F <text:s text:c="3"/>G <text:s text:c="18"/>D7 <text:s text:c="15"/><text:span text:style-name="T15">| <text:s/>D7</text:span></text:p>
      <text:p text:style-name="P39">It's so fine, <text:span text:style-name="T14">i</text:span>t's sun shine, <text:span text:style-name="T1">i</text:span>t's the word . . .<text:span text:style-name="T1">l</text:span>ove.</text:p>
      <text:p text:style-name="P40"/>
      <text:p text:style-name="P22">D <text:s text:c="29"/>C <text:s text:c="16"/>F <text:s text:c="57"/>G</text:p>
      <text:p text:style-name="P40">_ Every where I go I hear it said, _ <text:span text:style-name="T1">in the good and the bad books that <text:s/>I <text:s/>have read. </text:span></text:p>
      <text:p text:style-name="P31"><text:span text:style-name="T7">Chorus</text:span></text:p>
      <text:p text:style-name="P48"/>
      <text:p text:style-name="P22">D <text:s text:c="37"/>C <text:s text:c="26"/>F <text:s text:c="37"/>G</text:p>
      <text:p text:style-name="P40">_ Now that I know, what I feel must be right, _ I'm here to show every-body the light.</text:p>
      <text:p text:style-name="P21"><text:s text:c="15"/>D7</text:p>
      <text:p text:style-name="P39">Give the world a chance to say, <text:span text:style-name="T1">t</text:span>hat the word is just the way.</text:p>
      <text:p text:style-name="P21"><text:s text:c="11"/>G7 <text:s text:c="41"/>D7</text:p>
      <text:p text:style-name="P39">It's the word I'm thinking of, <text:span text:style-name="T1">a</text:span>nd the only word is love.</text:p>
      <text:p text:style-name="P21"><text:s text:c="6"/>G <text:s/>A <text:s text:c="10"/>F <text:s text:c="4"/>G <text:s text:c="17"/>D7 <text:s text:c="15"/><text:span text:style-name="T15">| <text:s/>D7</text:span></text:p>
      <text:p text:style-name="P39">It's so fine, It's sun shine, <text:span text:style-name="T1">i</text:span>t's the word . . .<text:span text:style-name="T1">l</text:span>ove.</text:p>
      <text:p text:style-name="P43"/>
      <text:p text:style-name="P22"><text:span text:style-name="T8">Instrumental </text:span><text:span text:style-name="T9">Verse</text:span><text:span text:style-name="T10"> (6 measures)</text:span><text:span text:style-name="T6"> <text:s text:c="2"/>D </text:span><text:s/><text:span text:style-name="T1">| <text:s/>C </text:span><text:s/><text:span text:style-name="T1">| <text:s/>F </text:span><text:s/><text:span text:style-name="T1">| <text:s/>G </text:span><text:s/><text:span text:style-name="T1">| <text:s/>G </text:span><text:s/><text:span text:style-name="T1">| <text:s/>G</text:span></text:p>
      <text:p text:style-name="P35"/>
      <text:p text:style-name="P9">Outro</text:p>
      <text:p text:style-name="P28"><text:s text:c="14"/>D7 <text:s text:c="27"/>G7 <text:s text:c="27"/>D7 <text:span text:style-name="T15"><text:s text:c="11"/>| <text:s/>D7</text:span></text:p>
      <text:p text:style-name="P40">Say the word, love. <text:s/><text:span text:style-name="T1">S</text:span>ay the word, love. <text:s/>Say the word, love.</text:p>
      <text:p text:style-name="P23"><text:s text:c="13"/>Dm Em <text:s/>F <text:s/>G7 <text:s text:c="2"/>D7 <text:s text:c="2"/><text:span text:style-name="T1">| <text:s/>D7 </text:span><text:s/><text:span text:style-name="T14">| <text:s/>D7 </text:span><text:span text:style-name="T15"><text:s/>| <text:s/>D7</text:span></text:p>
      <text:p text:style-name="P46">Say the wo - - - - - - rd, <text:s text:c="2"/>love.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299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12:48:11.654000000</meta:creation-date>
    <dc:date>2022-09-09T14:10:02.118000000</dc:date>
    <meta:editing-duration>PT44M27S</meta:editing-duration>
    <meta:editing-cycles>9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70" meta:word-count="592" meta:character-count="3975" meta:non-whitespace-character-count="1860"/>
  </office:meta>
</office:document-meta>
</file>