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1652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1652a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1652a" style:font-weight-asian="bold" style:font-weight-complex="bold"/>
    </style:style>
    <style:style style:name="P4" style:family="paragraph" style:parent-style-name="Standard">
      <style:text-properties style:font-name="Arial" officeooo:paragraph-rsid="0001652a"/>
    </style:style>
    <style:style style:name="T1" style:family="text">
      <style:text-properties officeooo:rsid="0023b2b5"/>
    </style:style>
    <style:style style:name="T2" style:family="text">
      <style:text-properties officeooo:rsid="002b2fe6"/>
    </style:style>
    <style:style style:name="T3" style:family="text">
      <style:text-properties officeooo:rsid="002ec1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Word</text:p>
      <text:p text:style-name="P2">The Word <text:span text:style-name="T1">by The Beatles (196</text:span><text:span text:style-name="T2">5</text:span><text:span text:style-name="T1">)</text:span></text:p>
      <text:p text:style-name="P4"/>
      <text:p text:style-name="P3"><text:s text:c="96"/></text:p>
      <text:p text:style-name="P4">Say the word and you'll be free, <text:span text:style-name="T3">s</text:span>ay the word and be like me</text:p>
      <text:p text:style-name="P3"><text:s text:c="96"/></text:p>
      <text:p text:style-name="P4">Say the word I'm thinking of. Have you heard the word is love?</text:p>
      <text:p text:style-name="P3"><text:s text:c="96"/></text:p>
      <text:p text:style-name="P4">It's so fine, It's sunshine, <text:span text:style-name="T3">i</text:span>t's the word, love</text:p>
      <text:p text:style-name="P3"><text:s text:c="110"/></text:p>
      <text:p text:style-name="P4">In the beginning I misunderstood, <text:span text:style-name="T3">b</text:span>ut now I've got it, the word is good</text:p>
      <text:p text:style-name="P4"/>
      <text:p text:style-name="P3"><text:s text:c="104"/></text:p>
      <text:p text:style-name="P4">Spread the word and you'll be free, <text:span text:style-name="T3">s</text:span>pread the word and be like be</text:p>
      <text:p text:style-name="P3"><text:s text:c="102"/></text:p>
      <text:p text:style-name="P4">Spread the work I'm thinking of. Have you heard the word is love?</text:p>
      <text:p text:style-name="P3"><text:s text:c="96"/></text:p>
      <text:p text:style-name="P4">It's so fine, It's sunshine, <text:span text:style-name="T3">i</text:span>t's the word, love</text:p>
      <text:p text:style-name="P3"><text:s text:c="117"/></text:p>
      <text:p text:style-name="P4">Every where I go I hear it said, <text:span text:style-name="T3">i</text:span>n the good and bad books that I have read</text:p>
      <text:p text:style-name="P4"/>
      <text:p text:style-name="P3"><text:s text:c="96"/></text:p>
      <text:p text:style-name="P4">Give the word a chance to say, <text:span text:style-name="T3">t</text:span>hat the word is just the way</text:p>
      <text:p text:style-name="P3"><text:s text:c="96"/></text:p>
      <text:p text:style-name="P4">It's the word I'm thinking of, <text:span text:style-name="T3">a</text:span>nd the only word is love</text:p>
      <text:p text:style-name="P3"><text:s text:c="96"/></text:p>
      <text:p text:style-name="P4">It's so fine, It's sunshine, <text:span text:style-name="T3">i</text:span>t's the word, love</text:p>
      <text:p text:style-name="P3"><text:s text:c="73"/></text:p>
      <text:p text:style-name="P4">Now that I know what I feel must be right</text:p>
      <text:p text:style-name="P3"><text:s text:c="73"/></text:p>
      <text:p text:style-name="P4">I'm here to show everybody the light</text:p>
      <text:p text:style-name="P4"/>
      <text:p text:style-name="P3"><text:s text:c="95"/></text:p>
      <text:p text:style-name="P4">Say the word and you'll be free, <text:span text:style-name="T3">s</text:span>ay the word and be like me</text:p>
      <text:p text:style-name="P3"><text:s text:c="95"/></text:p>
      <text:p text:style-name="P4">Say the word I'm thinking of. Have you heard the word is love?</text:p>
      <text:p text:style-name="P3"><text:s text:c="74"/></text:p>
      <text:p text:style-name="P4">It's so fine, It's sunshine, <text:span text:style-name="T3">i</text:span>t's the word, love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32:13.783000000</meta:creation-date>
    <dc:date>2022-08-15T15:32:41.544000000</dc:date>
    <meta:editing-duration>PT28S</meta:editing-duration>
    <meta:editing-cycles>1</meta:editing-cycles>
    <meta:document-statistic meta:table-count="0" meta:image-count="0" meta:object-count="0" meta:page-count="1" meta:paragraph-count="34" meta:word-count="200" meta:character-count="2459" meta:non-whitespace-character-count="762"/>
    <meta:generator>LibreOffice/7.3.4.2$Windows_X86_64 LibreOffice_project/728fec16bd5f605073805c3c9e7c4212a0120dc5</meta:generator>
  </office:meta>
</office:document-meta>
</file>